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4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 manifest:media-type=""/>
  <manifest:file-entry manifest:full-path="ObjectReplacements/Object 267"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8" manifest:media-type=""/>
  <manifest:file-entry manifest:full-path="ObjectReplacements/Object 349"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212" manifest:media-type=""/>
  <manifest:file-entry manifest:full-path="ObjectReplacements/Object 11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17" manifest:media-type=""/>
  <manifest:file-entry manifest:full-path="ObjectReplacements/Object 13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101" manifest:media-type=""/>
  <manifest:file-entry manifest:full-path="ObjectReplacements/Object 2" manifest:media-type=""/>
  <manifest:file-entry manifest:full-path="ObjectReplacements/Object 102" manifest:media-type="application/x-openoffice-gdimetafile;windows_formatname=&quot;GDIMetaFile&quot;"/>
  <manifest:file-entry manifest:full-path="ObjectReplacements/Object 3" manifest:media-type=""/>
  <manifest:file-entry manifest:full-path="ObjectReplacements/Object 103" manifest:media-type="application/x-openoffice-gdimetafile;windows_formatname=&quot;GDIMetaFile&quot;"/>
  <manifest:file-entry manifest:full-path="ObjectReplacements/Object 4" manifest:media-type=""/>
  <manifest:file-entry manifest:full-path="ObjectReplacements/Object 104" manifest:media-type="application/x-openoffice-gdimetafile;windows_formatname=&quot;GDIMetaFile&quot;"/>
  <manifest:file-entry manifest:full-path="ObjectReplacements/Object 5" manifest:media-type=""/>
  <manifest:file-entry manifest:full-path="ObjectReplacements/Object 105" manifest:media-type="application/x-openoffice-gdimetafile;windows_formatname=&quot;GDIMetaFile&quot;"/>
  <manifest:file-entry manifest:full-path="ObjectReplacements/Object 6" manifest:media-type=""/>
  <manifest:file-entry manifest:full-path="ObjectReplacements/Object 106" manifest:media-type="application/x-openoffice-gdimetafile;windows_formatname=&quot;GDIMetaFile&quot;"/>
  <manifest:file-entry manifest:full-path="ObjectReplacements/Object 7" manifest:media-type=""/>
  <manifest:file-entry manifest:full-path="ObjectReplacements/Object 108" manifest:media-type="application/x-openoffice-gdimetafile;windows_formatname=&quot;GDIMetaFile&quot;"/>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290" manifest:media-type="application/x-openoffice-gdimetafile;windows_formatname=&quot;GDIMetaFile&quot;"/>
  <manifest:file-entry manifest:full-path="ObjectReplacements/Object 18" manifest:media-type=""/>
  <manifest:file-entry manifest:full-path="ObjectReplacements/Object 291" manifest:media-type="application/x-openoffice-gdimetafile;windows_formatname=&quot;GDIMetaFile&quot;"/>
  <manifest:file-entry manifest:full-path="ObjectReplacements/Object 170"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296" manifest:media-type="application/x-openoffice-gdimetafile;windows_formatname=&quot;GDIMetaFile&quot;"/>
  <manifest:file-entry manifest:full-path="ObjectReplacements/Object 176" manifest:media-type=""/>
  <manifest:file-entry manifest:full-path="ObjectReplacements/Object 297" manifest:media-type="application/x-openoffice-gdimetafile;windows_formatname=&quot;GDIMetaFile&quot;"/>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38" manifest:media-type=""/>
  <manifest:file-entry manifest:full-path="ObjectReplacements/Object 39"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53" manifest:media-type=""/>
  <manifest:file-entry manifest:full-path="ObjectReplacements/Object 274"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80" manifest:media-type=""/>
  <manifest:file-entry manifest:full-path="ObjectReplacements/Object 81" manifest:media-type=""/>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
  <manifest:file-entry manifest:full-path="ObjectReplacements/Object 87" manifest:media-type=""/>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155" manifest:media-type=""/>
  <manifest:file-entry manifest:full-path="ObjectReplacements/Object 279" manifest:media-type="application/x-openoffice-gdimetafile;windows_formatname=&quot;GDIMetaFile&quot;"/>
  <manifest:file-entry manifest:full-path="ObjectReplacements/Object 158" manifest:media-type=""/>
  <manifest:file-entry manifest:full-path="ObjectReplacements/Object 284" manifest:media-type="application/x-openoffice-gdimetafile;windows_formatname=&quot;GDIMetaFile&quot;"/>
  <manifest:file-entry manifest:full-path="ObjectReplacements/Object 163" manifest:media-type=""/>
  <manifest:file-entry manifest:full-path="ObjectReplacements/Object 288"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6" manifest:media-type=""/>
  <manifest:file-entry manifest:full-path="ObjectReplacements/Object 19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278" manifest:media-type=""/>
  <manifest:file-entry manifest:full-path="ObjectReplacements/Object 28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 144/Configurations2/" manifest:media-type="application/vnd.sun.xml.ui.configuration"/>
  <manifest:file-entry manifest:full-path="Object 144/settings.xml" manifest:media-type="text/xml"/>
  <manifest:file-entry manifest:full-path="Object 144/content.xml" manifest:media-type="text/xml"/>
  <manifest:file-entry manifest:full-path="Object 144/" manifest:version="1.3" manifest:media-type="application/vnd.oasis.opendocument.formula"/>
  <manifest:file-entry manifest:full-path="Object 265/Configurations2/" manifest:media-type="application/vnd.sun.xml.ui.configuration"/>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3" manifest:media-type="application/vnd.oasis.opendocument.formula"/>
  <manifest:file-entry manifest:full-path="Object 100/Configurations2/" manifest:media-type="application/vnd.sun.xml.ui.configuration"/>
  <manifest:file-entry manifest:full-path="Object 100/settings.xml" manifest:media-type="text/xml"/>
  <manifest:file-entry manifest:full-path="Object 100/content.xml" manifest:media-type="text/xml"/>
  <manifest:file-entry manifest:full-path="Object 100/" manifest:version="1.3" manifest:media-type="application/vnd.oasis.opendocument.formula"/>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67/Configurations2/accelerator/current.xml" manifest:media-type=""/>
  <manifest:file-entry manifest:full-path="Object 267/Configurations2/" manifest:media-type="application/vnd.sun.xml.ui.configuration"/>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146/Configurations2/" manifest:media-type="application/vnd.sun.xml.ui.configuration"/>
  <manifest:file-entry manifest:full-path="Object 146/settings.xml" manifest:media-type="text/xml"/>
  <manifest:file-entry manifest:full-path="Object 146/content.xml" manifest:media-type="text/xml"/>
  <manifest:file-entry manifest:full-path="Object 146/" manifest:version="1.3" manifest:media-type="application/vnd.oasis.opendocument.formula"/>
  <manifest:file-entry manifest:full-path="Object 124/Configurations2/" manifest:media-type="application/vnd.sun.xml.ui.configuration"/>
  <manifest:file-entry manifest:full-path="Object 124/content.xml" manifest:media-type="text/xml"/>
  <manifest:file-entry manifest:full-path="Object 124/settings.xml" manifest:media-type="text/xml"/>
  <manifest:file-entry manifest:full-path="Object 124/" manifest:version="1.3" manifest:media-type="application/vnd.oasis.opendocument.formula"/>
  <manifest:file-entry manifest:full-path="Object 245/Configurations2/" manifest:media-type="application/vnd.sun.xml.ui.configuration"/>
  <manifest:file-entry manifest:full-path="Object 245/content.xml" manifest:media-type="text/xml"/>
  <manifest:file-entry manifest:full-path="Object 245/settings.xml" manifest:media-type="text/xml"/>
  <manifest:file-entry manifest:full-path="Object 245/" manifest:version="1.2" manifest:media-type="application/vnd.oasis.opendocument.formula"/>
  <manifest:file-entry manifest:full-path="Object 322/Configurations2/" manifest:media-type="application/vnd.sun.xml.ui.configuration"/>
  <manifest:file-entry manifest:full-path="Object 322/settings.xml" manifest:media-type="text/xml"/>
  <manifest:file-entry manifest:full-path="Object 322/content.xml" manifest:media-type="text/xml"/>
  <manifest:file-entry manifest:full-path="Object 322/" manifest:version="1.3"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308/Configurations2/" manifest:media-type="application/vnd.sun.xml.ui.configuration"/>
  <manifest:file-entry manifest:full-path="Object 308/content.xml" manifest:media-type="text/xml"/>
  <manifest:file-entry manifest:full-path="Object 308/settings.xml" manifest:media-type="text/xml"/>
  <manifest:file-entry manifest:full-path="Object 308/" manifest:version="1.3" manifest:media-type="application/vnd.oasis.opendocument.formula"/>
  <manifest:file-entry manifest:full-path="Object 136/settings.xml" manifest:media-type="text/xml"/>
  <manifest:file-entry manifest:full-path="Object 136/Configurations2/" manifest:media-type="application/vnd.sun.xml.ui.configuration"/>
  <manifest:file-entry manifest:full-path="Object 136/content.xml" manifest:media-type="text/xml"/>
  <manifest:file-entry manifest:full-path="Object 136/" manifest:version="1.3" manifest:media-type="application/vnd.oasis.opendocument.formula"/>
  <manifest:file-entry manifest:full-path="Object 257/settings.xml" manifest:media-type="text/xml"/>
  <manifest:file-entry manifest:full-path="Object 257/Configurations2/" manifest:media-type="application/vnd.sun.xml.ui.configuration"/>
  <manifest:file-entry manifest:full-path="Object 257/content.xml" manifest:media-type="text/xml"/>
  <manifest:file-entry manifest:full-path="Object 257/"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3" manifest:media-type="application/vnd.oasis.opendocument.formula"/>
  <manifest:file-entry manifest:full-path="Object 356/Configurations2/" manifest:media-type="application/vnd.sun.xml.ui.configuration"/>
  <manifest:file-entry manifest:full-path="Object 356/settings.xml" manifest:media-type="text/xml"/>
  <manifest:file-entry manifest:full-path="Object 356/content.xml" manifest:media-type="text/xml"/>
  <manifest:file-entry manifest:full-path="Object 356/" manifest:version="1.3" manifest:media-type="application/vnd.oasis.opendocument.formula"/>
  <manifest:file-entry manifest:full-path="Object 334/Configurations2/" manifest:media-type="application/vnd.sun.xml.ui.configuration"/>
  <manifest:file-entry manifest:full-path="Object 334/settings.xml" manifest:media-type="text/xml"/>
  <manifest:file-entry manifest:full-path="Object 334/content.xml" manifest:media-type="text/xml"/>
  <manifest:file-entry manifest:full-path="Object 334/" manifest:version="1.3" manifest:media-type="application/vnd.oasis.opendocument.formula"/>
  <manifest:file-entry manifest:full-path="Object 213/Configurations2/" manifest:media-type="application/vnd.sun.xml.ui.configuration"/>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312/Configurations2/" manifest:media-type="application/vnd.sun.xml.ui.configuration"/>
  <manifest:file-entry manifest:full-path="Object 312/settings.xml" manifest:media-type="text/xml"/>
  <manifest:file-entry manifest:full-path="Object 312/content.xml" manifest:media-type="text/xml"/>
  <manifest:file-entry manifest:full-path="Object 312/" manifest:version="1.3"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309/Configurations2/" manifest:media-type="application/vnd.sun.xml.ui.configuration"/>
  <manifest:file-entry manifest:full-path="Object 309/content.xml" manifest:media-type="text/xml"/>
  <manifest:file-entry manifest:full-path="Object 309/settings.xml" manifest:media-type="text/xml"/>
  <manifest:file-entry manifest:full-path="Object 309/" manifest:version="1.3" manifest:media-type="application/vnd.oasis.opendocument.formula"/>
  <manifest:file-entry manifest:full-path="Object 137/content.xml" manifest:media-type="text/xml"/>
  <manifest:file-entry manifest:full-path="Object 137/settings.xml" manifest:media-type="text/xml"/>
  <manifest:file-entry manifest:full-path="Object 137/" manifest:version="1.3" manifest:media-type="application/vnd.oasis.opendocument.formula"/>
  <manifest:file-entry manifest:full-path="Object 258/content.xml" manifest:media-type="text/xml"/>
  <manifest:file-entry manifest:full-path="Object 258/Configurations2/" manifest:media-type="application/vnd.sun.xml.ui.configuration"/>
  <manifest:file-entry manifest:full-path="Object 258/settings.xml" manifest:media-type="text/xml"/>
  <manifest:file-entry manifest:full-path="Object 258/" manifest:version="1.2" manifest:media-type="application/vnd.oasis.opendocument.formula"/>
  <manifest:file-entry manifest:full-path="Object 115/content.xml" manifest:media-type="text/xml"/>
  <manifest:file-entry manifest:full-path="Object 115/Configurations2/" manifest:media-type="application/vnd.sun.xml.ui.configuration"/>
  <manifest:file-entry manifest:full-path="Object 115/settings.xml" manifest:media-type="text/xml"/>
  <manifest:file-entry manifest:full-path="Object 115/" manifest:version="1.3" manifest:media-type="application/vnd.oasis.opendocument.formula"/>
  <manifest:file-entry manifest:full-path="Object 357/Configurations2/" manifest:media-type="application/vnd.sun.xml.ui.configuration"/>
  <manifest:file-entry manifest:full-path="Object 357/content.xml" manifest:media-type="text/xml"/>
  <manifest:file-entry manifest:full-path="Object 357/settings.xml" manifest:media-type="text/xml"/>
  <manifest:file-entry manifest:full-path="Object 357/" manifest:version="1.3" manifest:media-type="application/vnd.oasis.opendocument.formula"/>
  <manifest:file-entry manifest:full-path="Object 214/Configurations2/" manifest:media-type="application/vnd.sun.xml.ui.configuration"/>
  <manifest:file-entry manifest:full-path="Object 214/content.xml" manifest:media-type="text/xml"/>
  <manifest:file-entry manifest:full-path="Object 214/settings.xml" manifest:media-type="text/xml"/>
  <manifest:file-entry manifest:full-path="Object 214/" manifest:version="1.2" manifest:media-type="application/vnd.oasis.opendocument.formula"/>
  <manifest:file-entry manifest:full-path="Object 313/Configurations2/" manifest:media-type="application/vnd.sun.xml.ui.configuration"/>
  <manifest:file-entry manifest:full-path="Object 313/content.xml" manifest:media-type="text/xml"/>
  <manifest:file-entry manifest:full-path="Object 313/settings.xml" manifest:media-type="text/xml"/>
  <manifest:file-entry manifest:full-path="Object 313/" manifest:version="1.3" manifest:media-type="application/vnd.oasis.opendocument.formula"/>
  <manifest:file-entry manifest:full-path="Object 138/settings.xml" manifest:media-type="text/xml"/>
  <manifest:file-entry manifest:full-path="Object 138/content.xml" manifest:media-type="text/xml"/>
  <manifest:file-entry manifest:full-path="Object 138/" manifest:version="1.3" manifest:media-type="application/vnd.oasis.opendocument.formula"/>
  <manifest:file-entry manifest:full-path="Object 259/settings.xml" manifest:media-type="text/xml"/>
  <manifest:file-entry manifest:full-path="Object 259/Configurations2/" manifest:media-type="application/vnd.sun.xml.ui.configuration"/>
  <manifest:file-entry manifest:full-path="Object 259/content.xml" manifest:media-type="text/xml"/>
  <manifest:file-entry manifest:full-path="Object 259/" manifest:version="1.2" manifest:media-type="application/vnd.oasis.opendocument.formula"/>
  <manifest:file-entry manifest:full-path="Object 116/settings.xml" manifest:media-type="text/xml"/>
  <manifest:file-entry manifest:full-path="Object 116/Configurations2/" manifest:media-type="application/vnd.sun.xml.ui.configuration"/>
  <manifest:file-entry manifest:full-path="Object 116/content.xml" manifest:media-type="text/xml"/>
  <manifest:file-entry manifest:full-path="Object 116/" manifest:version="1.3" manifest:media-type="application/vnd.oasis.opendocument.formula"/>
  <manifest:file-entry manifest:full-path="Object 358/Configurations2/" manifest:media-type="application/vnd.sun.xml.ui.configuration"/>
  <manifest:file-entry manifest:full-path="Object 358/settings.xml" manifest:media-type="text/xml"/>
  <manifest:file-entry manifest:full-path="Object 358/content.xml" manifest:media-type="text/xml"/>
  <manifest:file-entry manifest:full-path="Object 358/" manifest:version="1.3" manifest:media-type="application/vnd.oasis.opendocument.formula"/>
  <manifest:file-entry manifest:full-path="Object 237/Configurations2/" manifest:media-type="application/vnd.sun.xml.ui.configuration"/>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215/Configurations2/" manifest:media-type="application/vnd.sun.xml.ui.configuration"/>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Pictures/100000000000000300000003473772A3.png" manifest:media-type="image/png"/>
  <manifest:file-entry manifest:full-path="Object 314/Configurations2/" manifest:media-type="application/vnd.sun.xml.ui.configuration"/>
  <manifest:file-entry manifest:full-path="Object 314/content.xml" manifest:media-type="text/xml"/>
  <manifest:file-entry manifest:full-path="Object 314/settings.xml" manifest:media-type="text/xml"/>
  <manifest:file-entry manifest:full-path="Object 314/" manifest:version="1.3" manifest:media-type="application/vnd.oasis.opendocument.formula"/>
  <manifest:file-entry manifest:full-path="Object 117/Configurations2/" manifest:media-type="application/vnd.sun.xml.ui.configuration"/>
  <manifest:file-entry manifest:full-path="Object 117/content.xml" manifest:media-type="text/xml"/>
  <manifest:file-entry manifest:full-path="Object 117/settings.xml" manifest:media-type="text/xml"/>
  <manifest:file-entry manifest:full-path="Object 117/" manifest:version="1.3" manifest:media-type="application/vnd.oasis.opendocument.formula"/>
  <manifest:file-entry manifest:full-path="Object 359/Configurations2/" manifest:media-type="application/vnd.sun.xml.ui.configuration"/>
  <manifest:file-entry manifest:full-path="Object 359/content.xml" manifest:media-type="text/xml"/>
  <manifest:file-entry manifest:full-path="Object 359/settings.xml" manifest:media-type="text/xml"/>
  <manifest:file-entry manifest:full-path="Object 359/" manifest:version="1.3" manifest:media-type="application/vnd.oasis.opendocument.formula"/>
  <manifest:file-entry manifest:full-path="Object 238/Configurations2/" manifest:media-type="application/vnd.sun.xml.ui.configuration"/>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315/Configurations2/" manifest:media-type="application/vnd.sun.xml.ui.configuration"/>
  <manifest:file-entry manifest:full-path="Object 315/content.xml" manifest:media-type="text/xml"/>
  <manifest:file-entry manifest:full-path="Object 315/settings.xml" manifest:media-type="text/xml"/>
  <manifest:file-entry manifest:full-path="Object 315/" manifest:version="1.3" manifest:media-type="application/vnd.oasis.opendocument.formula"/>
  <manifest:file-entry manifest:full-path="Object 127/settings.xml" manifest:media-type="text/xml"/>
  <manifest:file-entry manifest:full-path="Object 127/Configurations2/" manifest:media-type="application/vnd.sun.xml.ui.configuration"/>
  <manifest:file-entry manifest:full-path="Object 127/content.xml" manifest:media-type="text/xml"/>
  <manifest:file-entry manifest:full-path="Object 127/" manifest:version="1.3" manifest:media-type="application/vnd.oasis.opendocument.formula"/>
  <manifest:file-entry manifest:full-path="Object 248/settings.xml" manifest:media-type="text/xml"/>
  <manifest:file-entry manifest:full-path="Object 248/Configurations2/" manifest:media-type="application/vnd.sun.xml.ui.configuration"/>
  <manifest:file-entry manifest:full-path="Object 248/content.xml" manifest:media-type="text/xml"/>
  <manifest:file-entry manifest:full-path="Object 248/" manifest:version="1.2" manifest:media-type="application/vnd.oasis.opendocument.formula"/>
  <manifest:file-entry manifest:full-path="Configurations2/" manifest:media-type="application/vnd.sun.xml.ui.configuration"/>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Object 325/Configurations2/" manifest:media-type="application/vnd.sun.xml.ui.configuration"/>
  <manifest:file-entry manifest:full-path="Object 325/content.xml" manifest:media-type="text/xml"/>
  <manifest:file-entry manifest:full-path="Object 325/settings.xml" manifest:media-type="text/xml"/>
  <manifest:file-entry manifest:full-path="Object 325/" manifest:version="1.3"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49/settings.xml" manifest:media-type="text/xml"/>
  <manifest:file-entry manifest:full-path="Object 349/Configurations2/" manifest:media-type="application/vnd.sun.xml.ui.configuration"/>
  <manifest:file-entry manifest:full-path="Object 349/content.xml" manifest:media-type="text/xml"/>
  <manifest:file-entry manifest:full-path="Object 349/" manifest:version="1.3" manifest:media-type="application/vnd.oasis.opendocument.formula"/>
  <manifest:file-entry manifest:full-path="Object 228/Configurations2/" manifest:media-type="application/vnd.sun.xml.ui.configuration"/>
  <manifest:file-entry manifest:full-path="Object 228/content.xml" manifest:media-type="text/xml"/>
  <manifest:file-entry manifest:full-path="Object 228/settings.xml" manifest:media-type="text/xml"/>
  <manifest:file-entry manifest:full-path="Object 228/"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3" manifest:media-type="application/vnd.oasis.opendocument.formula"/>
  <manifest:file-entry manifest:full-path="Object 327/Configurations2/" manifest:media-type="application/vnd.sun.xml.ui.configuration"/>
  <manifest:file-entry manifest:full-path="Object 327/settings.xml" manifest:media-type="text/xml"/>
  <manifest:file-entry manifest:full-path="Object 327/content.xml" manifest:media-type="text/xml"/>
  <manifest:file-entry manifest:full-path="Object 327/" manifest:version="1.3" manifest:media-type="application/vnd.oasis.opendocument.formula"/>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331/Configurations2/" manifest:media-type="application/vnd.sun.xml.ui.configuration"/>
  <manifest:file-entry manifest:full-path="Object 331/content.xml" manifest:media-type="text/xml"/>
  <manifest:file-entry manifest:full-path="Object 331/settings.xml" manifest:media-type="text/xml"/>
  <manifest:file-entry manifest:full-path="Object 331/" manifest:version="1.3"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351/Configurations2/" manifest:media-type="application/vnd.sun.xml.ui.configuration"/>
  <manifest:file-entry manifest:full-path="Object 351/content.xml" manifest:media-type="text/xml"/>
  <manifest:file-entry manifest:full-path="Object 351/settings.xml" manifest:media-type="text/xml"/>
  <manifest:file-entry manifest:full-path="Object 351/" manifest:version="1.3" manifest:media-type="application/vnd.oasis.opendocument.formula"/>
  <manifest:file-entry manifest:full-path="Object 130/Configurations2/" manifest:media-type="application/vnd.sun.xml.ui.configuration"/>
  <manifest:file-entry manifest:full-path="Object 130/content.xml" manifest:media-type="text/xml"/>
  <manifest:file-entry manifest:full-path="Object 130/settings.xml" manifest:media-type="text/xml"/>
  <manifest:file-entry manifest:full-path="Object 130/" manifest:version="1.3" manifest:media-type="application/vnd.oasis.opendocument.formula"/>
  <manifest:file-entry manifest:full-path="Object 372/Configurations2/" manifest:media-type="application/vnd.sun.xml.ui.configuration"/>
  <manifest:file-entry manifest:full-path="Object 372/settings.xml" manifest:media-type="text/xml"/>
  <manifest:file-entry manifest:full-path="Object 372/content.xml" manifest:media-type="text/xml"/>
  <manifest:file-entry manifest:full-path="Object 372/" manifest:version="1.3" manifest:media-type="application/vnd.oasis.opendocument.formula"/>
  <manifest:file-entry manifest:full-path="Object 152/settings.xml" manifest:media-type="text/xml"/>
  <manifest:file-entry manifest:full-path="Object 152/content.xml" manifest:media-type="text/xml"/>
  <manifest:file-entry manifest:full-path="Object 152/" manifest:version="1.3" manifest:media-type="application/vnd.oasis.opendocument.formula"/>
  <manifest:file-entry manifest:full-path="Object 273/settings.xml" manifest:media-type="text/xml"/>
  <manifest:file-entry manifest:full-path="Object 273/Configurations2/accelerator/current.xml" manifest:media-type=""/>
  <manifest:file-entry manifest:full-path="Object 273/Configurations2/" manifest:media-type="application/vnd.sun.xml.ui.configuration"/>
  <manifest:file-entry manifest:full-path="Object 273/content.xml" manifest:media-type="text/xml"/>
  <manifest:file-entry manifest:full-path="Object 273/" manifest:version="1.2" manifest:media-type="application/vnd.oasis.opendocument.formula"/>
  <manifest:file-entry manifest:full-path="Object 350/Configurations2/" manifest:media-type="application/vnd.sun.xml.ui.configuration"/>
  <manifest:file-entry manifest:full-path="Object 350/content.xml" manifest:media-type="text/xml"/>
  <manifest:file-entry manifest:full-path="Object 350/settings.xml" manifest:media-type="text/xml"/>
  <manifest:file-entry manifest:full-path="Object 350/" manifest:version="1.3" manifest:media-type="application/vnd.oasis.opendocument.formula"/>
  <manifest:file-entry manifest:full-path="Object 113/settings.xml" manifest:media-type="text/xml"/>
  <manifest:file-entry manifest:full-path="Object 113/content.xml" manifest:media-type="text/xml"/>
  <manifest:file-entry manifest:full-path="Object 113/" manifest:version="1.3" manifest:media-type="application/vnd.oasis.opendocument.formula"/>
  <manifest:file-entry manifest:full-path="Object 355/Configurations2/" manifest:media-type="application/vnd.sun.xml.ui.configuration"/>
  <manifest:file-entry manifest:full-path="Object 355/content.xml" manifest:media-type="text/xml"/>
  <manifest:file-entry manifest:full-path="Object 355/settings.xml" manifest:media-type="text/xml"/>
  <manifest:file-entry manifest:full-path="Object 355/" manifest:version="1.3" manifest:media-type="application/vnd.oasis.opendocument.formula"/>
  <manifest:file-entry manifest:full-path="Object 256/Configurations2/" manifest:media-type="application/vnd.sun.xml.ui.configuration"/>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135/content.xml" manifest:media-type="text/xml"/>
  <manifest:file-entry manifest:full-path="Object 135/settings.xml" manifest:media-type="text/xml"/>
  <manifest:file-entry manifest:full-path="Object 135/" manifest:version="1.3" manifest:media-type="application/vnd.oasis.opendocument.formula"/>
  <manifest:file-entry manifest:full-path="Object 212/Configurations2/" manifest:media-type="application/vnd.sun.xml.ui.configuration"/>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118/Configurations2/" manifest:media-type="application/vnd.sun.xml.ui.configuration"/>
  <manifest:file-entry manifest:full-path="Object 118/settings.xml" manifest:media-type="text/xml"/>
  <manifest:file-entry manifest:full-path="Object 118/content.xml" manifest:media-type="text/xml"/>
  <manifest:file-entry manifest:full-path="Object 118/" manifest:version="1.3" manifest:media-type="application/vnd.oasis.opendocument.formula"/>
  <manifest:file-entry manifest:full-path="Object 239/Configurations2/" manifest:media-type="application/vnd.sun.xml.ui.configuration"/>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255/Configurations2/" manifest:media-type="application/vnd.sun.xml.ui.configuration"/>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354/content.xml" manifest:media-type="text/xml"/>
  <manifest:file-entry manifest:full-path="Object 354/Configurations2/" manifest:media-type="application/vnd.sun.xml.ui.configuration"/>
  <manifest:file-entry manifest:full-path="Object 354/settings.xml" manifest:media-type="text/xml"/>
  <manifest:file-entry manifest:full-path="Object 354/" manifest:version="1.3" manifest:media-type="application/vnd.oasis.opendocument.formula"/>
  <manifest:file-entry manifest:full-path="Object 233/Configurations2/" manifest:media-type="application/vnd.sun.xml.ui.configuration"/>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Configurations2/" manifest:media-type="application/vnd.sun.xml.ui.configuration"/>
  <manifest:file-entry manifest:full-path="Object 141/" manifest:version="1.3" manifest:media-type="application/vnd.oasis.opendocument.formula"/>
  <manifest:file-entry manifest:full-path="Object 262/Configurations2/" manifest:media-type="application/vnd.sun.xml.ui.configuration"/>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361/Configurations2/" manifest:media-type="application/vnd.sun.xml.ui.configuration"/>
  <manifest:file-entry manifest:full-path="Object 361/content.xml" manifest:media-type="text/xml"/>
  <manifest:file-entry manifest:full-path="Object 361/settings.xml" manifest:media-type="text/xml"/>
  <manifest:file-entry manifest:full-path="Object 361/" manifest:version="1.3" manifest:media-type="application/vnd.oasis.opendocument.formula"/>
  <manifest:file-entry manifest:full-path="Object 240/Configurations2/" manifest:media-type="application/vnd.sun.xml.ui.configuration"/>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3" manifest:media-type="application/vnd.oasis.opendocument.formula"/>
  <manifest:file-entry manifest:full-path="Object 263/Configurations2/" manifest:media-type="application/vnd.sun.xml.ui.configuration"/>
  <manifest:file-entry manifest:full-path="Object 263/settings.xml" manifest:media-type="text/xml"/>
  <manifest:file-entry manifest:full-path="Object 263/content.xml" manifest:media-type="text/xml"/>
  <manifest:file-entry manifest:full-path="Object 263/" manifest:version="1.2" manifest:media-type="application/vnd.oasis.opendocument.formula"/>
  <manifest:file-entry manifest:full-path="Object 120/Configurations2/" manifest:media-type="application/vnd.sun.xml.ui.configuration"/>
  <manifest:file-entry manifest:full-path="Object 120/content.xml" manifest:media-type="text/xml"/>
  <manifest:file-entry manifest:full-path="Object 120/settings.xml" manifest:media-type="text/xml"/>
  <manifest:file-entry manifest:full-path="Object 120/" manifest:version="1.3" manifest:media-type="application/vnd.oasis.opendocument.formula"/>
  <manifest:file-entry manifest:full-path="Object 241/Configurations2/" manifest:media-type="application/vnd.sun.xml.ui.configuration"/>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3" manifest:media-type="application/vnd.oasis.opendocument.formula"/>
  <manifest:file-entry manifest:full-path="Object 121/Configurations2/" manifest:media-type="application/vnd.sun.xml.ui.configuration"/>
  <manifest:file-entry manifest:full-path="Object 121/settings.xml" manifest:media-type="text/xml"/>
  <manifest:file-entry manifest:full-path="Object 121/content.xml" manifest:media-type="text/xml"/>
  <manifest:file-entry manifest:full-path="Object 121/" manifest:version="1.3" manifest:media-type="application/vnd.oasis.opendocument.formula"/>
  <manifest:file-entry manifest:full-path="Object 145/settings.xml" manifest:media-type="text/xml"/>
  <manifest:file-entry manifest:full-path="Object 145/content.xml" manifest:media-type="text/xml"/>
  <manifest:file-entry manifest:full-path="Object 145/" manifest:version="1.3" manifest:media-type="application/vnd.oasis.opendocument.formula"/>
  <manifest:file-entry manifest:full-path="Object 266/Configurations2/accelerator/current.xml" manifest:media-type=""/>
  <manifest:file-entry manifest:full-path="Object 266/Configurations2/" manifest:media-type="application/vnd.sun.xml.ui.configuration"/>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123/Configurations2/" manifest:media-type="application/vnd.sun.xml.ui.configuration"/>
  <manifest:file-entry manifest:full-path="Object 123/settings.xml" manifest:media-type="text/xml"/>
  <manifest:file-entry manifest:full-path="Object 123/content.xml" manifest:media-type="text/xml"/>
  <manifest:file-entry manifest:full-path="Object 123/" manifest:version="1.3" manifest:media-type="application/vnd.oasis.opendocument.formula"/>
  <manifest:file-entry manifest:full-path="Object 244/Configurations2/" manifest:media-type="application/vnd.sun.xml.ui.configuration"/>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3" manifest:media-type="application/vnd.oasis.opendocument.formula"/>
  <manifest:file-entry manifest:full-path="Object 268/settings.xml" manifest:media-type="text/xml"/>
  <manifest:file-entry manifest:full-path="Object 268/Configurations2/accelerator/current.xml" manifest:media-type=""/>
  <manifest:file-entry manifest:full-path="Object 268/Configurations2/" manifest:media-type="application/vnd.sun.xml.ui.configuration"/>
  <manifest:file-entry manifest:full-path="Object 268/content.xml" manifest:media-type="text/xml"/>
  <manifest:file-entry manifest:full-path="Object 268/" manifest:version="1.2" manifest:media-type="application/vnd.oasis.opendocument.formula"/>
  <manifest:file-entry manifest:full-path="Object 125/settings.xml" manifest:media-type="text/xml"/>
  <manifest:file-entry manifest:full-path="Object 125/Configurations2/" manifest:media-type="application/vnd.sun.xml.ui.configuration"/>
  <manifest:file-entry manifest:full-path="Object 125/content.xml" manifest:media-type="text/xml"/>
  <manifest:file-entry manifest:full-path="Object 125/" manifest:version="1.3" manifest:media-type="application/vnd.oasis.opendocument.formula"/>
  <manifest:file-entry manifest:full-path="Object 246/settings.xml" manifest:media-type="text/xml"/>
  <manifest:file-entry manifest:full-path="Object 246/Configurations2/" manifest:media-type="application/vnd.sun.xml.ui.configuration"/>
  <manifest:file-entry manifest:full-path="Object 246/content.xml" manifest:media-type="text/xml"/>
  <manifest:file-entry manifest:full-path="Object 246/" manifest:version="1.2" manifest:media-type="application/vnd.oasis.opendocument.formula"/>
  <manifest:file-entry manifest:full-path="Object 148/content.xml" manifest:media-type="text/xml"/>
  <manifest:file-entry manifest:full-path="Object 148/Configurations2/" manifest:media-type="application/vnd.sun.xml.ui.configuration"/>
  <manifest:file-entry manifest:full-path="Object 148/settings.xml" manifest:media-type="text/xml"/>
  <manifest:file-entry manifest:full-path="Object 148/" manifest:version="1.3" manifest:media-type="application/vnd.oasis.opendocument.formula"/>
  <manifest:file-entry manifest:full-path="Object 269/Configurations2/" manifest:media-type="application/vnd.sun.xml.ui.configuration"/>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126/Configurations2/" manifest:media-type="application/vnd.sun.xml.ui.configuration"/>
  <manifest:file-entry manifest:full-path="Object 126/content.xml" manifest:media-type="text/xml"/>
  <manifest:file-entry manifest:full-path="Object 126/settings.xml" manifest:media-type="text/xml"/>
  <manifest:file-entry manifest:full-path="Object 126/" manifest:version="1.3" manifest:media-type="application/vnd.oasis.opendocument.formula"/>
  <manifest:file-entry manifest:full-path="Object 247/content.xml" manifest:media-type="text/xml"/>
  <manifest:file-entry manifest:full-path="Object 247/Configurations2/" manifest:media-type="application/vnd.sun.xml.ui.configuration"/>
  <manifest:file-entry manifest:full-path="Object 247/settings.xml" manifest:media-type="text/xml"/>
  <manifest:file-entry manifest:full-path="Object 247/" manifest:version="1.2" manifest:media-type="application/vnd.oasis.opendocument.formula"/>
  <manifest:file-entry manifest:full-path="Object 128/settings.xml" manifest:media-type="text/xml"/>
  <manifest:file-entry manifest:full-path="Object 128/Configurations2/" manifest:media-type="application/vnd.sun.xml.ui.configuration"/>
  <manifest:file-entry manifest:full-path="Object 128/content.xml" manifest:media-type="text/xml"/>
  <manifest:file-entry manifest:full-path="Object 128/" manifest:version="1.3" manifest:media-type="application/vnd.oasis.opendocument.formula"/>
  <manifest:file-entry manifest:full-path="Object 151/Configurations2/" manifest:media-type="application/vnd.sun.xml.ui.configuration"/>
  <manifest:file-entry manifest:full-path="Object 151/settings.xml" manifest:media-type="text/xml"/>
  <manifest:file-entry manifest:full-path="Object 151/content.xml" manifest:media-type="text/xml"/>
  <manifest:file-entry manifest:full-path="Object 151/" manifest:version="1.3" manifest:media-type="application/vnd.oasis.opendocument.formula"/>
  <manifest:file-entry manifest:full-path="Object 272/Configurations2/" manifest:media-type="application/vnd.sun.xml.ui.configuration"/>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352/Configurations2/" manifest:media-type="application/vnd.sun.xml.ui.configuration"/>
  <manifest:file-entry manifest:full-path="Object 352/content.xml" manifest:media-type="text/xml"/>
  <manifest:file-entry manifest:full-path="Object 352/settings.xml" manifest:media-type="text/xml"/>
  <manifest:file-entry manifest:full-path="Object 352/" manifest:version="1.3"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Object 260/Configurations2/" manifest:media-type="application/vnd.sun.xml.ui.configuration"/>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140/content.xml" manifest:media-type="text/xml"/>
  <manifest:file-entry manifest:full-path="Object 140/settings.xml" manifest:media-type="text/xml"/>
  <manifest:file-entry manifest:full-path="Object 140/" manifest:version="1.3" manifest:media-type="application/vnd.oasis.opendocument.formula"/>
  <manifest:file-entry manifest:full-path="Object 261/Configurations2/" manifest:media-type="application/vnd.sun.xml.ui.configuration"/>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270/Configurations2/" manifest:media-type="application/vnd.sun.xml.ui.configuration"/>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3" manifest:media-type="application/vnd.oasis.opendocument.formula"/>
  <manifest:file-entry manifest:full-path="Object 271/Configurations2/accelerator/current.xml" manifest:media-type=""/>
  <manifest:file-entry manifest:full-path="Object 271/Configurations2/" manifest:media-type="application/vnd.sun.xml.ui.configuration"/>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111/Configurations2/" manifest:media-type="application/vnd.sun.xml.ui.configuration"/>
  <manifest:file-entry manifest:full-path="Object 111/settings.xml" manifest:media-type="text/xml"/>
  <manifest:file-entry manifest:full-path="Object 111/content.xml" manifest:media-type="text/xml"/>
  <manifest:file-entry manifest:full-path="Object 111/" manifest:version="1.3" manifest:media-type="application/vnd.oasis.opendocument.formula"/>
  <manifest:file-entry manifest:full-path="Object 353/content.xml" manifest:media-type="text/xml"/>
  <manifest:file-entry manifest:full-path="Object 353/Configurations2/" manifest:media-type="application/vnd.sun.xml.ui.configuration"/>
  <manifest:file-entry manifest:full-path="Object 353/settings.xml" manifest:media-type="text/xml"/>
  <manifest:file-entry manifest:full-path="Object 353/" manifest:version="1.3" manifest:media-type="application/vnd.oasis.opendocument.formula"/>
  <manifest:file-entry manifest:full-path="Object 360/content.xml" manifest:media-type="text/xml"/>
  <manifest:file-entry manifest:full-path="Object 360/Configurations2/" manifest:media-type="application/vnd.sun.xml.ui.configuration"/>
  <manifest:file-entry manifest:full-path="Object 360/settings.xml" manifest:media-type="text/xml"/>
  <manifest:file-entry manifest:full-path="Object 360/" manifest:version="1.3"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06/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90/Configurations2/" manifest:media-type="application/vnd.sun.xml.ui.configuration"/>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91/Configurations2/" manifest:media-type="application/vnd.sun.xml.ui.configuration"/>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96/settings.xml" manifest:media-type="text/xml"/>
  <manifest:file-entry manifest:full-path="Object 296/Configurations2/" manifest:media-type="application/vnd.sun.xml.ui.configuration"/>
  <manifest:file-entry manifest:full-path="Object 296/content.xml" manifest:media-type="text/xml"/>
  <manifest:file-entry manifest:full-path="Object 296/"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297/content.xml" manifest:media-type="text/xml"/>
  <manifest:file-entry manifest:full-path="Object 297/Configurations2/" manifest:media-type="application/vnd.sun.xml.ui.configuration"/>
  <manifest:file-entry manifest:full-path="Object 297/settings.xml" manifest:media-type="text/xml"/>
  <manifest:file-entry manifest:full-path="Object 297/"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4/settings.xml" manifest:media-type="text/xml"/>
  <manifest:file-entry manifest:full-path="Object 54/Configurations2/" manifest:media-type="application/vnd.sun.xml.ui.configuration"/>
  <manifest:file-entry manifest:full-path="Object 54/content.xml" manifest:media-type="text/xml"/>
  <manifest:file-entry manifest:full-path="Object 54/" manifest:version="1.3" manifest:media-type="application/vnd.oasis.opendocument.formula"/>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3" manifest:media-type="application/vnd.oasis.opendocument.formula"/>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3"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8/Configurations2/" manifest:media-type="application/vnd.sun.xml.ui.configuration"/>
  <manifest:file-entry manifest:full-path="Object 58/content.xml" manifest:media-type="text/xml"/>
  <manifest:file-entry manifest:full-path="Object 58/settings.xml" manifest:media-type="text/xml"/>
  <manifest:file-entry manifest:full-path="Object 58/" manifest:version="1.3" manifest:media-type="application/vnd.oasis.opendocument.formula"/>
  <manifest:file-entry manifest:full-path="Object 59/Configurations2/" manifest:media-type="application/vnd.sun.xml.ui.configuration"/>
  <manifest:file-entry manifest:full-path="Object 59/content.xml" manifest:media-type="text/xml"/>
  <manifest:file-entry manifest:full-path="Object 59/settings.xml" manifest:media-type="text/xml"/>
  <manifest:file-entry manifest:full-path="Object 59/" manifest:version="1.3"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content.xml" manifest:media-type="text/xml"/>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153/Configurations2/accelerator/current.xml" manifest:media-type=""/>
  <manifest:file-entry manifest:full-path="Object 153/Configurations2/" manifest:media-type="application/vnd.sun.xml.ui.configuration"/>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274/Configurations2/" manifest:media-type="application/vnd.sun.xml.ui.configuration"/>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275/Configurations2/accelerator/current.xml" manifest:media-type=""/>
  <manifest:file-entry manifest:full-path="Object 275/Configurations2/" manifest:media-type="application/vnd.sun.xml.ui.configuration"/>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3"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3"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3"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3"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207/Configurations2/" manifest:media-type="application/vnd.sun.xml.ui.configuration"/>
  <manifest:file-entry manifest:full-path="Object 207/settings.xml" manifest:media-type="text/xml"/>
  <manifest:file-entry manifest:full-path="Object 207/content.xml" manifest:media-type="text/xml"/>
  <manifest:file-entry manifest:full-path="Object 207/" manifest:version="1.3"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209/content.xml" manifest:media-type="text/xml"/>
  <manifest:file-entry manifest:full-path="Object 209/settings.xml" manifest:media-type="text/xml"/>
  <manifest:file-entry manifest:full-path="Object 209/"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3" manifest:media-type="application/vnd.oasis.opendocument.formula"/>
  <manifest:file-entry manifest:full-path="Object 97/content.xml" manifest:media-type="text/xml"/>
  <manifest:file-entry manifest:full-path="Object 97/Configurations2/" manifest:media-type="application/vnd.sun.xml.ui.configuration"/>
  <manifest:file-entry manifest:full-path="Object 97/settings.xml" manifest:media-type="text/xml"/>
  <manifest:file-entry manifest:full-path="Object 97/" manifest:version="1.3" manifest:media-type="application/vnd.oasis.opendocument.formula"/>
  <manifest:file-entry manifest:full-path="Object 98/settings.xml" manifest:media-type="text/xml"/>
  <manifest:file-entry manifest:full-path="Object 98/content.xml" manifest:media-type="text/xml"/>
  <manifest:file-entry manifest:full-path="Object 98/Configurations2/" manifest:media-type="application/vnd.sun.xml.ui.configuration"/>
  <manifest:file-entry manifest:full-path="Object 98/" manifest:version="1.3" manifest:media-type="application/vnd.oasis.opendocument.formula"/>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3"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119/Configurations2/" manifest:media-type="application/vnd.sun.xml.ui.configuration"/>
  <manifest:file-entry manifest:full-path="Object 119/settings.xml" manifest:media-type="text/xml"/>
  <manifest:file-entry manifest:full-path="Object 119/content.xml" manifest:media-type="text/xml"/>
  <manifest:file-entry manifest:full-path="Object 119/" manifest:version="1.3" manifest:media-type="application/vnd.oasis.opendocument.formula"/>
  <manifest:file-entry manifest:full-path="Object 129/Configurations2/" manifest:media-type="application/vnd.sun.xml.ui.configuration"/>
  <manifest:file-entry manifest:full-path="Object 129/settings.xml" manifest:media-type="text/xml"/>
  <manifest:file-entry manifest:full-path="Object 129/content.xml" manifest:media-type="text/xml"/>
  <manifest:file-entry manifest:full-path="Object 129/" manifest:version="1.3" manifest:media-type="application/vnd.oasis.opendocument.formula"/>
  <manifest:file-entry manifest:full-path="Object 139/content.xml" manifest:media-type="text/xml"/>
  <manifest:file-entry manifest:full-path="Object 139/settings.xml" manifest:media-type="text/xml"/>
  <manifest:file-entry manifest:full-path="Object 139/" manifest:version="1.3" manifest:media-type="application/vnd.oasis.opendocument.formula"/>
  <manifest:file-entry manifest:full-path="Object 149/content.xml" manifest:media-type="text/xml"/>
  <manifest:file-entry manifest:full-path="Object 149/settings.xml" manifest:media-type="text/xml"/>
  <manifest:file-entry manifest:full-path="Object 149/" manifest:version="1.3" manifest:media-type="application/vnd.oasis.opendocument.formula"/>
  <manifest:file-entry manifest:full-path="manifest.rdf" manifest:media-type="application/rdf+xml"/>
  <manifest:file-entry manifest:full-path="Object 276/Configurations2/" manifest:media-type="application/vnd.sun.xml.ui.configuration"/>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279/Configurations2/" manifest:media-type="application/vnd.sun.xml.ui.configuration"/>
  <manifest:file-entry manifest:full-path="Object 279/content.xml" manifest:media-type="text/xml"/>
  <manifest:file-entry manifest:full-path="Object 279/settings.xml" manifest:media-type="text/xml"/>
  <manifest:file-entry manifest:full-path="Object 279/"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284/Configurations2/" manifest:media-type="application/vnd.sun.xml.ui.configuration"/>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288/Configurations2/" manifest:media-type="application/vnd.sun.xml.ui.configuration"/>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167/Configurations2/" manifest:media-type="application/vnd.sun.xml.ui.configuration"/>
  <manifest:file-entry manifest:full-path="Object 167/settings.xml" manifest:media-type="text/xml"/>
  <manifest:file-entry manifest:full-path="Object 167/content.xml" manifest:media-type="text/xml"/>
  <manifest:file-entry manifest:full-path="Object 167/" manifest:version="1.3" manifest:media-type="application/vnd.oasis.opendocument.formula"/>
  <manifest:file-entry manifest:full-path="Object 169/Configurations2/" manifest:media-type="application/vnd.sun.xml.ui.configuration"/>
  <manifest:file-entry manifest:full-path="Object 169/settings.xml" manifest:media-type="text/xml"/>
  <manifest:file-entry manifest:full-path="Object 169/content.xml" manifest:media-type="text/xml"/>
  <manifest:file-entry manifest:full-path="Object 169/" manifest:version="1.3" manifest:media-type="application/vnd.oasis.opendocument.formula"/>
  <manifest:file-entry manifest:full-path="Object 293/Configurations2/" manifest:media-type="application/vnd.sun.xml.ui.configuration"/>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172/Configurations2/" manifest:media-type="application/vnd.sun.xml.ui.configuration"/>
  <manifest:file-entry manifest:full-path="Object 172/content.xml" manifest:media-type="text/xml"/>
  <manifest:file-entry manifest:full-path="Object 172/settings.xml" manifest:media-type="text/xml"/>
  <manifest:file-entry manifest:full-path="Object 172/" manifest:version="1.3" manifest:media-type="application/vnd.oasis.opendocument.formula"/>
  <manifest:file-entry manifest:full-path="Object 181/Configurations2/" manifest:media-type="application/vnd.sun.xml.ui.configuration"/>
  <manifest:file-entry manifest:full-path="Object 181/content.xml" manifest:media-type="text/xml"/>
  <manifest:file-entry manifest:full-path="Object 181/settings.xml" manifest:media-type="text/xml"/>
  <manifest:file-entry manifest:full-path="Object 181/" manifest:version="1.3" manifest:media-type="application/vnd.oasis.opendocument.formula"/>
  <manifest:file-entry manifest:full-path="Object 182/content.xml" manifest:media-type="text/xml"/>
  <manifest:file-entry manifest:full-path="Object 182/settings.xml" manifest:media-type="text/xml"/>
  <manifest:file-entry manifest:full-path="Object 182/" manifest:version="1.3" manifest:media-type="application/vnd.oasis.opendocument.formula"/>
  <manifest:file-entry manifest:full-path="Object 183/settings.xml" manifest:media-type="text/xml"/>
  <manifest:file-entry manifest:full-path="Object 183/content.xml" manifest:media-type="text/xml"/>
  <manifest:file-entry manifest:full-path="Object 183/" manifest:version="1.3" manifest:media-type="application/vnd.oasis.opendocument.formula"/>
  <manifest:file-entry manifest:full-path="Object 184/content.xml" manifest:media-type="text/xml"/>
  <manifest:file-entry manifest:full-path="Object 184/settings.xml" manifest:media-type="text/xml"/>
  <manifest:file-entry manifest:full-path="Object 184/" manifest:version="1.3" manifest:media-type="application/vnd.oasis.opendocument.formula"/>
  <manifest:file-entry manifest:full-path="Object 185/content.xml" manifest:media-type="text/xml"/>
  <manifest:file-entry manifest:full-path="Object 185/settings.xml" manifest:media-type="text/xml"/>
  <manifest:file-entry manifest:full-path="Object 185/" manifest:version="1.3"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meta.xml" manifest:media-type="text/xml"/>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203/content.xml" manifest:media-type="text/xml"/>
  <manifest:file-entry manifest:full-path="Object 203/settings.xml" manifest:media-type="text/xml"/>
  <manifest:file-entry manifest:full-path="Object 203/"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277/Configurations2/" manifest:media-type="application/vnd.sun.xml.ui.configuration"/>
  <manifest:file-entry manifest:full-path="Object 277/settings.xml" manifest:media-type="text/xml"/>
  <manifest:file-entry manifest:full-path="Object 277/content.xml" manifest:media-type="text/xml"/>
  <manifest:file-entry manifest:full-path="Object 277/"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Configurations2/" manifest:media-type="application/vnd.sun.xml.ui.configuration"/>
  <manifest:file-entry manifest:full-path="Object 278/" manifest:version="1.2" manifest:media-type="application/vnd.oasis.opendocument.formula"/>
  <manifest:file-entry manifest:full-path="Object 280/Configurations2/" manifest:media-type="application/vnd.sun.xml.ui.configuration"/>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281/content.xml" manifest:media-type="text/xml"/>
  <manifest:file-entry manifest:full-path="Object 281/Configurations2/" manifest:media-type="application/vnd.sun.xml.ui.configuration"/>
  <manifest:file-entry manifest:full-path="Object 281/settings.xml" manifest:media-type="text/xml"/>
  <manifest:file-entry manifest:full-path="Object 281/" manifest:version="1.2" manifest:media-type="application/vnd.oasis.opendocument.formula"/>
  <manifest:file-entry manifest:full-path="Object 282/Configurations2/" manifest:media-type="application/vnd.sun.xml.ui.configuration"/>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283/Configurations2/" manifest:media-type="application/vnd.sun.xml.ui.configuration"/>
  <manifest:file-entry manifest:full-path="Object 283/content.xml" manifest:media-type="text/xml"/>
  <manifest:file-entry manifest:full-path="Object 283/settings.xml" manifest:media-type="text/xml"/>
  <manifest:file-entry manifest:full-path="Object 283/" manifest:version="1.2" manifest:media-type="application/vnd.oasis.opendocument.formula"/>
  <manifest:file-entry manifest:full-path="Object 285/Configurations2/" manifest:media-type="application/vnd.sun.xml.ui.configuration"/>
  <manifest:file-entry manifest:full-path="Object 285/content.xml" manifest:media-type="text/xml"/>
  <manifest:file-entry manifest:full-path="Object 285/settings.xml" manifest:media-type="text/xml"/>
  <manifest:file-entry manifest:full-path="Object 285/" manifest:version="1.2" manifest:media-type="application/vnd.oasis.opendocument.formula"/>
  <manifest:file-entry manifest:full-path="Object 286/Configurations2/" manifest:media-type="application/vnd.sun.xml.ui.configuration"/>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287/Configurations2/" manifest:media-type="application/vnd.sun.xml.ui.configuration"/>
  <manifest:file-entry manifest:full-path="Object 287/settings.xml" manifest:media-type="text/xml"/>
  <manifest:file-entry manifest:full-path="Object 287/content.xml" manifest:media-type="text/xml"/>
  <manifest:file-entry manifest:full-path="Object 287/" manifest:version="1.2" manifest:media-type="application/vnd.oasis.opendocument.formula"/>
  <manifest:file-entry manifest:full-path="Object 289/content.xml" manifest:media-type="text/xml"/>
  <manifest:file-entry manifest:full-path="Object 289/Configurations2/" manifest:media-type="application/vnd.sun.xml.ui.configuration"/>
  <manifest:file-entry manifest:full-path="Object 289/settings.xml" manifest:media-type="text/xml"/>
  <manifest:file-entry manifest:full-path="Object 289/" manifest:version="1.2" manifest:media-type="application/vnd.oasis.opendocument.formula"/>
  <manifest:file-entry manifest:full-path="Object 292/Configurations2/" manifest:media-type="application/vnd.sun.xml.ui.configuration"/>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294/Configurations2/" manifest:media-type="application/vnd.sun.xml.ui.configuration"/>
  <manifest:file-entry manifest:full-path="Object 294/content.xml" manifest:media-type="text/xml"/>
  <manifest:file-entry manifest:full-path="Object 294/settings.xml" manifest:media-type="text/xml"/>
  <manifest:file-entry manifest:full-path="Object 294/" manifest:version="1.2" manifest:media-type="application/vnd.oasis.opendocument.formula"/>
  <manifest:file-entry manifest:full-path="Object 295/Configurations2/" manifest:media-type="application/vnd.sun.xml.ui.configuration"/>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MS Mincho'" style:font-family-generic="swiss" style:font-pitch="variable"/>
    <style:font-face style:name="Arial1" svg:font-family="Arial" style:font-family-generic="system" style:font-pitch="variable"/>
    <style:font-face style:name="Cordia New" svg:font-family="'Cordia New'" style:font-family-generic="swiss" style:font-pitch="variable"/>
    <style:font-face style:name="Courier New" svg:font-family="'Courier New'" style:font-family-generic="modern"/>
    <style:font-face style:name="Courier New1" svg:font-family="'Courier New'" style:font-family-generic="modern" style:font-pitch="fixed"/>
    <style:font-face style:name="Highlight LET" svg:font-family="'Highlight LET', 'Times New Roman'" style:font-pitch="variable"/>
    <style:font-face style:name="Imprint MT Shadow" svg:font-family="'Imprint MT Shadow', Gabriola" style:font-family-generic="decorative" style:font-pitch="variable"/>
    <style:font-face style:name="Imprint MT Shadow1" svg:font-family="'Imprint MT Shadow', 'GoudyHandtooled BT'" style:font-family-generic="decorativ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_20__28_Web_29_">
      <loext:graphic-properties draw:fill="solid" draw:fill-color="#ffffff"/>
      <style:paragraph-properties fo:margin-top="0cm" fo:margin-bottom="0cm" style:contextual-spacing="false" fo:background-color="#ffffff"/>
      <style:text-properties style:font-name="Courier New" fo:font-style="italic" style:font-style-asian="italic" style:font-name-complex="Courier New" style:font-style-complex="italic"/>
    </style:style>
    <style:style style:name="P3" style:family="paragraph" style:parent-style-name="Header">
      <style:paragraph-properties>
        <style:tab-stops/>
      </style:paragraph-properties>
    </style:style>
    <style:style style:name="P4" style:family="paragraph" style:parent-style-name="Header">
      <style:paragraph-properties>
        <style:tab-stops/>
      </style:paragraph-properties>
      <style:text-properties officeooo:paragraph-rsid="000a3bd7"/>
    </style:style>
    <style:style style:name="P5" style:family="paragraph" style:parent-style-name="Footer">
      <style:paragraph-properties>
        <style:tab-stops/>
      </style:paragraph-properties>
    </style:style>
    <style:style style:name="P6" style:family="paragraph" style:parent-style-name="Footer">
      <style:paragraph-properties>
        <style:tab-stops/>
      </style:paragraph-properties>
      <style:text-properties officeooo:paragraph-rsid="0068af6a"/>
    </style:style>
    <style:style style:name="P7" style:family="paragraph" style:parent-style-name="Standard">
      <style:text-properties fo:font-weight="bold" style:font-weight-asian="bold"/>
    </style:style>
    <style:style style:name="P8" style:family="paragraph" style:parent-style-name="Standard">
      <style:text-properties fo:font-weight="bold" officeooo:paragraph-rsid="00085877" style:font-weight-asian="bold"/>
    </style:style>
    <style:style style:name="P9" style:family="paragraph" style:parent-style-name="Standard">
      <style:text-properties fo:font-weight="bold" officeooo:rsid="003801f3" officeooo:paragraph-rsid="00085877" style:font-weight-asian="bold" style:font-weight-complex="bold"/>
    </style:style>
    <style:style style:name="P10" style:family="paragraph" style:parent-style-name="Standard">
      <style:text-properties fo:font-weight="bold" officeooo:paragraph-rsid="0009ed3f" style:font-weight-asian="bold"/>
    </style:style>
    <style:style style:name="P11" style:family="paragraph" style:parent-style-name="Standard">
      <style:text-properties fo:font-size="16pt" style:text-underline-style="solid" style:text-underline-width="auto" style:text-underline-color="font-color" fo:font-weight="bold" style:font-size-asian="16pt" style:font-weight-asian="bold"/>
    </style:style>
    <style:style style:name="P12" style:family="paragraph" style:parent-style-name="Standard">
      <style:text-properties fo:font-size="16pt" style:font-size-asian="16pt"/>
    </style:style>
    <style:style style:name="P13" style:family="paragraph" style:parent-style-name="Standard">
      <style:text-properties style:text-position="super 58%"/>
    </style:style>
    <style:style style:name="P14" style:family="paragraph" style:parent-style-name="Standard">
      <style:text-properties style:text-position="super 58%" style:font-name-asian="Courier New"/>
    </style:style>
    <style:style style:name="P15" style:family="paragraph" style:parent-style-name="Standard">
      <style:text-properties fo:language="it" fo:country="IT"/>
    </style:style>
    <style:style style:name="P16" style:family="paragraph" style:parent-style-name="Standard">
      <style:text-properties fo:language="it" fo:country="IT" fo:font-weight="bold" style:font-weight-asian="bold"/>
    </style:style>
    <style:style style:name="P17" style:family="paragraph" style:parent-style-name="Standard">
      <style:text-properties fo:language="it" fo:country="IT" fo:font-style="italic" style:font-style-asian="italic"/>
    </style:style>
    <style:style style:name="P18" style:family="paragraph" style:parent-style-name="Standard">
      <style:text-properties fo:language="it" fo:country="IT" fo:font-style="italic" style:font-name-asian="Courier New" style:font-style-asian="italic"/>
    </style:style>
    <style:style style:name="P19" style:family="paragraph" style:parent-style-name="Standard">
      <style:text-properties fo:language="it" fo:country="IT" style:font-name-asian="Courier New"/>
    </style:style>
    <style:style style:name="P20" style:family="paragraph" style:parent-style-name="Standard">
      <style:text-properties style:font-name-asian="Courier New"/>
    </style:style>
    <style:style style:name="P21" style:family="paragraph" style:parent-style-name="Standard">
      <style:text-properties fo:language="en" fo:country="GB"/>
    </style:style>
    <style:style style:name="P22" style:family="paragraph" style:parent-style-name="Standard">
      <style:text-properties fo:language="en" fo:country="GB" style:font-name-asian="Courier New"/>
    </style:style>
    <style:style style:name="P23" style:family="paragraph" style:parent-style-name="Standard">
      <style:text-properties fo:language="en" fo:country="GB" fo:font-style="italic" style:font-style-asian="italic"/>
    </style:style>
    <style:style style:name="P24" style:family="paragraph" style:parent-style-name="Standard">
      <style:paragraph-properties>
        <style:tab-stops/>
      </style:paragraph-properties>
      <style:text-properties fo:language="en" fo:country="GB" officeooo:paragraph-rsid="000ac4cc"/>
    </style:style>
    <style:style style:name="P25" style:family="paragraph" style:parent-style-name="Standard">
      <style:text-properties style:font-name="Imprint MT Shadow1" style:font-name-complex="Imprint MT Shadow1"/>
    </style:style>
    <style:style style:name="P26" style:family="paragraph" style:parent-style-name="Standard">
      <style:text-properties style:font-name="Imprint MT Shadow1" fo:language="fr" fo:country="FR" style:font-name-complex="Imprint MT Shadow1"/>
    </style:style>
    <style:style style:name="P27" style:family="paragraph" style:parent-style-name="Standard">
      <style:text-properties style:font-name="Highlight LET" style:font-name-complex="Highlight LET"/>
    </style:style>
    <style:style style:name="P28" style:family="paragraph" style:parent-style-name="Standard">
      <style:text-properties style:font-name="Highlight LET" fo:font-size="10pt" fo:language="fr" fo:country="FR" style:font-size-asian="10pt" style:language-asian="none" style:country-asian="none" style:font-name-complex="Highlight LET"/>
    </style:style>
    <style:style style:name="P29" style:family="paragraph" style:parent-style-name="Standard">
      <style:paragraph-properties>
        <style:tab-stops>
          <style:tab-stop style:position="12.039cm"/>
        </style:tab-stops>
      </style:paragraph-properties>
    </style:style>
    <style:style style:name="P30" style:family="paragraph" style:parent-style-name="Standard">
      <style:text-properties fo:language="fr" fo:country="FR"/>
    </style:style>
    <style:style style:name="P31" style:family="paragraph" style:parent-style-name="Standard">
      <style:text-properties fo:language="fr" fo:country="FR" fo:font-weight="bold" officeooo:rsid="0062111d" officeooo:paragraph-rsid="00396cb1" style:font-weight-asian="bold" style:font-weight-complex="bold"/>
    </style:style>
    <style:style style:name="P32" style:family="paragraph" style:parent-style-name="Standard">
      <style:text-properties fo:font-style="italic" style:font-style-asian="italic"/>
    </style:style>
    <style:style style:name="P33" style:family="paragraph" style:parent-style-name="Standard">
      <style:text-properties officeooo:rsid="00085877" officeooo:paragraph-rsid="00085877"/>
    </style:style>
    <style:style style:name="P34" style:family="paragraph" style:parent-style-name="Standard">
      <style:paragraph-properties fo:break-before="page"/>
      <style:text-properties officeooo:rsid="00340261" officeooo:paragraph-rsid="003bbda8"/>
    </style:style>
    <style:style style:name="P35" style:family="paragraph" style:parent-style-name="Standard">
      <style:text-properties officeooo:rsid="00340261" officeooo:paragraph-rsid="0068af6a"/>
    </style:style>
    <style:style style:name="P36" style:family="paragraph" style:parent-style-name="Standard">
      <style:text-properties fo:color="#000000" loext:opacity="100%" style:font-name="Courier New1" fo:font-size="12pt" fo:language="de" fo:country="DE" officeooo:rsid="002ea808" officeooo:paragraph-rsid="002ea808" style:font-name-asian="Symbol1" style:font-size-asian="12pt" style:font-name-complex="Symbol1" style:font-size-complex="12pt"/>
    </style:style>
    <style:style style:name="P37" style:family="paragraph" style:parent-style-name="Standard">
      <style:text-properties fo:color="#000000" loext:opacity="100%" style:font-name="Courier New1" fo:font-size="12pt" fo:language="de" fo:country="DE" officeooo:rsid="002ea808" officeooo:paragraph-rsid="0037a938" style:font-name-asian="Symbol1" style:font-size-asian="12pt" style:font-name-complex="Symbol1" style:font-size-complex="12pt"/>
    </style:style>
    <style:style style:name="P38" style:family="paragraph" style:parent-style-name="Standard">
      <style:text-properties fo:color="#000000" loext:opacity="100%" style:font-name="Courier New1" fo:font-size="12pt" fo:language="de" fo:country="DE" fo:font-weight="bold" officeooo:rsid="004b81e2" style:font-name-asian="Symbol1" style:font-size-asian="12pt" style:font-weight-asian="bold" style:font-name-complex="Symbol1" style:font-size-complex="12pt" style:font-weight-complex="normal"/>
    </style:style>
    <style:style style:name="P39" style:family="paragraph" style:parent-style-name="Standard">
      <style:text-properties style:font-name="Courier New1" fo:language="de" fo:country="DE" officeooo:rsid="0069acdf" officeooo:paragraph-rsid="00085877" style:font-name-asian="Symbol1" style:font-name-complex="Symbol1"/>
    </style:style>
    <style:style style:name="P40" style:family="paragraph" style:parent-style-name="Standard">
      <style:text-properties style:font-name="Courier New1" fo:language="fr" fo:country="FR" officeooo:rsid="001fbcd6" officeooo:paragraph-rsid="001fbcd6" style:font-name-asian="Symbol1" style:language-asian="zxx" style:country-asian="none" style:font-name-complex="Symbol1"/>
    </style:style>
    <style:style style:name="P41" style:family="paragraph" style:parent-style-name="Standard">
      <style:text-properties officeooo:paragraph-rsid="00085877"/>
    </style:style>
    <style:style style:name="P42" style:family="paragraph" style:parent-style-name="Standard">
      <style:text-properties officeooo:paragraph-rsid="000a3bd7"/>
    </style:style>
    <style:style style:name="P43" style:family="paragraph" style:parent-style-name="Standard">
      <style:paragraph-properties fo:break-before="page"/>
      <style:text-properties officeooo:paragraph-rsid="000a3bd7"/>
    </style:style>
    <style:style style:name="P44" style:family="paragraph" style:parent-style-name="Standard">
      <style:paragraph-properties fo:margin-top="0.423cm" fo:margin-bottom="0cm" style:contextual-spacing="false"/>
      <style:text-properties officeooo:paragraph-rsid="000a3bd7"/>
    </style:style>
    <style:style style:name="P45" style:family="paragraph" style:parent-style-name="Standard">
      <style:text-properties fo:font-weight="normal" officeooo:paragraph-rsid="000ac4cc" style:font-weight-asian="normal" style:font-weight-complex="normal"/>
    </style:style>
    <style:style style:name="P46" style:family="paragraph" style:parent-style-name="Standard">
      <style:text-properties officeooo:paragraph-rsid="000ac4cc"/>
    </style:style>
    <style:style style:name="P47" style:family="paragraph" style:parent-style-name="Standard">
      <style:text-properties officeooo:paragraph-rsid="000c958f"/>
    </style:style>
    <style:style style:name="P48" style:family="paragraph" style:parent-style-name="Standard">
      <style:paragraph-properties fo:break-before="page"/>
      <style:text-properties officeooo:paragraph-rsid="000c958f"/>
    </style:style>
    <style:style style:name="P49" style:family="paragraph" style:parent-style-name="Standard">
      <style:text-properties officeooo:paragraph-rsid="0012b249"/>
    </style:style>
    <style:style style:name="P50" style:family="paragraph" style:parent-style-name="Standard">
      <style:text-properties officeooo:paragraph-rsid="00174fbd"/>
    </style:style>
    <style:style style:name="P51" style:family="paragraph" style:parent-style-name="Standard">
      <style:text-properties officeooo:paragraph-rsid="001a1b62"/>
    </style:style>
    <style:style style:name="P52" style:family="paragraph" style:parent-style-name="Standard">
      <style:text-properties officeooo:paragraph-rsid="001fbcd6"/>
    </style:style>
    <style:style style:name="P53" style:family="paragraph" style:parent-style-name="Standard">
      <style:text-properties officeooo:paragraph-rsid="00260cb8"/>
    </style:style>
    <style:style style:name="P54" style:family="paragraph" style:parent-style-name="Standard">
      <style:text-properties officeooo:paragraph-rsid="002c79ed"/>
    </style:style>
    <style:style style:name="P55" style:family="paragraph" style:parent-style-name="Standard">
      <style:text-properties officeooo:paragraph-rsid="002ea808"/>
    </style:style>
    <style:style style:name="P56" style:family="paragraph" style:parent-style-name="Standard">
      <style:text-properties officeooo:paragraph-rsid="00305086"/>
    </style:style>
    <style:style style:name="P57" style:family="paragraph" style:parent-style-name="Standard">
      <style:text-properties officeooo:paragraph-rsid="003493b0"/>
    </style:style>
    <style:style style:name="P58" style:family="paragraph" style:parent-style-name="Standard">
      <style:text-properties officeooo:paragraph-rsid="0037a938"/>
    </style:style>
    <style:style style:name="P59" style:family="paragraph" style:parent-style-name="Standard">
      <style:text-properties officeooo:paragraph-rsid="00396cb1"/>
    </style:style>
    <style:style style:name="P60" style:family="paragraph" style:parent-style-name="Standard">
      <style:paragraph-properties fo:break-before="page"/>
      <style:text-properties officeooo:paragraph-rsid="00396cb1"/>
    </style:style>
    <style:style style:name="P61" style:family="paragraph" style:parent-style-name="Standard">
      <style:text-properties officeooo:paragraph-rsid="003af082" style:font-weight-complex="bold"/>
    </style:style>
    <style:style style:name="P62" style:family="paragraph" style:parent-style-name="Standard">
      <style:text-properties officeooo:paragraph-rsid="0041468b"/>
    </style:style>
    <style:style style:name="P63" style:family="paragraph" style:parent-style-name="Standard">
      <style:text-properties officeooo:paragraph-rsid="00442094"/>
    </style:style>
    <style:style style:name="P64" style:family="paragraph" style:parent-style-name="Standard">
      <style:text-properties officeooo:paragraph-rsid="0058a554"/>
    </style:style>
    <style:style style:name="P65" style:family="paragraph" style:parent-style-name="Standard">
      <style:paragraph-properties fo:break-before="page"/>
    </style:style>
    <style:style style:name="P66" style:family="paragraph" style:parent-style-name="Standard">
      <style:paragraph-properties fo:break-before="page"/>
      <style:text-properties officeooo:paragraph-rsid="0031d08a"/>
    </style:style>
    <style:style style:name="P67" style:family="paragraph" style:parent-style-name="Standard">
      <style:paragraph-properties fo:break-before="page"/>
      <style:text-properties officeooo:paragraph-rsid="003af082"/>
    </style:style>
    <style:style style:name="P68" style:family="paragraph" style:parent-style-name="Standard">
      <style:text-properties officeooo:paragraph-rsid="0061be0b"/>
    </style:style>
    <style:style style:name="P69" style:family="paragraph" style:parent-style-name="Standard">
      <style:text-properties officeooo:paragraph-rsid="006810ef"/>
    </style:style>
    <style:style style:name="P70" style:family="paragraph" style:parent-style-name="Standard_20__28_Web_29_">
      <loext:graphic-properties draw:fill="solid" draw:fill-color="#ffffff"/>
      <style:paragraph-properties fo:margin-top="0cm" fo:margin-bottom="0cm" style:contextual-spacing="false" fo:background-color="#ffffff"/>
      <style:text-properties officeooo:paragraph-rsid="0068af6a"/>
    </style:style>
    <style:style style:name="P71" style:family="paragraph" style:parent-style-name="Standard">
      <style:text-properties officeooo:paragraph-rsid="0068af6a"/>
    </style:style>
    <style:style style:name="P72" style:family="paragraph" style:parent-style-name="Standard">
      <style:text-properties officeooo:paragraph-rsid="0044a57e"/>
    </style:style>
    <style:style style:name="P73" style:family="paragraph" style:parent-style-name="Standard" style:master-page-name="Standard">
      <style:paragraph-properties style:page-number="300"/>
    </style:style>
    <style:style style:name="P74" style:family="paragraph" style:parent-style-name="Standard">
      <style:text-properties officeooo:paragraph-rsid="006a2ac8"/>
    </style:style>
    <style:style style:name="P75" style:family="paragraph" style:parent-style-name="Standard">
      <style:text-properties officeooo:paragraph-rsid="006b0ab6"/>
    </style:style>
    <style:style style:name="P76" style:family="paragraph" style:parent-style-name="Standard">
      <style:text-properties fo:color="#000000" loext:opacity="100%" style:font-name="Courier New1" fo:font-size="12pt" fo:language="de" fo:country="DE" officeooo:rsid="0063d5bb" officeooo:paragraph-rsid="00085877" style:font-name-asian="Courier New1" style:font-size-asian="12pt" style:font-name-complex="Courier New1" style:font-size-complex="12pt"/>
    </style:style>
    <style:style style:name="P77" style:family="paragraph" style:parent-style-name="Standard">
      <style:text-properties officeooo:paragraph-rsid="00085877"/>
    </style:style>
    <style:style style:name="P78" style:family="paragraph" style:parent-style-name="Standard">
      <style:paragraph-properties fo:break-before="page"/>
      <style:text-properties officeooo:rsid="0062111d" officeooo:paragraph-rsid="006b0ab6"/>
    </style:style>
    <style:style style:name="P79" style:family="paragraph">
      <style:paragraph-properties fo:text-align="center"/>
    </style:style>
    <style:style style:name="P80" style:family="paragraph">
      <loext:graphic-properties draw:fill="none" draw:fill-color="#ffffff"/>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5c9bfe" style:font-weight-asian="bold" style:font-weight-complex="bold"/>
    </style:style>
    <style:style style:name="T4" style:family="text">
      <style:text-properties fo:font-weight="bold" officeooo:rsid="00396cb1" style:font-weight-asian="bold" style:font-weight-complex="bold"/>
    </style:style>
    <style:style style:name="T5" style:family="text">
      <style:text-properties fo:font-weight="bold" officeooo:rsid="003bbda8" style:font-weight-asian="bold" style:font-weight-complex="bold"/>
    </style:style>
    <style:style style:name="T6" style:family="text">
      <style:text-properties fo:font-weight="bold" officeooo:rsid="003c7b15" style:font-weight-asian="bold" style:font-weight-complex="bold"/>
    </style:style>
    <style:style style:name="T7" style:family="text">
      <style:text-properties fo:font-weight="bold" officeooo:rsid="00340261" style:font-weight-asian="bold" style:font-weight-complex="bold"/>
    </style:style>
    <style:style style:name="T8" style:family="text">
      <style:text-properties fo:font-weight="bold" officeooo:rsid="0044c42d" style:font-weight-asian="bold" style:font-weight-complex="bold"/>
    </style:style>
    <style:style style:name="T9" style:family="text">
      <style:text-properties fo:font-weight="bold" officeooo:rsid="0050f1a1" style:font-weight-asian="bold" style:font-weight-complex="bold"/>
    </style:style>
    <style:style style:name="T10" style:family="text">
      <style:text-properties fo:font-weight="bold" officeooo:rsid="004b81e2" style:font-weight-asian="bold"/>
    </style:style>
    <style:style style:name="T11" style:family="text">
      <style:text-properties fo:font-weight="bold" officeooo:rsid="004c8d8a" style:font-weight-asian="bold"/>
    </style:style>
    <style:style style:name="T12" style:family="text">
      <style:text-properties fo:font-weight="bold" officeooo:rsid="0050f1a1" style:font-weight-asian="bold"/>
    </style:style>
    <style:style style:name="T13" style:family="text">
      <style:text-properties style:text-underline-style="solid" style:text-underline-width="auto" style:text-underline-color="font-color"/>
    </style:style>
    <style:style style:name="T14" style:family="text">
      <style:text-properties fo:font-size="16pt" style:text-underline-style="solid" style:text-underline-width="auto" style:text-underline-color="font-color" fo:font-weight="bold" style:font-size-asian="16pt" style:font-weight-asian="bold"/>
    </style:style>
    <style:style style:name="T15" style:family="text">
      <style:text-properties fo:font-size="16pt" style:text-underline-style="solid" style:text-underline-width="auto" style:text-underline-color="font-color" fo:font-weight="bold" officeooo:rsid="00085877" style:font-size-asian="16pt" style:font-weight-asian="bold"/>
    </style:style>
    <style:style style:name="T16" style:family="text">
      <style:text-properties fo:font-size="16pt" style:text-underline-style="solid" style:text-underline-width="auto" style:text-underline-color="font-color" style:font-size-asian="16pt" style:font-weight-complex="bold"/>
    </style:style>
    <style:style style:name="T17" style:family="text">
      <style:text-properties fo:font-size="16pt" fo:font-weight="bold" style:font-name-asian="Courier New" style:font-size-asian="16pt" style:font-weight-asian="bold"/>
    </style:style>
    <style:style style:name="T18" style:family="text">
      <style:text-properties style:font-weight-complex="bold"/>
    </style:style>
    <style:style style:name="T19" style:family="text">
      <style:text-properties officeooo:rsid="005b2003" style:font-weight-complex="bold"/>
    </style:style>
    <style:style style:name="T20" style:family="text">
      <style:text-properties style:font-name-asian="Courier New"/>
    </style:style>
    <style:style style:name="T21" style:family="text">
      <style:text-properties style:font-name="Imprint MT Shadow1" style:font-name-complex="Imprint MT Shadow1"/>
    </style:style>
    <style:style style:name="T22" style:family="text">
      <style:text-properties style:font-name="Imprint MT Shadow1" style:font-name-asian="Imprint MT Shadow1" style:font-name-complex="Imprint MT Shadow1"/>
    </style:style>
    <style:style style:name="T23" style:family="text">
      <style:text-properties style:font-name="Imprint MT Shadow1" fo:language="it" fo:country="IT" style:font-name-complex="Imprint MT Shadow1"/>
    </style:style>
    <style:style style:name="T24" style:family="text">
      <style:text-properties style:font-name="Imprint MT Shadow1" fo:language="en" fo:country="GB" style:font-name-complex="Imprint MT Shadow1"/>
    </style:style>
    <style:style style:name="T25" style:family="text">
      <style:text-properties style:font-name="Imprint MT Shadow1" fo:language="fr" fo:country="FR" style:font-name-complex="Imprint MT Shadow1"/>
    </style:style>
    <style:style style:name="T26" style:family="text">
      <style:text-properties style:font-name="Imprint MT Shadow1" fo:font-weight="bold" style:font-weight-asian="bold" style:font-name-complex="Imprint MT Shadow1"/>
    </style:style>
    <style:style style:name="T27" style:family="text">
      <style:text-properties style:font-name="Symbol1"/>
    </style:style>
    <style:style style:name="T28" style:family="text">
      <style:text-properties style:font-name="Symbol1" style:font-name-asian="Symbol1" style:font-name-complex="Symbol1"/>
    </style:style>
    <style:style style:name="T29" style:family="text">
      <style:text-properties style:font-name="Symbol1" officeooo:rsid="003801f3" style:font-name-asian="Symbol1" style:font-name-complex="Symbol1"/>
    </style:style>
    <style:style style:name="T30" style:family="text">
      <style:text-properties style:font-name="Symbol1" officeooo:rsid="00390ab6" style:font-name-asian="Symbol1" style:font-name-complex="Symbol1"/>
    </style:style>
    <style:style style:name="T31" style:family="text">
      <style:text-properties style:font-name="Symbol1" officeooo:rsid="003afff1" style:font-name-asian="Symbol1" style:font-name-complex="Symbol1"/>
    </style:style>
    <style:style style:name="T32" style:family="text">
      <style:text-properties style:font-name="Symbol1" officeooo:rsid="008a8f2c" style:font-name-asian="Symbol1" style:font-name-complex="Symbol1"/>
    </style:style>
    <style:style style:name="T33" style:family="text">
      <style:text-properties style:font-name="Symbol1" officeooo:rsid="001a1b62" style:font-name-asian="Symbol1" style:font-name-complex="Symbol1"/>
    </style:style>
    <style:style style:name="T34" style:family="text">
      <style:text-properties style:font-name="Symbol1" officeooo:rsid="00340261" style:font-name-asian="Symbol1" style:font-name-complex="Symbol1"/>
    </style:style>
    <style:style style:name="T35" style:family="text">
      <style:text-properties style:font-name="Symbol1" officeooo:rsid="006a2ac8" style:font-name-asian="Symbol1" style:font-name-complex="Symbol1"/>
    </style:style>
    <style:style style:name="T36" style:family="text">
      <style:text-properties style:font-name="Symbol1" fo:font-style="italic" style:font-name-asian="Symbol1" style:font-style-asian="italic" style:font-name-complex="Symbol1"/>
    </style:style>
    <style:style style:name="T37" style:family="text">
      <style:text-properties style:font-name="Symbol1" style:text-underline-style="solid" style:text-underline-width="auto" style:text-underline-color="font-color" style:font-name-asian="Symbol1" style:font-name-complex="Symbol1"/>
    </style:style>
    <style:style style:name="T38" style:family="text">
      <style:text-properties style:font-name="Symbol1" fo:text-shadow="1pt 1pt" style:text-underline-style="solid" style:text-underline-width="auto" style:text-underline-color="font-color" style:font-name-asian="Symbol1" style:font-name-complex="Symbol1"/>
    </style:style>
    <style:style style:name="T39" style:family="text">
      <style:text-properties style:font-name="Symbol1" fo:language="fr" fo:country="FR" style:font-name-asian="Symbol1" style:font-name-complex="Symbol1"/>
    </style:style>
    <style:style style:name="T40" style:family="text">
      <style:text-properties style:font-name="Symbol1" fo:language="fr" fo:country="FR" officeooo:rsid="005e1ec0" style:font-name-asian="Symbol1" style:font-name-complex="Symbol1"/>
    </style:style>
    <style:style style:name="T41" style:family="text">
      <style:text-properties style:font-name="Symbol1" fo:language="fr" fo:country="FR" officeooo:rsid="006ce8ab" style:font-name-asian="Symbol1" style:font-name-complex="Symbol1"/>
    </style:style>
    <style:style style:name="T42" style:family="text">
      <style:text-properties style:font-name="Symbol1" fo:language="fr" fo:country="FR" officeooo:rsid="007191e4" style:font-name-asian="Symbol1" style:font-name-complex="Symbol1"/>
    </style:style>
    <style:style style:name="T43" style:family="text">
      <style:text-properties style:font-name="Symbol1" fo:language="fr" fo:country="FR" officeooo:rsid="0073443a" style:font-name-asian="Symbol1" style:font-name-complex="Symbol1"/>
    </style:style>
    <style:style style:name="T44" style:family="text">
      <style:text-properties style:font-name="Symbol1" fo:language="fr" fo:country="FR" officeooo:rsid="008a8f2c" style:font-name-asian="Symbol1" style:font-name-complex="Symbol1"/>
    </style:style>
    <style:style style:name="T45" style:family="text">
      <style:text-properties style:font-name="Symbol1" fo:language="fr" fo:country="FR" officeooo:rsid="008e384d" style:font-name-asian="Symbol1" style:font-name-complex="Symbol1"/>
    </style:style>
    <style:style style:name="T46" style:family="text">
      <style:text-properties style:font-name="Symbol1" fo:language="fr" fo:country="FR" officeooo:rsid="006a2ac8" style:font-name-asian="Symbol1" style:font-name-complex="Symbol1"/>
    </style:style>
    <style:style style:name="T47" style:family="text">
      <style:text-properties style:font-name="Symbol1" fo:language="fr" fo:country="FR" officeooo:rsid="006b0ab6" style:font-name-asian="Symbol1" style:font-name-complex="Symbol1"/>
    </style:style>
    <style:style style:name="T48" style:family="text">
      <style:text-properties style:font-name="Symbol1" fo:language="fr" fo:country="FR" officeooo:rsid="008faf15" style:font-name-asian="Symbol1" style:language-asian="zxx" style:country-asian="none" style:font-name-complex="Symbol1"/>
    </style:style>
    <style:style style:name="T49" style:family="text">
      <style:text-properties style:font-name="Symbol1" fo:language="fr" fo:country="FR" officeooo:rsid="000f777c" style:font-name-asian="Symbol1" style:language-asian="zxx" style:country-asian="none" style:font-name-complex="Symbol1"/>
    </style:style>
    <style:style style:name="T50" style:family="text">
      <style:text-properties style:font-name="Symbol1" fo:language="fr" fo:country="FR" officeooo:rsid="001c5f2e" style:font-name-asian="Symbol1" style:language-asian="zxx" style:country-asian="none" style:font-name-complex="Symbol1"/>
    </style:style>
    <style:style style:name="T51" style:family="text">
      <style:text-properties style:font-name="Symbol1" fo:language="fr" fo:country="FR" style:text-underline-style="none" officeooo:rsid="008a8f2c" style:font-name-asian="Symbol1" style:language-asian="zxx" style:country-asian="none" style:font-name-complex="Symbol1"/>
    </style:style>
    <style:style style:name="T52" style:family="text">
      <style:text-properties style:font-name="Symbol1" fo:language="fr" fo:country="FR" fo:font-weight="normal" officeooo:rsid="00401c4d" style:font-name-asian="Symbol1" style:font-weight-asian="normal" style:font-name-complex="Symbol1" style:font-weight-complex="normal"/>
    </style:style>
    <style:style style:name="T53" style:family="text">
      <style:text-properties style:font-name="Symbol1" fo:language="fr" fo:country="FR" fo:font-weight="normal" officeooo:rsid="0041468b" style:font-name-asian="Symbol1" style:font-weight-asian="normal" style:font-name-complex="Symbol1" style:font-weight-complex="normal"/>
    </style:style>
    <style:style style:name="T54" style:family="text">
      <style:text-properties style:font-name="Symbol1" fo:language="fr" fo:country="FR" fo:font-weight="normal" officeooo:rsid="0044c42d" style:font-name-asian="Symbol1" style:font-weight-asian="normal" style:font-name-complex="Symbol1" style:font-weight-complex="normal"/>
    </style:style>
    <style:style style:name="T55" style:family="text">
      <style:text-properties style:font-name="Symbol1" fo:font-size="12pt" fo:language="fr" fo:country="FR" officeooo:rsid="0056bc50" style:font-name-asian="Symbol1" style:font-size-asian="12pt" style:font-name-complex="Symbol1" style:font-size-complex="12pt"/>
    </style:style>
    <style:style style:name="T56" style:family="text">
      <style:text-properties style:font-name="Symbol1" fo:font-size="12pt" officeooo:rsid="0056bc50" style:font-name-asian="Symbol1" style:font-size-asian="12pt" style:font-name-complex="Symbol1" style:font-size-complex="12pt"/>
    </style:style>
    <style:style style:name="T57" style:family="text">
      <style:text-properties style:font-name="Symbol1" fo:language="de" fo:country="DE" officeooo:rsid="006641fc" style:font-name-asian="Symbol1" style:font-name-complex="Symbol1"/>
    </style:style>
    <style:style style:name="T58" style:family="text">
      <style:text-properties style:font-name="Symbol1" fo:language="de" fo:country="DE" officeooo:rsid="0073443a" style:font-name-asian="Symbol1" style:font-name-complex="Symbol1"/>
    </style:style>
    <style:style style:name="T59" style:family="text">
      <style:text-properties style:font-name="Symbol1" fo:language="de" fo:country="DE" officeooo:rsid="008faf15" style:font-name-asian="Symbol1" style:language-asian="zxx" style:country-asian="none" style:font-name-complex="Symbol1"/>
    </style:style>
    <style:style style:name="T60" style:family="text">
      <style:text-properties style:font-name="Symbol1" fo:language="de" fo:country="DE" officeooo:rsid="00924806" style:font-name-asian="Symbol1" style:language-asian="zxx" style:country-asian="none" style:font-name-complex="Symbol1"/>
    </style:style>
    <style:style style:name="T61" style:family="text">
      <style:text-properties style:font-name="Symbol1" fo:language="de" fo:country="DE" officeooo:rsid="001a1b62" style:font-name-asian="Symbol1" style:language-asian="zxx" style:country-asian="none" style:font-name-complex="Symbol1"/>
    </style:style>
    <style:style style:name="T62" style:family="text">
      <style:text-properties style:font-name="Symbol1" fo:language="de" fo:country="DE" style:text-underline-style="none" officeooo:rsid="008c6992" style:font-name-asian="Symbol1" style:language-asian="zxx" style:country-asian="none" style:font-name-complex="Symbol1"/>
    </style:style>
    <style:style style:name="T63" style:family="text">
      <style:text-properties style:font-name="Symbol1" fo:font-weight="normal" officeooo:rsid="0041468b" style:font-name-asian="Symbol1" style:font-weight-asian="normal" style:font-name-complex="Symbol1" style:font-weight-complex="normal"/>
    </style:style>
    <style:style style:name="T64" style:family="text">
      <style:text-properties style:font-name="Symbol1" fo:font-weight="normal" officeooo:rsid="004b81e2" style:font-name-asian="Symbol1" style:font-weight-asian="normal" style:font-name-complex="Symbol1" style:font-weight-complex="normal"/>
    </style:style>
    <style:style style:name="T65" style:family="text">
      <style:text-properties style:font-name="Symbol1" fo:font-weight="normal" officeooo:rsid="004bc6f2" style:font-name-asian="Symbol1" style:font-weight-asian="normal" style:font-name-complex="Symbol1" style:font-weight-complex="normal"/>
    </style:style>
    <style:style style:name="T66" style:family="text">
      <style:text-properties style:font-name="Symbol1" fo:font-weight="normal" officeooo:rsid="0055a1a2" style:font-name-asian="Symbol1" style:font-weight-asian="normal" style:font-name-complex="Symbol1" style:font-weight-complex="normal"/>
    </style:style>
    <style:style style:name="T67" style:family="text">
      <style:text-properties style:text-position="sub 58%"/>
    </style:style>
    <style:style style:name="T68" style:family="text">
      <style:text-properties style:text-position="sub 58%" fo:language="en" fo:country="GB"/>
    </style:style>
    <style:style style:name="T69" style:family="text">
      <style:text-properties style:text-position="sub 58%" fo:language="en" fo:country="GB" style:font-name-asian="Courier New"/>
    </style:style>
    <style:style style:name="T70" style:family="text">
      <style:text-properties style:text-position="sub 58%" fo:language="fr" fo:country="FR"/>
    </style:style>
    <style:style style:name="T71" style:family="text">
      <style:text-properties style:text-position="sub 58%" fo:language="it" fo:country="IT"/>
    </style:style>
    <style:style style:name="T72" style:family="text">
      <style:text-properties style:text-position="sub 58%" fo:font-size="10pt" style:font-size-asian="10pt"/>
    </style:style>
    <style:style style:name="T73" style:family="text">
      <style:text-properties style:text-position="sub 58%" fo:font-size="10pt" fo:language="en" fo:country="GB" style:font-name-asian="Courier New" style:font-size-asian="10pt"/>
    </style:style>
    <style:style style:name="T74" style:family="text">
      <style:text-properties style:text-position="sub 58%" fo:language="de" fo:country="DE"/>
    </style:style>
    <style:style style:name="T75" style:family="text">
      <style:text-properties style:text-position="sub 58%" style:font-name="Courier New1" fo:language="fr" fo:country="FR" officeooo:rsid="005e3a19" style:font-name-asian="Symbol1" style:font-name-complex="Symbol1"/>
    </style:style>
    <style:style style:name="T76" style:family="text">
      <style:text-properties style:text-position="sub 58%" style:font-name="Courier New1" fo:language="de" fo:country="DE" officeooo:rsid="000f777c" style:font-name-asian="Symbol1" style:language-asian="zxx" style:country-asian="none" style:font-name-complex="Symbol1"/>
    </style:style>
    <style:style style:name="T77" style:family="text">
      <style:text-properties style:text-position="sub 58%" style:font-name="Courier New1" fo:font-weight="normal" officeooo:rsid="004bc6f2" style:font-name-asian="Symbol1" style:font-weight-asian="normal" style:font-name-complex="Symbol1" style:font-weight-complex="normal"/>
    </style:style>
    <style:style style:name="T78" style:family="text">
      <style:text-properties style:text-position="sub 58%" style:font-name="Courier New1" fo:font-weight="normal" officeooo:rsid="004e271d" style:font-name-asian="Symbol1" style:font-weight-asian="normal" style:font-name-complex="Symbol1" style:font-weight-complex="normal"/>
    </style:style>
    <style:style style:name="T79" style:family="text">
      <style:text-properties style:text-position="sub 58%" officeooo:rsid="005e3a19"/>
    </style:style>
    <style:style style:name="T80" style:family="text">
      <style:text-properties style:text-position="sub 58%" style:font-name="Imprint MT Shadow" fo:language="de" fo:country="DE" officeooo:rsid="0010fe18" style:font-name-asian="Symbol1" style:language-asian="zxx" style:country-asian="none" style:font-name-complex="Imprint MT Shadow"/>
    </style:style>
    <style:style style:name="T81" style:family="text">
      <style:text-properties style:text-position="sub 58%" style:font-name="Symbol1" fo:font-weight="normal" officeooo:rsid="004bc6f2" style:font-name-asian="Symbol1" style:font-weight-asian="normal" style:font-name-complex="Symbol1" style:font-weight-complex="normal"/>
    </style:style>
    <style:style style:name="T82" style:family="text">
      <style:text-properties fo:font-size="10pt" style:font-size-asian="10pt"/>
    </style:style>
    <style:style style:name="T83" style:family="text">
      <style:text-properties fo:font-size="10pt" fo:language="en" fo:country="GB" style:font-size-asian="10pt"/>
    </style:style>
    <style:style style:name="T84" style:family="text">
      <style:text-properties fo:font-size="10pt" fo:language="en" fo:country="GB" style:font-name-asian="Courier New" style:font-size-asian="10pt"/>
    </style:style>
    <style:style style:name="T85" style:family="text">
      <style:text-properties fo:font-size="10pt" fo:language="fr" fo:country="FR" style:font-size-asian="10pt"/>
    </style:style>
    <style:style style:name="T86" style:family="text">
      <style:text-properties fo:font-size="10pt" fo:language="it" fo:country="IT" style:font-size-asian="10pt"/>
    </style:style>
    <style:style style:name="T87" style:family="text">
      <style:text-properties fo:font-size="10pt" fo:font-style="italic" style:font-size-asian="10pt" style:font-style-asian="italic"/>
    </style:style>
    <style:style style:name="T88" style:family="text">
      <style:text-properties fo:font-size="10pt" style:font-name-asian="Courier New" style:font-size-asian="10pt"/>
    </style:style>
    <style:style style:name="T89" style:family="text">
      <style:text-properties style:text-position="super 58%"/>
    </style:style>
    <style:style style:name="T90" style:family="text">
      <style:text-properties style:text-position="super 58%" fo:language="it" fo:country="IT"/>
    </style:style>
    <style:style style:name="T91" style:family="text">
      <style:text-properties style:text-position="super 58%" style:font-name="Highlight LET" style:font-name-complex="Highlight LET"/>
    </style:style>
    <style:style style:name="T92" style:family="text">
      <style:text-properties style:text-position="super 58%" style:font-name="Highlight LET" fo:language="en" fo:country="GB" style:font-name-complex="Highlight LET"/>
    </style:style>
    <style:style style:name="T93" style:family="text">
      <style:text-properties style:text-position="super 58%" fo:language="en" fo:country="GB"/>
    </style:style>
    <style:style style:name="T94" style:family="text">
      <style:text-properties style:text-position="super 58%" fo:language="en" fo:country="GB" style:font-name-asian="Courier New"/>
    </style:style>
    <style:style style:name="T95" style:family="text">
      <style:text-properties style:text-position="super 58%" fo:language="en" fo:country="GB" fo:font-style="italic" style:font-style-asian="italic"/>
    </style:style>
    <style:style style:name="T96" style:family="text">
      <style:text-properties style:text-position="super 58%" style:font-name-asian="Courier New"/>
    </style:style>
    <style:style style:name="T97" style:family="text">
      <style:text-properties style:text-position="super 58%" fo:font-style="italic" style:font-style-asian="italic"/>
    </style:style>
    <style:style style:name="T98" style:family="text">
      <style:text-properties style:text-position="super 58%" fo:font-size="10pt" fo:language="en" fo:country="GB" style:font-size-asian="10pt"/>
    </style:style>
    <style:style style:name="T99" style:family="text">
      <style:text-properties style:text-position="super 58%" fo:language="fr" fo:country="FR"/>
    </style:style>
    <style:style style:name="T100" style:family="text">
      <style:text-properties style:text-position="super 58%" fo:language="de" fo:country="DE" officeooo:rsid="00556bca"/>
    </style:style>
    <style:style style:name="T101" style:family="text">
      <style:text-properties style:text-position="super 58%" officeooo:rsid="005c9bfe"/>
    </style:style>
    <style:style style:name="T102" style:family="text">
      <style:text-properties style:text-position="super 58%" officeooo:rsid="005e3a19"/>
    </style:style>
    <style:style style:name="T103" style:family="text">
      <style:text-properties style:font-name="Highlight LET" style:font-name-complex="Highlight LET"/>
    </style:style>
    <style:style style:name="T104" style:family="text">
      <style:text-properties style:font-name="Highlight LET" fo:language="en" fo:country="GB" style:font-name-complex="Highlight LET"/>
    </style:style>
    <style:style style:name="T105" style:family="text">
      <style:text-properties style:font-name="Highlight LET" fo:language="en" fo:country="GB" style:text-underline-style="solid" style:text-underline-width="auto" style:text-underline-color="font-color" style:font-name-complex="Highlight LET"/>
    </style:style>
    <style:style style:name="T106" style:family="text">
      <style:text-properties style:font-name="Highlight LET" fo:language="it" fo:country="IT" style:font-name-complex="Highlight LET"/>
    </style:style>
    <style:style style:name="T107" style:family="text">
      <style:text-properties style:font-name="Highlight LET" fo:language="fr" fo:country="FR" style:font-name-complex="Highlight LET"/>
    </style:style>
    <style:style style:name="T108" style:family="text">
      <style:text-properties style:font-name="Highlight LET" style:text-underline-style="solid" style:text-underline-width="auto" style:text-underline-color="font-color" style:font-name-complex="Highlight LET"/>
    </style:style>
    <style:style style:name="T109" style:family="text">
      <style:text-properties style:font-name="Highlight LET" fo:text-shadow="1pt 1pt" style:text-underline-style="solid" style:text-underline-width="auto" style:text-underline-color="font-color" style:font-name-complex="Highlight LET"/>
    </style:style>
    <style:style style:name="T110" style:family="text">
      <style:text-properties fo:language="it" fo:country="IT"/>
    </style:style>
    <style:style style:name="T111" style:family="text">
      <style:text-properties fo:language="it" fo:country="IT" style:font-name-asian="Courier New"/>
    </style:style>
    <style:style style:name="T112" style:family="text">
      <style:text-properties fo:language="it" fo:country="IT" fo:font-weight="normal" style:font-weight-asian="normal"/>
    </style:style>
    <style:style style:name="T113" style:family="text">
      <style:text-properties fo:language="it" fo:country="IT" fo:font-weight="bold" style:font-weight-asian="bold"/>
    </style:style>
    <style:style style:name="T114" style:family="text">
      <style:text-properties fo:language="it" fo:country="IT" officeooo:rsid="00771316"/>
    </style:style>
    <style:style style:name="T115" style:family="text">
      <style:text-properties fo:language="it" fo:country="IT" officeooo:rsid="0024489e"/>
    </style:style>
    <style:style style:name="T116" style:family="text">
      <style:text-properties fo:language="it" fo:country="IT" officeooo:rsid="005cb06a"/>
    </style:style>
    <style:style style:name="T117" style:family="text">
      <style:text-properties fo:language="en" fo:country="GB"/>
    </style:style>
    <style:style style:name="T118" style:family="text">
      <style:text-properties fo:language="en" fo:country="GB" style:font-name-asian="Courier New"/>
    </style:style>
    <style:style style:name="T119" style:family="text">
      <style:text-properties fo:language="en" fo:country="GB" fo:font-weight="bold" style:font-weight-asian="bold"/>
    </style:style>
    <style:style style:name="T120" style:family="text">
      <style:text-properties fo:language="en" fo:country="GB" fo:font-weight="bold" style:font-name-asian="Courier New" style:font-weight-asian="bold"/>
    </style:style>
    <style:style style:name="T121" style:family="text">
      <style:text-properties fo:language="en" fo:country="GB" fo:font-style="italic" style:font-style-asian="italic"/>
    </style:style>
    <style:style style:name="T122" style:family="text">
      <style:text-properties fo:language="en" fo:country="GB" style:text-underline-style="solid" style:text-underline-width="auto" style:text-underline-color="font-color"/>
    </style:style>
    <style:style style:name="T123" style:family="text">
      <style:text-properties fo:language="en" fo:country="GB" officeooo:rsid="003af082"/>
    </style:style>
    <style:style style:name="T124" style:family="text">
      <style:text-properties fo:font-weight="normal" style:font-weight-asian="normal"/>
    </style:style>
    <style:style style:name="T125" style:family="text">
      <style:text-properties fo:font-weight="normal" officeooo:rsid="00396cb1" style:font-weight-asian="normal" style:font-weight-complex="normal"/>
    </style:style>
    <style:style style:name="T126" style:family="text">
      <style:text-properties fo:font-weight="normal" officeooo:rsid="003bbda8" style:font-weight-asian="normal" style:font-weight-complex="normal"/>
    </style:style>
    <style:style style:name="T127" style:family="text">
      <style:text-properties fo:font-weight="normal" officeooo:rsid="003c7b15" style:font-weight-asian="normal" style:font-weight-complex="normal"/>
    </style:style>
    <style:style style:name="T128" style:family="text">
      <style:text-properties fo:font-weight="normal" officeooo:rsid="003e286f" style:font-weight-asian="normal" style:font-weight-complex="normal"/>
    </style:style>
    <style:style style:name="T129" style:family="text">
      <style:text-properties fo:font-weight="normal" officeooo:rsid="00401c4d" style:font-weight-asian="normal" style:font-weight-complex="normal"/>
    </style:style>
    <style:style style:name="T130" style:family="text">
      <style:text-properties fo:font-weight="normal" officeooo:rsid="004413bb" style:font-weight-asian="normal" style:font-weight-complex="normal"/>
    </style:style>
    <style:style style:name="T131" style:family="text">
      <style:text-properties fo:font-weight="normal" officeooo:rsid="0044c42d" style:font-weight-asian="normal" style:font-weight-complex="normal"/>
    </style:style>
    <style:style style:name="T132" style:family="text">
      <style:text-properties fo:font-weight="normal" officeooo:rsid="004b81e2" style:font-weight-asian="normal" style:font-weight-complex="normal"/>
    </style:style>
    <style:style style:name="T133" style:family="text">
      <style:text-properties fo:font-weight="normal" officeooo:rsid="005b2003" style:font-weight-asian="normal" style:font-weight-complex="normal"/>
    </style:style>
    <style:style style:name="T134" style:family="text">
      <style:text-properties fo:font-weight="normal" officeooo:rsid="005d752e" style:font-weight-asian="normal" style:font-weight-complex="normal"/>
    </style:style>
    <style:style style:name="T135" style:family="text">
      <style:text-properties fo:font-weight="normal" officeooo:rsid="00401c4d" style:font-weight-asian="normal" style:font-name-complex="Courier New" style:font-weight-complex="normal"/>
    </style:style>
    <style:style style:name="T136" style:family="text">
      <style:text-properties fo:font-weight="normal" officeooo:rsid="0041468b" style:font-weight-asian="normal" style:font-name-complex="Courier New" style:font-weight-complex="normal"/>
    </style:style>
    <style:style style:name="T137" style:family="text">
      <style:text-properties fo:font-weight="normal" officeooo:rsid="004b81e2" style:font-weight-asian="normal" style:font-name-complex="Courier New" style:font-weight-complex="normal"/>
    </style:style>
    <style:style style:name="T138" style:family="text">
      <style:text-properties fo:font-style="italic" style:font-style-asian="italic"/>
    </style:style>
    <style:style style:name="T139" style:family="text">
      <style:text-properties fo:font-style="italic" style:font-style-asian="italic" style:font-style-complex="italic"/>
    </style:style>
    <style:style style:name="T140" style:family="text">
      <style:text-properties fo:language="fr" fo:country="FR"/>
    </style:style>
    <style:style style:name="T141" style:family="text">
      <style:text-properties fo:language="fr" fo:country="FR" style:font-name-asian="Courier New"/>
    </style:style>
    <style:style style:name="T142" style:family="text">
      <style:text-properties fo:language="fr" fo:country="FR" fo:font-style="italic" style:font-style-asian="italic"/>
    </style:style>
    <style:style style:name="T143" style:family="text">
      <style:text-properties fo:language="fr" fo:country="FR" fo:font-weight="bold" style:font-weight-asian="bold" style:font-weight-complex="bold"/>
    </style:style>
    <style:style style:name="T144" style:family="text">
      <style:text-properties fo:language="fr" fo:country="FR" fo:font-weight="bold" officeooo:rsid="00396cb1" style:font-weight-asian="bold" style:font-weight-complex="bold"/>
    </style:style>
    <style:style style:name="T145" style:family="text">
      <style:text-properties fo:language="fr" fo:country="FR" fo:font-weight="bold" officeooo:rsid="0050f1a1" style:font-weight-asian="bold" style:font-weight-complex="bold"/>
    </style:style>
    <style:style style:name="T146" style:family="text">
      <style:text-properties fo:language="fr" fo:country="FR" style:font-name-complex="Courier New"/>
    </style:style>
    <style:style style:name="T147" style:family="text">
      <style:text-properties fo:language="fr" fo:country="FR" fo:font-weight="normal" officeooo:rsid="00396cb1" style:font-weight-asian="normal" style:font-weight-complex="normal"/>
    </style:style>
    <style:style style:name="T148" style:family="text">
      <style:text-properties fo:language="fr" fo:country="FR" fo:font-weight="normal" officeooo:rsid="005b2003" style:font-weight-asian="normal" style:font-weight-complex="normal"/>
    </style:style>
    <style:style style:name="T149" style:family="text">
      <style:text-properties fo:language="fr" fo:country="FR" officeooo:rsid="004e271d"/>
    </style:style>
    <style:style style:name="T150" style:family="text">
      <style:text-properties fo:language="fr" fo:country="FR" officeooo:rsid="00542efb"/>
    </style:style>
    <style:style style:name="T151" style:family="text">
      <style:text-properties fo:language="fr" fo:country="FR" officeooo:rsid="006b0ab6"/>
    </style:style>
    <style:style style:name="T152" style:family="text">
      <style:text-properties fo:text-shadow="1pt 1pt" style:text-underline-style="solid" style:text-underline-width="auto" style:text-underline-color="font-color"/>
    </style:style>
    <style:style style:name="T153" style:family="text">
      <style:text-properties style:text-line-through-style="solid" style:text-line-through-type="single"/>
    </style:style>
    <style:style style:name="T154" style:family="text">
      <style:text-properties style:font-name="Courier New" fo:font-style="italic" style:font-style-asian="italic" style:font-name-complex="Courier New"/>
    </style:style>
    <style:style style:name="T155" style:family="text">
      <style:text-properties style:font-name="Courier New" fo:font-style="italic" style:font-style-asian="italic" style:font-name-complex="Courier New" style:font-style-complex="italic"/>
    </style:style>
    <style:style style:name="T156" style:family="text">
      <style:text-properties style:font-name="Courier New" fo:language="it" fo:country="IT" fo:font-style="italic" style:font-style-asian="italic" style:font-name-complex="Courier New"/>
    </style:style>
    <style:style style:name="T157" style:family="text">
      <style:text-properties style:font-name="Courier New" fo:language="it" fo:country="IT" fo:font-style="italic" style:font-style-asian="italic" style:font-name-complex="Courier New" style:font-style-complex="italic"/>
    </style:style>
    <style:style style:name="T158" style:family="text">
      <style:text-properties officeooo:rsid="00085877"/>
    </style:style>
    <style:style style:name="T159" style:family="text">
      <style:text-properties style:font-name="Courier New1" fo:language="de" fo:country="DE" officeooo:rsid="0073443a" style:font-name-asian="Symbol1" style:font-name-complex="Symbol1"/>
    </style:style>
    <style:style style:name="T160" style:family="text">
      <style:text-properties style:font-name="Courier New1" fo:language="de" fo:country="DE" officeooo:rsid="006641fc" style:font-name-asian="Symbol1" style:font-name-complex="Symbol1"/>
    </style:style>
    <style:style style:name="T161" style:family="text">
      <style:text-properties style:font-name="Courier New1" fo:language="de" fo:country="DE" officeooo:rsid="0066bf33" style:font-name-asian="Symbol1" style:font-name-complex="Symbol1"/>
    </style:style>
    <style:style style:name="T162" style:family="text">
      <style:text-properties style:font-name="Courier New1" fo:language="de" fo:country="DE" officeooo:rsid="0067ddae" style:font-name-asian="Symbol1" style:font-name-complex="Symbol1"/>
    </style:style>
    <style:style style:name="T163" style:family="text">
      <style:text-properties style:font-name="Courier New1" fo:language="de" fo:country="DE" officeooo:rsid="0068d4a9" style:font-name-asian="Symbol1" style:font-name-complex="Symbol1"/>
    </style:style>
    <style:style style:name="T164" style:family="text">
      <style:text-properties style:font-name="Courier New1" fo:language="de" fo:country="DE" officeooo:rsid="0069acdf" style:font-name-asian="Symbol1" style:font-name-complex="Symbol1"/>
    </style:style>
    <style:style style:name="T165" style:family="text">
      <style:text-properties style:font-name="Courier New1" fo:language="de" fo:country="DE" officeooo:rsid="006ce8ab" style:font-name-asian="Symbol1" style:font-name-complex="Symbol1"/>
    </style:style>
    <style:style style:name="T166" style:family="text">
      <style:text-properties style:font-name="Courier New1" fo:language="de" fo:country="DE" officeooo:rsid="007191e4" style:font-name-asian="Symbol1" style:font-name-complex="Symbol1"/>
    </style:style>
    <style:style style:name="T167" style:family="text">
      <style:text-properties style:font-name="Courier New1" fo:language="de" fo:country="DE" officeooo:rsid="0022f446" style:font-name-asian="Symbol1" style:font-name-complex="Symbol1"/>
    </style:style>
    <style:style style:name="T168" style:family="text">
      <style:text-properties style:font-name="Courier New1" fo:language="de" fo:country="DE" officeooo:rsid="008a8f2c" style:font-name-asian="Symbol1" style:language-asian="zxx" style:country-asian="none" style:font-name-complex="Symbol1"/>
    </style:style>
    <style:style style:name="T169" style:family="text">
      <style:text-properties style:font-name="Courier New1" fo:language="de" fo:country="DE" officeooo:rsid="008faf15" style:font-name-asian="Symbol1" style:language-asian="zxx" style:country-asian="none" style:font-name-complex="Symbol1"/>
    </style:style>
    <style:style style:name="T170" style:family="text">
      <style:text-properties style:font-name="Courier New1" fo:language="de" fo:country="DE" officeooo:rsid="000c958f" style:font-name-asian="Symbol1" style:language-asian="zxx" style:country-asian="none" style:font-name-complex="Symbol1"/>
    </style:style>
    <style:style style:name="T171" style:family="text">
      <style:text-properties style:font-name="Courier New1" fo:language="de" fo:country="DE" officeooo:rsid="00924806" style:font-name-asian="Symbol1" style:language-asian="zxx" style:country-asian="none" style:font-name-complex="Symbol1"/>
    </style:style>
    <style:style style:name="T172" style:family="text">
      <style:text-properties style:font-name="Courier New1" fo:language="de" fo:country="DE" officeooo:rsid="000f777c" style:font-name-asian="Symbol1" style:language-asian="zxx" style:country-asian="none" style:font-name-complex="Symbol1"/>
    </style:style>
    <style:style style:name="T173" style:family="text">
      <style:text-properties style:font-name="Courier New1" fo:language="de" fo:country="DE" officeooo:rsid="0010fe18" style:font-name-asian="Symbol1" style:language-asian="zxx" style:country-asian="none" style:font-name-complex="Symbol1"/>
    </style:style>
    <style:style style:name="T174" style:family="text">
      <style:text-properties style:font-name="Courier New1" fo:language="de" fo:country="DE" officeooo:rsid="005d752e" style:font-name-asian="Symbol1" style:language-asian="zxx" style:country-asian="none" style:font-name-complex="Symbol1"/>
    </style:style>
    <style:style style:name="T175" style:family="text">
      <style:text-properties style:font-name="Courier New1" fo:language="de" fo:country="DE" officeooo:rsid="008faf15" style:font-name-asian="Symbol1" style:language-asian="zxx" style:country-asian="none" style:font-name-complex="Courier New"/>
    </style:style>
    <style:style style:name="T176" style:family="text">
      <style:text-properties style:font-name="Courier New1" fo:language="de" fo:country="DE" officeooo:rsid="00924806" style:font-name-asian="Symbol1" style:language-asian="zxx" style:country-asian="none" style:font-name-complex="Courier New"/>
    </style:style>
    <style:style style:name="T177" style:family="text">
      <style:text-properties style:font-name="Courier New1" fo:language="de" fo:country="DE" officeooo:rsid="0010fe18" style:font-name-asian="Symbol1" style:language-asian="zxx" style:country-asian="none" style:font-name-complex="Courier New"/>
    </style:style>
    <style:style style:name="T178" style:family="text">
      <style:text-properties style:font-name="Courier New1" fo:language="de" fo:country="DE" officeooo:rsid="001a1b62" style:font-name-asian="Symbol1" style:language-asian="zxx" style:country-asian="none" style:font-name-complex="Courier New"/>
    </style:style>
    <style:style style:name="T179" style:family="text">
      <style:text-properties style:font-name="Courier New1" fo:language="de" fo:country="DE" officeooo:rsid="000f777c" style:font-name-asian="Symbol1" style:language-asian="zxx" style:country-asian="none" style:font-name-complex="Courier New"/>
    </style:style>
    <style:style style:name="T180" style:family="text">
      <style:text-properties style:font-name="Courier New1" fo:language="de" fo:country="DE" officeooo:rsid="001fbcd6" style:font-name-asian="Symbol1" style:language-asian="zxx" style:country-asian="none" style:font-name-complex="Courier New"/>
    </style:style>
    <style:style style:name="T181" style:family="text">
      <style:text-properties style:font-name="Courier New1" fo:language="de" fo:country="DE" officeooo:rsid="001a1b62" style:font-name-asian="Symbol1" style:language-asian="zxx" style:country-asian="none" style:font-name-complex="Imprint MT Shadow"/>
    </style:style>
    <style:style style:name="T182" style:family="text">
      <style:text-properties style:font-name="Courier New1" fo:language="de" fo:country="DE" style:text-underline-style="solid" style:text-underline-width="auto" style:text-underline-color="font-color" officeooo:rsid="008a8f2c" style:font-name-asian="Symbol1" style:language-asian="zxx" style:country-asian="none" style:font-name-complex="Symbol1"/>
    </style:style>
    <style:style style:name="T183" style:family="text">
      <style:text-properties style:font-name="Courier New1" fo:language="de" fo:country="DE" style:text-underline-style="solid" style:text-underline-width="auto" style:text-underline-color="font-color" officeooo:rsid="0090ab74" style:font-name-asian="Symbol1" style:language-asian="zxx" style:country-asian="none" style:font-name-complex="Symbol1"/>
    </style:style>
    <style:style style:name="T184" style:family="text">
      <style:text-properties style:font-name="Courier New1" fo:language="de" fo:country="DE" style:text-underline-style="none" officeooo:rsid="008a8f2c" style:font-name-asian="Symbol1" style:language-asian="zxx" style:country-asian="none" style:font-name-complex="Symbol1"/>
    </style:style>
    <style:style style:name="T185" style:family="text">
      <style:text-properties style:font-name="Courier New1" fo:language="de" fo:country="DE" style:text-underline-style="none" officeooo:rsid="008faf15" style:font-name-asian="Symbol1" style:language-asian="zxx" style:country-asian="none" style:font-name-complex="Symbol1"/>
    </style:style>
    <style:style style:name="T186" style:family="text">
      <style:text-properties style:font-name="Courier New1" fo:language="de" fo:country="DE" style:text-underline-style="none" officeooo:rsid="0090ab74" style:font-name-asian="Symbol1" style:language-asian="zxx" style:country-asian="none" style:font-name-complex="Symbol1"/>
    </style:style>
    <style:style style:name="T187" style:family="text">
      <style:text-properties style:font-name="Courier New1" fo:language="de" fo:country="DE" style:text-underline-style="none" officeooo:rsid="000c958f" style:font-name-asian="Symbol1" style:language-asian="zxx" style:country-asian="none" style:font-name-complex="Symbol1"/>
    </style:style>
    <style:style style:name="T188" style:family="text">
      <style:text-properties style:font-name="Courier New1" fo:language="de" fo:country="DE" style:text-underline-style="none" officeooo:rsid="008c6992" style:font-name-asian="Symbol1" style:language-asian="zxx" style:country-asian="none" style:font-name-complex="Symbol1"/>
    </style:style>
    <style:style style:name="T189" style:family="text">
      <style:text-properties style:font-name="Courier New1" fo:language="de" fo:country="DE" style:text-underline-style="none" officeooo:rsid="00170dee" style:font-name-asian="Symbol1" style:language-asian="zxx" style:country-asian="none" style:font-name-complex="Symbol1"/>
    </style:style>
    <style:style style:name="T190" style:family="text">
      <style:text-properties style:font-name="Courier New1" fo:language="de" fo:country="DE" style:text-underline-style="none" officeooo:rsid="00174fbd" style:font-name-asian="Symbol1" style:language-asian="zxx" style:country-asian="none" style:font-name-complex="Symbol1"/>
    </style:style>
    <style:style style:name="T191" style:family="text">
      <style:text-properties style:font-name="Courier New1" fo:language="de" fo:country="DE" style:text-underline-style="none" officeooo:rsid="008c6992" style:font-name-asian="Symbol1" style:language-asian="zxx" style:country-asian="none" style:font-name-complex="Courier New"/>
    </style:style>
    <style:style style:name="T192" style:family="text">
      <style:text-properties style:font-name="Courier New1" fo:language="de" fo:country="DE" fo:font-weight="bold" officeooo:rsid="000c958f" style:font-name-asian="Symbol1" style:language-asian="zxx" style:country-asian="none" style:font-weight-asian="bold" style:font-name-complex="Symbol1" style:font-weight-complex="bold"/>
    </style:style>
    <style:style style:name="T193" style:family="text">
      <style:text-properties style:font-name="Courier New1" fo:language="de" fo:country="DE" fo:font-weight="bold" officeooo:rsid="00396cb1" style:font-name-asian="Symbol1" style:language-asian="zxx" style:country-asian="none" style:font-weight-asian="bold" style:font-name-complex="Symbol1" style:font-weight-complex="bold"/>
    </style:style>
    <style:style style:name="T194" style:family="text">
      <style:text-properties style:font-name="Courier New1" fo:language="de" fo:country="DE" fo:font-weight="bold" officeooo:rsid="0050f1a1" style:font-name-asian="Symbol1" style:language-asian="zxx" style:country-asian="none" style:font-weight-asian="bold" style:font-name-complex="Symbol1" style:font-weight-complex="bold"/>
    </style:style>
    <style:style style:name="T195" style:family="text">
      <style:text-properties style:font-name="Courier New1" officeooo:rsid="009539ae" style:font-name-asian="Symbol1" style:font-name-complex="Symbol1"/>
    </style:style>
    <style:style style:name="T196" style:family="text">
      <style:text-properties style:font-name="Courier New1" officeooo:rsid="005e52f4" style:font-name-asian="Symbol1" style:font-name-complex="Symbol1"/>
    </style:style>
    <style:style style:name="T197" style:family="text">
      <style:text-properties style:font-name="Courier New1" officeooo:rsid="00367b13" style:font-name-asian="Symbol1" style:font-name-complex="Symbol1"/>
    </style:style>
    <style:style style:name="T198" style:family="text">
      <style:text-properties style:font-name="Courier New1" officeooo:rsid="003801f3" style:font-name-asian="Symbol1" style:font-name-complex="Symbol1"/>
    </style:style>
    <style:style style:name="T199" style:family="text">
      <style:text-properties style:font-name="Courier New1" officeooo:rsid="003c69ef" style:font-name-asian="Symbol1" style:font-name-complex="Symbol1"/>
    </style:style>
    <style:style style:name="T200" style:family="text">
      <style:text-properties style:font-name="Courier New1" officeooo:rsid="006022c2" style:font-name-asian="Symbol1" style:font-name-complex="Symbol1"/>
    </style:style>
    <style:style style:name="T201" style:family="text">
      <style:text-properties style:font-name="Courier New1" officeooo:rsid="00390ab6" style:font-name-asian="Symbol1" style:font-name-complex="Symbol1"/>
    </style:style>
    <style:style style:name="T202" style:family="text">
      <style:text-properties style:font-name="Courier New1" officeooo:rsid="003afff1" style:font-name-asian="Symbol1" style:font-name-complex="Symbol1"/>
    </style:style>
    <style:style style:name="T203" style:family="text">
      <style:text-properties style:font-name="Courier New1" officeooo:rsid="008a8f2c" style:font-name-asian="Symbol1" style:font-name-complex="Symbol1"/>
    </style:style>
    <style:style style:name="T204" style:family="text">
      <style:text-properties style:font-name="Courier New1" officeooo:rsid="000ac4cc" style:font-name-asian="Symbol1" style:font-name-complex="Symbol1"/>
    </style:style>
    <style:style style:name="T205" style:family="text">
      <style:text-properties style:font-name="Courier New1" officeooo:rsid="008e384d" style:font-name-asian="Symbol1" style:font-name-complex="Symbol1"/>
    </style:style>
    <style:style style:name="T206" style:family="text">
      <style:text-properties style:font-name="Courier New1" officeooo:rsid="004d5053" style:font-name-asian="Symbol1" style:font-name-complex="Symbol1"/>
    </style:style>
    <style:style style:name="T207" style:family="text">
      <style:text-properties style:font-name="Courier New1" officeooo:rsid="004e271d" style:font-name-asian="Symbol1" style:font-name-complex="Symbol1"/>
    </style:style>
    <style:style style:name="T208" style:family="text">
      <style:text-properties style:font-name="Courier New1" officeooo:rsid="0061be0b" style:font-name-asian="Symbol1" style:font-name-complex="Symbol1"/>
    </style:style>
    <style:style style:name="T209" style:family="text">
      <style:text-properties style:font-name="Courier New1" officeooo:rsid="003801f3" style:font-name-asian="Symbol1" style:font-name-complex="Courier New"/>
    </style:style>
    <style:style style:name="T210" style:family="text">
      <style:text-properties style:font-name="Courier New1" officeooo:rsid="00390ab6" style:font-name-asian="Symbol1" style:font-name-complex="Courier New"/>
    </style:style>
    <style:style style:name="T211" style:family="text">
      <style:text-properties style:font-name="Courier New1" officeooo:rsid="003afff1" style:font-name-asian="Symbol1" style:font-name-complex="Courier New"/>
    </style:style>
    <style:style style:name="T212" style:family="text">
      <style:text-properties style:font-name="Courier New1" officeooo:rsid="008a8f2c" style:font-name-asian="Symbol1" style:font-name-complex="Courier New"/>
    </style:style>
    <style:style style:name="T213" style:family="text">
      <style:text-properties style:font-name="Courier New1" officeooo:rsid="008e384d" style:font-name-asian="Symbol1" style:font-name-complex="Courier New"/>
    </style:style>
    <style:style style:name="T214" style:family="text">
      <style:text-properties style:font-name="Courier New1" officeooo:rsid="008eeaf2" style:font-name-asian="Symbol1" style:font-name-complex="Courier New"/>
    </style:style>
    <style:style style:name="T215" style:family="text">
      <style:text-properties style:font-name="Courier New1" officeooo:rsid="00390ab6" style:font-name-asian="Symbol1" style:font-name-complex="Imprint MT Shadow"/>
    </style:style>
    <style:style style:name="T216" style:family="text">
      <style:text-properties style:font-name="Courier New1" officeooo:rsid="003afff1" style:font-name-asian="Symbol1" style:font-name-complex="Imprint MT Shadow"/>
    </style:style>
    <style:style style:name="T217" style:family="text">
      <style:text-properties style:font-name="Courier New1" officeooo:rsid="003b7950" style:font-name-asian="Symbol1" style:font-name-complex="Imprint MT Shadow"/>
    </style:style>
    <style:style style:name="T218" style:family="text">
      <style:text-properties style:font-name="Courier New1" officeooo:rsid="003dd391" style:font-name-asian="Symbol1" style:font-name-complex="Imprint MT Shadow"/>
    </style:style>
    <style:style style:name="T219" style:family="text">
      <style:text-properties style:font-name="Courier New1" officeooo:rsid="003c69ef" style:font-name-asian="Symbol1" style:font-name-complex="Imprint MT Shadow"/>
    </style:style>
    <style:style style:name="T220" style:family="text">
      <style:text-properties style:font-name="Courier New1" fo:font-size="12pt" officeooo:rsid="00557fcd" style:font-name-asian="Symbol1" style:font-size-asian="12pt" style:font-name-complex="Symbol1" style:font-size-complex="12pt"/>
    </style:style>
    <style:style style:name="T221" style:family="text">
      <style:text-properties style:font-name="Courier New1" fo:font-size="12pt" officeooo:rsid="005965e6" style:font-name-asian="Symbol1" style:font-size-asian="12pt" style:font-name-complex="Symbol1" style:font-size-complex="12pt"/>
    </style:style>
    <style:style style:name="T222" style:family="text">
      <style:text-properties style:font-name="Courier New1" fo:font-size="12pt" officeooo:rsid="0056bc50" style:font-name-asian="Symbol1" style:font-size-asian="12pt" style:font-name-complex="Symbol1" style:font-size-complex="12pt"/>
    </style:style>
    <style:style style:name="T223" style:family="text">
      <style:text-properties style:font-name="Courier New1" fo:font-size="12pt" officeooo:rsid="00825a49" style:font-name-asian="Symbol1" style:font-size-asian="12pt" style:font-name-complex="Symbol1" style:font-size-complex="12pt"/>
    </style:style>
    <style:style style:name="T224" style:family="text">
      <style:text-properties style:font-name="Courier New1" fo:font-size="12pt" officeooo:rsid="005971c5" style:font-name-asian="Symbol1" style:font-size-asian="12pt" style:font-name-complex="Symbol1" style:font-size-complex="12pt"/>
    </style:style>
    <style:style style:name="T225" style:family="text">
      <style:text-properties style:font-name="Courier New1" fo:font-size="12pt" officeooo:rsid="00584a0a" style:font-name-asian="Symbol1" style:font-size-asian="12pt" style:font-name-complex="Symbol1" style:font-size-complex="12pt"/>
    </style:style>
    <style:style style:name="T226" style:family="text">
      <style:text-properties style:font-name="Courier New1" fo:font-size="12pt" officeooo:rsid="00fa1d02" style:font-name-asian="Symbol1" style:font-size-asian="12pt" style:font-name-complex="Symbol1" style:font-size-complex="12pt"/>
    </style:style>
    <style:style style:name="T227" style:family="text">
      <style:text-properties style:font-name="Courier New1" fo:font-size="12pt" fo:language="fr" fo:country="FR" officeooo:rsid="0056bc50" style:font-name-asian="Symbol1" style:font-size-asian="12pt" style:font-name-complex="Symbol1" style:font-size-complex="12pt"/>
    </style:style>
    <style:style style:name="T228" style:family="text">
      <style:text-properties style:font-name="Courier New1" fo:font-size="12pt" fo:font-weight="bold" officeooo:rsid="00557fcd" style:font-name-asian="Symbol1" style:font-size-asian="12pt" style:font-weight-asian="bold" style:font-name-complex="Symbol1" style:font-size-complex="12pt" style:font-weight-complex="bold"/>
    </style:style>
    <style:style style:name="T229" style:family="text">
      <style:text-properties style:font-name="Courier New1" fo:font-size="12pt" fo:font-weight="bold" officeooo:rsid="01dccc5c" style:font-name-asian="Symbol1" style:font-size-asian="12pt" style:font-weight-asian="bold" style:font-name-complex="Symbol1" style:font-size-complex="12pt" style:font-weight-complex="bold"/>
    </style:style>
    <style:style style:name="T230" style:family="text">
      <style:text-properties style:font-name="Courier New1" fo:font-size="12pt" fo:font-weight="bold" officeooo:rsid="0113b32b" style:font-name-asian="Symbol1" style:font-size-asian="12pt" style:font-weight-asian="bold" style:font-name-complex="Symbol1" style:font-size-complex="12pt" style:font-weight-complex="bold"/>
    </style:style>
    <style:style style:name="T231" style:family="text">
      <style:text-properties style:font-name="Courier New1" fo:language="fr" fo:country="FR" style:font-name-asian="Symbol1" style:font-name-complex="Symbol1"/>
    </style:style>
    <style:style style:name="T232" style:family="text">
      <style:text-properties style:font-name="Courier New1" fo:language="fr" fo:country="FR" officeooo:rsid="005e1ec0" style:font-name-asian="Symbol1" style:font-name-complex="Symbol1"/>
    </style:style>
    <style:style style:name="T233" style:family="text">
      <style:text-properties style:font-name="Courier New1" fo:language="fr" fo:country="FR" officeooo:rsid="005e3a19" style:font-name-asian="Symbol1" style:font-name-complex="Symbol1"/>
    </style:style>
    <style:style style:name="T234" style:family="text">
      <style:text-properties style:font-name="Courier New1" fo:language="fr" fo:country="FR" officeooo:rsid="006ce8ab" style:font-name-asian="Symbol1" style:font-name-complex="Symbol1"/>
    </style:style>
    <style:style style:name="T235" style:family="text">
      <style:text-properties style:font-name="Courier New1" fo:language="fr" fo:country="FR" officeooo:rsid="006e4392" style:font-name-asian="Symbol1" style:font-name-complex="Symbol1"/>
    </style:style>
    <style:style style:name="T236" style:family="text">
      <style:text-properties style:font-name="Courier New1" fo:language="fr" fo:country="FR" officeooo:rsid="006f9a14" style:font-name-asian="Symbol1" style:font-name-complex="Symbol1"/>
    </style:style>
    <style:style style:name="T237" style:family="text">
      <style:text-properties style:font-name="Courier New1" fo:language="fr" fo:country="FR" officeooo:rsid="007191e4" style:font-name-asian="Symbol1" style:font-name-complex="Symbol1"/>
    </style:style>
    <style:style style:name="T238" style:family="text">
      <style:text-properties style:font-name="Courier New1" fo:language="fr" fo:country="FR" officeooo:rsid="008e384d" style:font-name-asian="Symbol1" style:font-name-complex="Symbol1"/>
    </style:style>
    <style:style style:name="T239" style:family="text">
      <style:text-properties style:font-name="Courier New1" fo:language="fr" fo:country="FR" officeooo:rsid="006f9a14" style:font-name-asian="Symbol1" style:font-name-complex="Courier New"/>
    </style:style>
    <style:style style:name="T240" style:family="text">
      <style:text-properties style:font-name="Courier New1" fo:language="fr" fo:country="FR" officeooo:rsid="0073443a" style:font-name-asian="Symbol1" style:font-name-complex="Courier New"/>
    </style:style>
    <style:style style:name="T241" style:family="text">
      <style:text-properties style:font-name="Courier New1" fo:language="fr" fo:country="FR" officeooo:rsid="008e384d" style:font-name-asian="Symbol1" style:font-name-complex="Courier New"/>
    </style:style>
    <style:style style:name="T242" style:family="text">
      <style:text-properties style:font-name="Courier New1" fo:language="fr" fo:country="FR" officeooo:rsid="008faf15" style:font-name-asian="Symbol1" style:language-asian="zxx" style:country-asian="none" style:font-name-complex="Symbol1"/>
    </style:style>
    <style:style style:name="T243" style:family="text">
      <style:text-properties style:font-name="Courier New1" fo:language="fr" fo:country="FR" officeooo:rsid="001bfc13" style:font-name-asian="Symbol1" style:language-asian="zxx" style:country-asian="none" style:font-name-complex="Symbol1"/>
    </style:style>
    <style:style style:name="T244" style:family="text">
      <style:text-properties style:font-name="Courier New1" fo:language="fr" fo:country="FR" officeooo:rsid="001c5f2e" style:font-name-asian="Symbol1" style:language-asian="zxx" style:country-asian="none" style:font-name-complex="Symbol1"/>
    </style:style>
    <style:style style:name="T245" style:family="text">
      <style:text-properties style:font-name="Courier New1" fo:language="fr" fo:country="FR" officeooo:rsid="001ccb5a" style:font-name-asian="Symbol1" style:language-asian="zxx" style:country-asian="none" style:font-name-complex="Symbol1"/>
    </style:style>
    <style:style style:name="T246" style:family="text">
      <style:text-properties style:font-name="Courier New1" fo:language="fr" fo:country="FR" officeooo:rsid="001e7837" style:font-name-asian="Symbol1" style:language-asian="zxx" style:country-asian="none" style:font-name-complex="Symbol1"/>
    </style:style>
    <style:style style:name="T247" style:family="text">
      <style:text-properties style:font-name="Courier New1" fo:language="fr" fo:country="FR" officeooo:rsid="001fbcd6" style:font-name-asian="Symbol1" style:language-asian="zxx" style:country-asian="none" style:font-name-complex="Symbol1"/>
    </style:style>
    <style:style style:name="T248" style:family="text">
      <style:text-properties style:font-name="Courier New1" fo:language="fr" fo:country="FR" officeooo:rsid="008faf15" style:font-name-asian="Symbol1" style:language-asian="zxx" style:country-asian="none" style:font-name-complex="Courier New"/>
    </style:style>
    <style:style style:name="T249" style:family="text">
      <style:text-properties style:font-name="Courier New1" fo:language="fr" fo:country="FR" officeooo:rsid="001c5f2e" style:font-name-asian="Symbol1" style:language-asian="zxx" style:country-asian="none" style:font-name-complex="Courier New"/>
    </style:style>
    <style:style style:name="T250" style:family="text">
      <style:text-properties style:font-name="Courier New1" fo:language="fr" fo:country="FR" style:text-underline-style="none" officeooo:rsid="008a8f2c" style:font-name-asian="Symbol1" style:language-asian="zxx" style:country-asian="none" style:font-name-complex="Symbol1"/>
    </style:style>
    <style:style style:name="T251" style:family="text">
      <style:text-properties style:font-name="Courier New1" fo:language="fr" fo:country="FR" style:text-underline-style="none" officeooo:rsid="008c6992" style:font-name-asian="Symbol1" style:language-asian="zxx" style:country-asian="none" style:font-name-complex="Symbol1"/>
    </style:style>
    <style:style style:name="T252" style:family="text">
      <style:text-properties style:font-name="Courier New1" fo:language="fr" fo:country="FR" style:text-underline-style="none" officeooo:rsid="0090ab74" style:font-name-asian="Symbol1" style:language-asian="zxx" style:country-asian="none" style:font-name-complex="Symbol1"/>
    </style:style>
    <style:style style:name="T253" style:family="text">
      <style:text-properties style:font-name="Courier New1" fo:language="fr" fo:country="FR" style:text-underline-style="none" officeooo:rsid="0091ae93" style:font-name-asian="Symbol1" style:language-asian="zxx" style:country-asian="none" style:font-name-complex="Symbol1"/>
    </style:style>
    <style:style style:name="T254" style:family="text">
      <style:text-properties style:font-name="Courier New1" fo:language="fr" fo:country="FR" style:text-underline-style="none" officeooo:rsid="00924806" style:font-name-asian="Symbol1" style:language-asian="zxx" style:country-asian="none" style:font-name-complex="Symbol1"/>
    </style:style>
    <style:style style:name="T255" style:family="text">
      <style:text-properties style:font-name="Courier New1" fo:language="fr" fo:country="FR" fo:font-weight="normal" officeooo:rsid="00401c4d" style:font-name-asian="Symbol1" style:font-weight-asian="normal" style:font-name-complex="Symbol1" style:font-weight-complex="normal"/>
    </style:style>
    <style:style style:name="T256" style:family="text">
      <style:text-properties style:font-name="Courier New1" fo:language="fr" fo:country="FR" fo:font-weight="normal" officeooo:rsid="0041468b" style:font-name-asian="Symbol1" style:font-weight-asian="normal" style:font-name-complex="Symbol1" style:font-weight-complex="normal"/>
    </style:style>
    <style:style style:name="T257" style:family="text">
      <style:text-properties style:font-name="Courier New1" fo:language="fr" fo:country="FR" fo:font-weight="normal" officeooo:rsid="00401c4d" style:font-name-asian="Symbol1" style:font-weight-asian="normal" style:font-name-complex="Courier New" style:font-weight-complex="normal"/>
    </style:style>
    <style:style style:name="T258" style:family="text">
      <style:text-properties style:font-name="Courier New1" fo:language="fr" fo:country="FR" fo:font-weight="normal" officeooo:rsid="0041468b" style:font-name-asian="Symbol1" style:font-weight-asian="normal" style:font-name-complex="Courier New" style:font-weight-complex="normal"/>
    </style:style>
    <style:style style:name="T259" style:family="text">
      <style:text-properties style:font-name="Courier New1" fo:language="fr" fo:country="FR" fo:font-weight="normal" officeooo:rsid="0042cfca" style:font-name-asian="Symbol1" style:font-weight-asian="normal" style:font-name-complex="Courier New" style:font-weight-complex="normal"/>
    </style:style>
    <style:style style:name="T260" style:family="text">
      <style:text-properties style:font-name="Courier New1" fo:language="fr" fo:country="FR" fo:font-weight="normal" officeooo:rsid="005d752e" style:font-name-asian="Symbol1" style:font-weight-asian="normal" style:font-name-complex="Courier New" style:font-weight-complex="normal"/>
    </style:style>
    <style:style style:name="T261" style:family="text">
      <style:text-properties style:font-name="Courier New1" fo:language="fr" fo:country="FR" fo:font-weight="normal" officeooo:rsid="00401c4d" style:font-name-asian="Symbol1" style:font-weight-asian="normal" style:font-name-complex="Imprint MT Shadow" style:font-weight-complex="normal"/>
    </style:style>
    <style:style style:name="T262" style:family="text">
      <style:text-properties style:font-name="Courier New1" fo:language="fr" fo:country="FR" fo:font-weight="bold" officeooo:rsid="0041468b" style:font-name-asian="Symbol1" style:font-weight-asian="bold" style:font-name-complex="Courier New" style:font-weight-complex="bold"/>
    </style:style>
    <style:style style:name="T263" style:family="text">
      <style:text-properties style:font-name="Courier New1" fo:font-weight="bold" officeooo:rsid="008eeaf2" style:font-name-asian="Symbol1" style:font-weight-asian="bold" style:font-name-complex="Courier New" style:font-weight-complex="bold"/>
    </style:style>
    <style:style style:name="T264" style:family="text">
      <style:text-properties style:font-name="Courier New1" fo:language="en" fo:country="GB"/>
    </style:style>
    <style:style style:name="T265" style:family="text">
      <style:text-properties style:font-name="Courier New1" fo:language="en" fo:country="GB" style:font-name-complex="Highlight LET"/>
    </style:style>
    <style:style style:name="T266" style:family="text">
      <style:text-properties style:font-name="Courier New1" fo:language="en" fo:country="GB" officeooo:rsid="000ac4cc" style:font-name-complex="Highlight LET"/>
    </style:style>
    <style:style style:name="T267" style:family="text">
      <style:text-properties style:font-name="Courier New1" style:text-underline-style="none" style:font-name-complex="Highlight LET"/>
    </style:style>
    <style:style style:name="T268" style:family="text">
      <style:text-properties style:font-name="Courier New1" fo:font-weight="normal" officeooo:rsid="00401c4d" style:font-weight-asian="normal" style:font-name-complex="Imprint MT Shadow" style:font-weight-complex="normal"/>
    </style:style>
    <style:style style:name="T269" style:family="text">
      <style:text-properties style:font-name="Courier New1" fo:font-weight="normal" officeooo:rsid="00401c4d" style:font-weight-asian="normal" style:font-name-complex="Courier New" style:font-weight-complex="normal"/>
    </style:style>
    <style:style style:name="T270" style:family="text">
      <style:text-properties style:font-name="Courier New1" fo:font-weight="normal" officeooo:rsid="004b81e2" style:font-name-asian="Symbol1" style:font-weight-asian="normal" style:font-name-complex="Symbol1" style:font-weight-complex="normal"/>
    </style:style>
    <style:style style:name="T271" style:family="text">
      <style:text-properties style:font-name="Courier New1" fo:font-weight="normal" officeooo:rsid="004bc6f2" style:font-name-asian="Symbol1" style:font-weight-asian="normal" style:font-name-complex="Symbol1" style:font-weight-complex="normal"/>
    </style:style>
    <style:style style:name="T272" style:family="text">
      <style:text-properties style:font-name="Courier New1" fo:font-weight="normal" officeooo:rsid="004c8d8a" style:font-name-asian="Symbol1" style:font-weight-asian="normal" style:font-name-complex="Symbol1" style:font-weight-complex="normal"/>
    </style:style>
    <style:style style:name="T273" style:family="text">
      <style:text-properties style:font-name="Courier New1" fo:font-weight="normal" officeooo:rsid="004d5053" style:font-name-asian="Symbol1" style:font-weight-asian="normal" style:font-name-complex="Symbol1" style:font-weight-complex="normal"/>
    </style:style>
    <style:style style:name="T274" style:family="text">
      <style:text-properties style:font-name="Courier New1" fo:font-weight="normal" officeooo:rsid="004e271d" style:font-name-asian="Symbol1" style:font-weight-asian="normal" style:font-name-complex="Symbol1" style:font-weight-complex="normal"/>
    </style:style>
    <style:style style:name="T275" style:family="text">
      <style:text-properties style:font-name="Courier New1" fo:font-weight="normal" officeooo:rsid="004bc6f2" style:font-name-asian="Symbol1" style:font-weight-asian="normal" style:font-name-complex="Courier New" style:font-weight-complex="normal"/>
    </style:style>
    <style:style style:name="T276" style:family="text">
      <style:text-properties style:font-name="Courier New1" fo:font-weight="normal" officeooo:rsid="004c8d8a" style:font-name-asian="Symbol1" style:font-weight-asian="normal" style:font-name-complex="Courier New" style:font-weight-complex="normal"/>
    </style:style>
    <style:style style:name="T277" style:family="text">
      <style:text-properties style:font-name="Courier New1" fo:font-size="10pt" officeooo:rsid="003aea5e" style:font-name-asian="Times New Roman" style:font-size-asian="10pt" style:font-name-complex="Courier New"/>
    </style:style>
    <style:style style:name="T278" style:family="text">
      <style:text-properties style:font-name="Courier New1" fo:font-size="10pt" officeooo:rsid="006810ef" style:font-name-asian="Times New Roman" style:font-size-asian="10pt" style:font-name-complex="Courier New"/>
    </style:style>
    <style:style style:name="T279" style:family="text">
      <style:text-properties style:font-name="Courier New1" fo:font-size="10pt" fo:font-weight="normal" officeooo:rsid="003aea5e" style:font-name-asian="Times New Roman" style:font-size-asian="10pt" style:font-weight-asian="normal" style:font-name-complex="Courier New" style:font-weight-complex="normal"/>
    </style:style>
    <style:style style:name="T280" style:family="text">
      <style:text-properties style:font-name="Courier New1" fo:font-size="10pt" fo:language="fr" fo:country="FR" fo:font-weight="normal" officeooo:rsid="003aea5e" style:font-name-asian="Times New Roman" style:font-size-asian="10pt" style:font-weight-asian="normal" style:font-name-complex="Courier New" style:font-weight-complex="normal"/>
    </style:style>
    <style:style style:name="T281" style:family="text">
      <style:text-properties style:font-name="Courier New1" fo:font-size="10pt" fo:font-style="italic" officeooo:rsid="003aea5e" style:font-name-asian="Times New Roman" style:font-size-asian="10pt" style:font-style-asian="italic" style:font-name-complex="Courier New"/>
    </style:style>
    <style:style style:name="T282" style:family="text">
      <style:text-properties style:font-name="Courier New1" fo:font-size="10pt" fo:language="it" fo:country="IT" fo:font-style="italic" officeooo:rsid="003aea5e" style:font-name-asian="Times New Roman" style:font-size-asian="10pt" style:font-style-asian="italic" style:font-name-complex="Courier New"/>
    </style:style>
    <style:style style:name="T283" style:family="text">
      <style:text-properties style:font-name="Courier New1" fo:font-size="10pt" fo:language="en" fo:country="GB" officeooo:rsid="003aea5e" style:font-name-asian="Times New Roman" style:font-size-asian="10pt" style:font-name-complex="Courier New"/>
    </style:style>
    <style:style style:name="T284" style:family="text">
      <style:text-properties style:font-name="Courier New1" fo:font-size="10pt" fo:language="de" fo:country="DE" officeooo:rsid="003aea5e" style:font-name-asian="Times New Roman" style:font-size-asian="10pt" style:font-name-complex="Courier New"/>
    </style:style>
    <style:style style:name="T285" style:family="text">
      <style:text-properties fo:color="#000000" loext:opacity="100%" style:font-name="Courier New1" fo:font-size="12pt" fo:language="de" fo:country="DE" style:font-name-asian="Courier New1" style:font-size-asian="12pt" style:font-name-complex="Courier New1" style:font-size-complex="12pt"/>
    </style:style>
    <style:style style:name="T286" style:family="text">
      <style:text-properties fo:color="#000000" loext:opacity="100%" style:font-name="Courier New1" fo:font-size="12pt" fo:language="de" fo:country="DE" officeooo:rsid="004fc49f" style:font-name-asian="Courier New1" style:font-size-asian="12pt" style:font-name-complex="Courier New1" style:font-size-complex="12pt"/>
    </style:style>
    <style:style style:name="T287" style:family="text">
      <style:text-properties fo:color="#000000" loext:opacity="100%" style:font-name="Courier New1" fo:font-size="12pt" fo:language="de" fo:country="DE" officeooo:rsid="00340261" style:font-name-asian="Courier New1" style:font-size-asian="12pt" style:font-name-complex="Courier New1" style:font-size-complex="12pt"/>
    </style:style>
    <style:style style:name="T288" style:family="text">
      <style:text-properties fo:color="#000000" loext:opacity="100%" style:font-name="Courier New1" fo:font-size="12pt" fo:language="de" fo:country="DE" officeooo:rsid="00355cb2" style:font-name-asian="Courier New1" style:font-size-asian="12pt" style:font-name-complex="Courier New1" style:font-size-complex="12pt"/>
    </style:style>
    <style:style style:name="T289" style:family="text">
      <style:text-properties fo:color="#000000" loext:opacity="100%" style:font-name="Courier New1" fo:font-size="12pt" fo:language="de" fo:country="DE" officeooo:rsid="0057cfbb" style:font-name-asian="Courier New1" style:font-size-asian="12pt" style:font-name-complex="Courier New1" style:font-size-complex="12pt"/>
    </style:style>
    <style:style style:name="T290" style:family="text">
      <style:text-properties fo:color="#000000" loext:opacity="100%" style:font-name="Courier New1" fo:font-size="12pt" fo:language="de" fo:country="DE" officeooo:rsid="0057f9d0" style:font-name-asian="Courier New1" style:font-size-asian="12pt" style:font-name-complex="Courier New1" style:font-size-complex="12pt"/>
    </style:style>
    <style:style style:name="T291" style:family="text">
      <style:text-properties fo:color="#000000" loext:opacity="100%" style:font-name="Courier New1" fo:font-size="12pt" fo:language="de" fo:country="DE" officeooo:rsid="0063d5bb" style:font-name-asian="Courier New1" style:font-size-asian="12pt" style:font-name-complex="Courier New1" style:font-size-complex="12pt"/>
    </style:style>
    <style:style style:name="T292" style:family="text">
      <style:text-properties fo:color="#000000" loext:opacity="100%" style:font-name="Courier New1" fo:font-size="12pt" fo:language="de" fo:country="DE" officeooo:rsid="006455eb" style:font-name-asian="Courier New1" style:font-size-asian="12pt" style:font-name-complex="Courier New1" style:font-size-complex="12pt"/>
    </style:style>
    <style:style style:name="T293" style:family="text">
      <style:text-properties fo:color="#000000" loext:opacity="100%" style:font-name="Courier New1" fo:font-size="12pt" fo:language="de" fo:country="DE" officeooo:rsid="0079cdca" style:font-name-asian="Courier New1" style:font-size-asian="12pt" style:font-name-complex="Courier New1" style:font-size-complex="12pt"/>
    </style:style>
    <style:style style:name="T294" style:family="text">
      <style:text-properties fo:color="#000000" loext:opacity="100%" style:font-name="Courier New1" fo:font-size="12pt" fo:language="de" fo:country="DE" officeooo:rsid="0083e961" style:font-name-asian="Courier New1" style:font-size-asian="12pt" style:font-name-complex="Courier New1" style:font-size-complex="12pt"/>
    </style:style>
    <style:style style:name="T295" style:family="text">
      <style:text-properties fo:color="#000000" loext:opacity="100%" style:font-name="Courier New1" fo:font-size="12pt" fo:language="de" fo:country="DE" officeooo:rsid="0085478e" style:font-name-asian="Courier New1" style:font-size-asian="12pt" style:font-name-complex="Courier New1" style:font-size-complex="12pt"/>
    </style:style>
    <style:style style:name="T296" style:family="text">
      <style:text-properties fo:color="#000000" loext:opacity="100%" style:font-name="Courier New1" fo:font-size="12pt" fo:language="de" fo:country="DE" officeooo:rsid="00809377" style:font-name-asian="Courier New1" style:font-size-asian="12pt" style:font-name-complex="Courier New1" style:font-size-complex="12pt"/>
    </style:style>
    <style:style style:name="T297" style:family="text">
      <style:text-properties fo:color="#000000" loext:opacity="100%" style:font-name="Courier New1" fo:font-size="12pt" fo:language="de" fo:country="DE" officeooo:rsid="00814359" style:font-name-asian="Courier New1" style:font-size-asian="12pt" style:font-name-complex="Courier New1" style:font-size-complex="12pt"/>
    </style:style>
    <style:style style:name="T298" style:family="text">
      <style:text-properties fo:color="#000000" loext:opacity="100%" style:font-name="Courier New1" fo:font-size="12pt" fo:language="de" fo:country="DE" officeooo:rsid="0021c115" style:font-name-asian="Courier New1" style:font-size-asian="12pt" style:font-name-complex="Courier New1" style:font-size-complex="12pt"/>
    </style:style>
    <style:style style:name="T299" style:family="text">
      <style:text-properties fo:color="#000000" loext:opacity="100%" style:font-name="Courier New1" fo:font-size="12pt" fo:language="de" fo:country="DE" officeooo:rsid="00260cb8" style:font-name-asian="Courier New1" style:font-size-asian="12pt" style:font-name-complex="Courier New1" style:font-size-complex="12pt"/>
    </style:style>
    <style:style style:name="T300" style:family="text">
      <style:text-properties fo:color="#000000" loext:opacity="100%" style:font-name="Courier New1" fo:font-size="12pt" fo:language="de" fo:country="DE" officeooo:rsid="002639bd" style:font-name-asian="Courier New1" style:font-size-asian="12pt" style:font-name-complex="Courier New1" style:font-size-complex="12pt"/>
    </style:style>
    <style:style style:name="T301" style:family="text">
      <style:text-properties fo:color="#000000" loext:opacity="100%" style:font-name="Courier New1" fo:font-size="12pt" fo:language="de" fo:country="DE" officeooo:rsid="0027aa34" style:font-name-asian="Courier New1" style:font-size-asian="12pt" style:font-name-complex="Courier New1" style:font-size-complex="12pt"/>
    </style:style>
    <style:style style:name="T302" style:family="text">
      <style:text-properties fo:color="#000000" loext:opacity="100%" style:font-name="Courier New1" fo:font-size="12pt" fo:language="de" fo:country="DE" officeooo:rsid="0028bbcb" style:font-name-asian="Courier New1" style:font-size-asian="12pt" style:font-name-complex="Courier New1" style:font-size-complex="12pt"/>
    </style:style>
    <style:style style:name="T303" style:family="text">
      <style:text-properties fo:color="#000000" loext:opacity="100%" style:font-name="Courier New1" fo:font-size="12pt" fo:language="de" fo:country="DE" officeooo:rsid="00297e09" style:font-name-asian="Courier New1" style:font-size-asian="12pt" style:font-name-complex="Courier New1" style:font-size-complex="12pt"/>
    </style:style>
    <style:style style:name="T304" style:family="text">
      <style:text-properties fo:color="#000000" loext:opacity="100%" style:font-name="Courier New1" fo:font-size="12pt" fo:language="de" fo:country="DE" officeooo:rsid="002c79ed" style:font-name-asian="Courier New1" style:font-size-asian="12pt" style:font-name-complex="Courier New1" style:font-size-complex="12pt"/>
    </style:style>
    <style:style style:name="T305" style:family="text">
      <style:text-properties fo:color="#000000" loext:opacity="100%" style:font-name="Courier New1" fo:font-size="12pt" fo:language="de" fo:country="DE" officeooo:rsid="002d9953" style:font-name-asian="Courier New1" style:font-size-asian="12pt" style:font-name-complex="Courier New1" style:font-size-complex="12pt"/>
    </style:style>
    <style:style style:name="T306" style:family="text">
      <style:text-properties fo:color="#000000" loext:opacity="100%" style:font-name="Courier New1" fo:font-size="12pt" fo:language="de" fo:country="DE" officeooo:rsid="00305086" style:font-name-asian="Courier New1" style:font-size-asian="12pt" style:font-name-complex="Courier New1" style:font-size-complex="12pt"/>
    </style:style>
    <style:style style:name="T307" style:family="text">
      <style:text-properties fo:color="#000000" loext:opacity="100%" style:font-name="Courier New1" fo:font-size="12pt" fo:language="de" fo:country="DE" style:font-name-asian="Courier New1" style:font-size-asian="12pt" style:font-name-complex="Courier New" style:font-size-complex="12pt"/>
    </style:style>
    <style:style style:name="T308" style:family="text">
      <style:text-properties fo:color="#000000" loext:opacity="100%" style:font-name="Courier New1" fo:font-size="12pt" fo:language="de" fo:country="DE" officeooo:rsid="004fc49f" style:font-name-asian="Courier New1" style:font-size-asian="12pt" style:font-name-complex="Courier New" style:font-size-complex="12pt"/>
    </style:style>
    <style:style style:name="T309" style:family="text">
      <style:text-properties fo:color="#000000" loext:opacity="100%" style:font-name="Courier New1" fo:font-size="12pt" fo:language="de" fo:country="DE" officeooo:rsid="00340261" style:font-name-asian="Courier New1" style:font-size-asian="12pt" style:font-name-complex="Courier New" style:font-size-complex="12pt"/>
    </style:style>
    <style:style style:name="T310" style:family="text">
      <style:text-properties fo:color="#000000" loext:opacity="100%" style:font-name="Courier New1" fo:font-size="12pt" fo:language="de" fo:country="DE" officeooo:rsid="003f5e41" style:font-name-asian="Courier New1" style:font-size-asian="12pt" style:font-name-complex="Courier New" style:font-size-complex="12pt"/>
    </style:style>
    <style:style style:name="T311" style:family="text">
      <style:text-properties fo:color="#000000" loext:opacity="100%" style:font-name="Courier New1" fo:font-size="12pt" fo:language="de" fo:country="DE" officeooo:rsid="004d7f45" style:font-name-asian="Courier New1" style:font-size-asian="12pt" style:font-name-complex="Courier New" style:font-size-complex="12pt"/>
    </style:style>
    <style:style style:name="T312" style:family="text">
      <style:text-properties fo:color="#000000" loext:opacity="100%" style:font-name="Courier New1" fo:font-size="12pt" fo:language="de" fo:country="DE" officeooo:rsid="00447b05" style:font-name-asian="Courier New1" style:font-size-asian="12pt" style:font-name-complex="Courier New" style:font-size-complex="12pt"/>
    </style:style>
    <style:style style:name="T313" style:family="text">
      <style:text-properties fo:color="#000000" loext:opacity="100%" style:font-name="Courier New1" fo:font-size="12pt" fo:language="de" fo:country="DE" officeooo:rsid="004a7d32" style:font-name-asian="Courier New1" style:font-size-asian="12pt" style:font-name-complex="Courier New" style:font-size-complex="12pt"/>
    </style:style>
    <style:style style:name="T314" style:family="text">
      <style:text-properties fo:color="#000000" loext:opacity="100%" style:font-name="Courier New1" fo:font-size="12pt" fo:language="de" fo:country="DE" officeooo:rsid="004600e4" style:font-name-asian="Courier New1" style:font-size-asian="12pt" style:font-name-complex="Courier New" style:font-size-complex="12pt"/>
    </style:style>
    <style:style style:name="T315" style:family="text">
      <style:text-properties fo:color="#000000" loext:opacity="100%" style:font-name="Courier New1" fo:font-size="12pt" fo:language="de" fo:country="DE" officeooo:rsid="00472f18" style:font-name-asian="Courier New1" style:font-size-asian="12pt" style:font-name-complex="Courier New" style:font-size-complex="12pt"/>
    </style:style>
    <style:style style:name="T316" style:family="text">
      <style:text-properties fo:color="#000000" loext:opacity="100%" style:font-name="Courier New1" fo:font-size="12pt" fo:language="de" fo:country="DE" officeooo:rsid="0057cfbb" style:font-name-asian="Courier New1" style:font-size-asian="12pt" style:font-name-complex="Courier New" style:font-size-complex="12pt"/>
    </style:style>
    <style:style style:name="T317" style:family="text">
      <style:text-properties fo:color="#000000" loext:opacity="100%" style:font-name="Courier New1" fo:font-size="12pt" fo:language="de" fo:country="DE" officeooo:rsid="0057f9d0" style:font-name-asian="Courier New1" style:font-size-asian="12pt" style:font-name-complex="Courier New" style:font-size-complex="12pt"/>
    </style:style>
    <style:style style:name="T318" style:family="text">
      <style:text-properties fo:color="#000000" loext:opacity="100%" style:font-name="Courier New1" fo:font-size="12pt" fo:language="de" fo:country="DE" officeooo:rsid="0058ba16" style:font-name-asian="Courier New1" style:font-size-asian="12pt" style:font-name-complex="Courier New" style:font-size-complex="12pt"/>
    </style:style>
    <style:style style:name="T319" style:family="text">
      <style:text-properties fo:color="#000000" loext:opacity="100%" style:font-name="Courier New1" fo:font-size="12pt" fo:language="de" fo:country="DE" officeooo:rsid="0064ffec" style:font-name-asian="Courier New1" style:font-size-asian="12pt" style:font-name-complex="Courier New" style:font-size-complex="12pt"/>
    </style:style>
    <style:style style:name="T320" style:family="text">
      <style:text-properties fo:color="#000000" loext:opacity="100%" style:font-name="Courier New1" fo:font-size="12pt" fo:language="de" fo:country="DE" officeooo:rsid="004fc49f" style:font-name-asian="Courier New1" style:font-size-asian="12pt" style:language-asian="zxx" style:country-asian="none" style:font-name-complex="Courier New1" style:font-size-complex="12pt"/>
    </style:style>
    <style:style style:name="T321" style:family="text">
      <style:text-properties fo:color="#000000" loext:opacity="100%" style:font-name="Courier New1" fo:font-size="12pt" fo:language="de" fo:country="DE" officeooo:rsid="00129227" style:font-name-asian="Courier New1" style:font-size-asian="12pt" style:language-asian="zxx" style:country-asian="none" style:font-name-complex="Courier New1" style:font-size-complex="12pt"/>
    </style:style>
    <style:style style:name="T322" style:family="text">
      <style:text-properties fo:color="#000000" loext:opacity="100%" style:font-name="Courier New1" fo:font-size="12pt" fo:language="de" fo:country="DE" officeooo:rsid="0010fe18" style:font-name-asian="Courier New1" style:font-size-asian="12pt" style:language-asian="zxx" style:country-asian="none" style:font-name-complex="Courier New1" style:font-size-complex="12pt"/>
    </style:style>
    <style:style style:name="T323" style:family="text">
      <style:text-properties fo:color="#000000" loext:opacity="100%" style:font-name="Courier New1" fo:font-size="12pt" fo:language="de" fo:country="DE" officeooo:rsid="001a1b62" style:font-name-asian="Courier New1" style:font-size-asian="12pt" style:language-asian="zxx" style:country-asian="none" style:font-name-complex="Courier New1" style:font-size-complex="12pt"/>
    </style:style>
    <style:style style:name="T324" style:family="text">
      <style:text-properties fo:color="#000000" loext:opacity="100%" style:font-name="Courier New1" fo:font-size="12pt" fo:language="de" fo:country="DE" officeooo:rsid="005d752e" style:font-name-asian="Courier New1" style:font-size-asian="12pt" style:language-asian="zxx" style:country-asian="none" style:font-name-complex="Courier New1" style:font-size-complex="12pt"/>
    </style:style>
    <style:style style:name="T325" style:family="text">
      <style:text-properties fo:color="#000000" loext:opacity="100%" style:font-name="Courier New1" fo:font-size="12pt" fo:language="de" fo:country="DE" officeooo:rsid="00741c8d" style:font-name-asian="Symbol1" style:font-size-asian="12pt" style:font-name-complex="Symbol1" style:font-size-complex="12pt"/>
    </style:style>
    <style:style style:name="T326" style:family="text">
      <style:text-properties fo:color="#000000" loext:opacity="100%" style:font-name="Courier New1" fo:font-size="12pt" fo:language="de" fo:country="DE" officeooo:rsid="00557fcd" style:font-name-asian="Symbol1" style:font-size-asian="12pt" style:font-name-complex="Symbol1" style:font-size-complex="12pt"/>
    </style:style>
    <style:style style:name="T327" style:family="text">
      <style:text-properties fo:color="#000000" loext:opacity="100%" style:font-name="Courier New1" fo:font-size="12pt" fo:language="de" fo:country="DE" officeooo:rsid="00fa1d02" style:font-name-asian="Symbol1" style:font-size-asian="12pt" style:font-name-complex="Symbol1" style:font-size-complex="12pt"/>
    </style:style>
    <style:style style:name="T328" style:family="text">
      <style:text-properties fo:color="#000000" loext:opacity="100%" style:font-name="Courier New1" fo:font-size="12pt" fo:language="de" fo:country="DE" officeooo:rsid="005965e6" style:font-name-asian="Symbol1" style:font-size-asian="12pt" style:font-name-complex="Symbol1" style:font-size-complex="12pt"/>
    </style:style>
    <style:style style:name="T329" style:family="text">
      <style:text-properties fo:color="#000000" loext:opacity="100%" style:font-name="Courier New1" fo:font-size="12pt" fo:language="de" fo:country="DE" officeooo:rsid="004f0706" style:font-name-asian="Symbol1" style:font-size-asian="12pt" style:font-name-complex="Symbol1" style:font-size-complex="12pt"/>
    </style:style>
    <style:style style:name="T330" style:family="text">
      <style:text-properties fo:color="#000000" loext:opacity="100%" style:font-name="Courier New1" fo:font-size="12pt" fo:language="de" fo:country="DE" officeooo:rsid="003801f3" style:font-name-asian="Symbol1" style:font-size-asian="12pt" style:font-name-complex="Symbol1" style:font-size-complex="12pt"/>
    </style:style>
    <style:style style:name="T331" style:family="text">
      <style:text-properties fo:color="#000000" loext:opacity="100%" style:font-name="Courier New1" fo:font-size="12pt" fo:language="de" fo:country="DE" officeooo:rsid="0053a5d8" style:font-name-asian="Symbol1" style:font-size-asian="12pt" style:font-name-complex="Symbol1" style:font-size-complex="12pt"/>
    </style:style>
    <style:style style:name="T332" style:family="text">
      <style:text-properties fo:color="#000000" loext:opacity="100%" style:font-name="Courier New1" fo:font-size="12pt" fo:language="de" fo:country="DE" officeooo:rsid="00556bca" style:font-name-asian="Symbol1" style:font-size-asian="12pt" style:font-name-complex="Symbol1" style:font-size-complex="12pt"/>
    </style:style>
    <style:style style:name="T333" style:family="text">
      <style:text-properties fo:color="#000000" loext:opacity="100%" style:font-name="Courier New1" fo:font-size="12pt" fo:language="de" fo:country="DE" officeooo:rsid="003c69ef" style:font-name-asian="Symbol1" style:font-size-asian="12pt" style:font-name-complex="Symbol1" style:font-size-complex="12pt"/>
    </style:style>
    <style:style style:name="T334" style:family="text">
      <style:text-properties fo:color="#000000" loext:opacity="100%" style:font-name="Courier New1" fo:font-size="12pt" fo:language="de" fo:country="DE" officeooo:rsid="005461c9" style:font-name-asian="Symbol1" style:font-size-asian="12pt" style:font-name-complex="Symbol1" style:font-size-complex="12pt"/>
    </style:style>
    <style:style style:name="T335" style:family="text">
      <style:text-properties fo:color="#000000" loext:opacity="100%" style:font-name="Courier New1" fo:font-size="12pt" fo:language="de" fo:country="DE" officeooo:rsid="00390ab6" style:font-name-asian="Symbol1" style:font-size-asian="12pt" style:font-name-complex="Symbol1" style:font-size-complex="12pt"/>
    </style:style>
    <style:style style:name="T336" style:family="text">
      <style:text-properties fo:color="#000000" loext:opacity="100%" style:font-name="Courier New1" fo:font-size="12pt" fo:language="de" fo:country="DE" officeooo:rsid="0063d5bb" style:font-name-asian="Symbol1" style:font-size-asian="12pt" style:font-name-complex="Symbol1" style:font-size-complex="12pt"/>
    </style:style>
    <style:style style:name="T337" style:family="text">
      <style:text-properties fo:color="#000000" loext:opacity="100%" style:font-name="Courier New1" fo:font-size="12pt" fo:language="de" fo:country="DE" officeooo:rsid="0065fd5e" style:font-name-asian="Symbol1" style:font-size-asian="12pt" style:font-name-complex="Symbol1" style:font-size-complex="12pt"/>
    </style:style>
    <style:style style:name="T338" style:family="text">
      <style:text-properties fo:color="#000000" loext:opacity="100%" style:font-name="Courier New1" fo:font-size="12pt" fo:language="de" fo:country="DE" officeooo:rsid="00761e9e" style:font-name-asian="Symbol1" style:font-size-asian="12pt" style:font-name-complex="Symbol1" style:font-size-complex="12pt"/>
    </style:style>
    <style:style style:name="T339" style:family="text">
      <style:text-properties fo:color="#000000" loext:opacity="100%" style:font-name="Courier New1" fo:font-size="12pt" fo:language="de" fo:country="DE" officeooo:rsid="00771316" style:font-name-asian="Symbol1" style:font-size-asian="12pt" style:font-name-complex="Symbol1" style:font-size-complex="12pt"/>
    </style:style>
    <style:style style:name="T340" style:family="text">
      <style:text-properties fo:color="#000000" loext:opacity="100%" style:font-name="Courier New1" fo:font-size="12pt" fo:language="de" fo:country="DE" officeooo:rsid="0078a674" style:font-name-asian="Symbol1" style:font-size-asian="12pt" style:font-name-complex="Symbol1" style:font-size-complex="12pt"/>
    </style:style>
    <style:style style:name="T341" style:family="text">
      <style:text-properties fo:color="#000000" loext:opacity="100%" style:font-name="Courier New1" fo:font-size="12pt" fo:language="de" fo:country="DE" officeooo:rsid="0079cdca" style:font-name-asian="Symbol1" style:font-size-asian="12pt" style:font-name-complex="Symbol1" style:font-size-complex="12pt"/>
    </style:style>
    <style:style style:name="T342" style:family="text">
      <style:text-properties fo:color="#000000" loext:opacity="100%" style:font-name="Courier New1" fo:font-size="12pt" fo:language="de" fo:country="DE" officeooo:rsid="00883e91" style:font-name-asian="Symbol1" style:font-size-asian="12pt" style:font-name-complex="Symbol1" style:font-size-complex="12pt"/>
    </style:style>
    <style:style style:name="T343" style:family="text">
      <style:text-properties fo:color="#000000" loext:opacity="100%" style:font-name="Courier New1" fo:font-size="12pt" fo:language="de" fo:country="DE" officeooo:rsid="000a3bd7" style:font-name-asian="Symbol1" style:font-size-asian="12pt" style:font-name-complex="Symbol1" style:font-size-complex="12pt"/>
    </style:style>
    <style:style style:name="T344" style:family="text">
      <style:text-properties fo:color="#000000" loext:opacity="100%" style:font-name="Courier New1" fo:font-size="12pt" fo:language="de" fo:country="DE" officeooo:rsid="007a7126" style:font-name-asian="Symbol1" style:font-size-asian="12pt" style:font-name-complex="Symbol1" style:font-size-complex="12pt"/>
    </style:style>
    <style:style style:name="T345" style:family="text">
      <style:text-properties fo:color="#000000" loext:opacity="100%" style:font-name="Courier New1" fo:font-size="12pt" fo:language="de" fo:country="DE" officeooo:rsid="007bb06d" style:font-name-asian="Symbol1" style:font-size-asian="12pt" style:font-name-complex="Symbol1" style:font-size-complex="12pt"/>
    </style:style>
    <style:style style:name="T346" style:family="text">
      <style:text-properties fo:color="#000000" loext:opacity="100%" style:font-name="Courier New1" fo:font-size="12pt" fo:language="de" fo:country="DE" officeooo:rsid="0083e961" style:font-name-asian="Symbol1" style:font-size-asian="12pt" style:font-name-complex="Symbol1" style:font-size-complex="12pt"/>
    </style:style>
    <style:style style:name="T347" style:family="text">
      <style:text-properties fo:color="#000000" loext:opacity="100%" style:font-name="Courier New1" fo:font-size="12pt" fo:language="de" fo:country="DE" officeooo:rsid="00822248" style:font-name-asian="Symbol1" style:font-size-asian="12pt" style:font-name-complex="Symbol1" style:font-size-complex="12pt"/>
    </style:style>
    <style:style style:name="T348" style:family="text">
      <style:text-properties fo:color="#000000" loext:opacity="100%" style:font-name="Courier New1" fo:font-size="12pt" fo:language="de" fo:country="DE" officeooo:rsid="0085478e" style:font-name-asian="Symbol1" style:font-size-asian="12pt" style:font-name-complex="Symbol1" style:font-size-complex="12pt"/>
    </style:style>
    <style:style style:name="T349" style:family="text">
      <style:text-properties fo:color="#000000" loext:opacity="100%" style:font-name="Courier New1" fo:font-size="12pt" fo:language="de" fo:country="DE" officeooo:rsid="007cfa2a" style:font-name-asian="Symbol1" style:font-size-asian="12pt" style:font-name-complex="Symbol1" style:font-size-complex="12pt"/>
    </style:style>
    <style:style style:name="T350" style:family="text">
      <style:text-properties fo:color="#000000" loext:opacity="100%" style:font-name="Courier New1" fo:font-size="12pt" fo:language="de" fo:country="DE" officeooo:rsid="008e384d" style:font-name-asian="Symbol1" style:font-size-asian="12pt" style:font-name-complex="Symbol1" style:font-size-complex="12pt"/>
    </style:style>
    <style:style style:name="T351" style:family="text">
      <style:text-properties fo:color="#000000" loext:opacity="100%" style:font-name="Courier New1" fo:font-size="12pt" fo:language="de" fo:country="DE" officeooo:rsid="007f05d7" style:font-name-asian="Symbol1" style:font-size-asian="12pt" style:font-name-complex="Symbol1" style:font-size-complex="12pt"/>
    </style:style>
    <style:style style:name="T352" style:family="text">
      <style:text-properties fo:color="#000000" loext:opacity="100%" style:font-name="Courier New1" fo:font-size="12pt" fo:language="de" fo:country="DE" officeooo:rsid="00809377" style:font-name-asian="Symbol1" style:font-size-asian="12pt" style:font-name-complex="Symbol1" style:font-size-complex="12pt"/>
    </style:style>
    <style:style style:name="T353" style:family="text">
      <style:text-properties fo:color="#000000" loext:opacity="100%" style:font-name="Courier New1" fo:font-size="12pt" fo:language="de" fo:country="DE" officeooo:rsid="007dfdf1" style:font-name-asian="Symbol1" style:font-size-asian="12pt" style:font-name-complex="Symbol1" style:font-size-complex="12pt"/>
    </style:style>
    <style:style style:name="T354" style:family="text">
      <style:text-properties fo:color="#000000" loext:opacity="100%" style:font-name="Courier New1" fo:font-size="12pt" fo:language="de" fo:country="DE" officeooo:rsid="00165806" style:font-name-asian="Symbol1" style:font-size-asian="12pt" style:font-name-complex="Symbol1" style:font-size-complex="12pt"/>
    </style:style>
    <style:style style:name="T355" style:family="text">
      <style:text-properties fo:color="#000000" loext:opacity="100%" style:font-name="Courier New1" fo:font-size="12pt" fo:language="de" fo:country="DE" officeooo:rsid="002639bd" style:font-name-asian="Symbol1" style:font-size-asian="12pt" style:font-name-complex="Symbol1" style:font-size-complex="12pt"/>
    </style:style>
    <style:style style:name="T356" style:family="text">
      <style:text-properties fo:color="#000000" loext:opacity="100%" style:font-name="Courier New1" fo:font-size="12pt" fo:language="de" fo:country="DE" officeooo:rsid="0027aa34" style:font-name-asian="Symbol1" style:font-size-asian="12pt" style:font-name-complex="Symbol1" style:font-size-complex="12pt"/>
    </style:style>
    <style:style style:name="T357" style:family="text">
      <style:text-properties fo:color="#000000" loext:opacity="100%" style:font-name="Courier New1" fo:font-size="12pt" fo:language="de" fo:country="DE" officeooo:rsid="002bf603" style:font-name-asian="Symbol1" style:font-size-asian="12pt" style:font-name-complex="Symbol1" style:font-size-complex="12pt"/>
    </style:style>
    <style:style style:name="T358" style:family="text">
      <style:text-properties fo:color="#000000" loext:opacity="100%" style:font-name="Courier New1" fo:font-size="12pt" fo:language="de" fo:country="DE" officeooo:rsid="002d9953" style:font-name-asian="Symbol1" style:font-size-asian="12pt" style:font-name-complex="Symbol1" style:font-size-complex="12pt"/>
    </style:style>
    <style:style style:name="T359" style:family="text">
      <style:text-properties fo:color="#000000" loext:opacity="100%" style:font-name="Courier New1" fo:font-size="12pt" fo:language="de" fo:country="DE" officeooo:rsid="002ea808" style:font-name-asian="Symbol1" style:font-size-asian="12pt" style:font-name-complex="Symbol1" style:font-size-complex="12pt"/>
    </style:style>
    <style:style style:name="T360" style:family="text">
      <style:text-properties fo:color="#000000" loext:opacity="100%" style:font-name="Courier New1" fo:font-size="12pt" fo:language="de" fo:country="DE" officeooo:rsid="00305086" style:font-name-asian="Symbol1" style:font-size-asian="12pt" style:font-name-complex="Symbol1" style:font-size-complex="12pt"/>
    </style:style>
    <style:style style:name="T361" style:family="text">
      <style:text-properties fo:color="#000000" loext:opacity="100%" style:font-name="Courier New1" fo:font-size="12pt" fo:language="de" fo:country="DE" officeooo:rsid="0031d08a" style:font-name-asian="Symbol1" style:font-size-asian="12pt" style:font-name-complex="Symbol1" style:font-size-complex="12pt"/>
    </style:style>
    <style:style style:name="T362" style:family="text">
      <style:text-properties fo:color="#000000" loext:opacity="100%" style:font-name="Courier New1" fo:font-size="12pt" fo:language="de" fo:country="DE" officeooo:rsid="00334453" style:font-name-asian="Symbol1" style:font-size-asian="12pt" style:font-name-complex="Symbol1" style:font-size-complex="12pt"/>
    </style:style>
    <style:style style:name="T363" style:family="text">
      <style:text-properties fo:color="#000000" loext:opacity="100%" style:font-name="Courier New1" fo:font-size="12pt" fo:language="de" fo:country="DE" officeooo:rsid="003493b0" style:font-name-asian="Symbol1" style:font-size-asian="12pt" style:font-name-complex="Symbol1" style:font-size-complex="12pt"/>
    </style:style>
    <style:style style:name="T364" style:family="text">
      <style:text-properties fo:color="#000000" loext:opacity="100%" style:font-name="Courier New1" fo:font-size="12pt" fo:language="de" fo:country="DE" officeooo:rsid="00366bf4" style:font-name-asian="Symbol1" style:font-size-asian="12pt" style:font-name-complex="Symbol1" style:font-size-complex="12pt"/>
    </style:style>
    <style:style style:name="T365" style:family="text">
      <style:text-properties fo:color="#000000" loext:opacity="100%" style:font-name="Courier New1" fo:font-size="12pt" fo:language="de" fo:country="DE" officeooo:rsid="0037a938" style:font-name-asian="Symbol1" style:font-size-asian="12pt" style:font-name-complex="Symbol1" style:font-size-complex="12pt"/>
    </style:style>
    <style:style style:name="T366" style:family="text">
      <style:text-properties fo:color="#000000" loext:opacity="100%" style:font-name="Courier New1" fo:font-size="12pt" fo:language="de" fo:country="DE" officeooo:rsid="004d5053" style:font-name-asian="Symbol1" style:font-size-asian="12pt" style:font-name-complex="Symbol1" style:font-size-complex="12pt"/>
    </style:style>
    <style:style style:name="T367" style:family="text">
      <style:text-properties fo:color="#000000" loext:opacity="100%" style:font-name="Courier New1" fo:font-size="12pt" fo:language="de" fo:country="DE" officeooo:rsid="006022c2" style:font-name-asian="Symbol1" style:font-size-asian="12pt" style:font-name-complex="Symbol1" style:font-size-complex="12pt"/>
    </style:style>
    <style:style style:name="T368" style:family="text">
      <style:text-properties fo:color="#000000" loext:opacity="100%" style:font-name="Courier New1" fo:font-size="12pt" fo:language="de" fo:country="DE" officeooo:rsid="003801f3" style:font-name-asian="Symbol1" style:font-size-asian="12pt" style:font-name-complex="Courier New" style:font-size-complex="12pt"/>
    </style:style>
    <style:style style:name="T369" style:family="text">
      <style:text-properties fo:color="#000000" loext:opacity="100%" style:font-name="Courier New1" fo:font-size="12pt" fo:language="de" fo:country="DE" officeooo:rsid="0053a5d8" style:font-name-asian="Symbol1" style:font-size-asian="12pt" style:font-name-complex="Courier New" style:font-size-complex="12pt"/>
    </style:style>
    <style:style style:name="T370" style:family="text">
      <style:text-properties fo:color="#000000" loext:opacity="100%" style:font-name="Courier New1" fo:font-size="12pt" fo:language="de" fo:country="DE" officeooo:rsid="00390ab6" style:font-name-asian="Symbol1" style:font-size-asian="12pt" style:font-name-complex="Courier New" style:font-size-complex="12pt"/>
    </style:style>
    <style:style style:name="T371" style:family="text">
      <style:text-properties fo:color="#000000" loext:opacity="100%" style:font-name="Courier New1" fo:font-size="12pt" fo:language="de" fo:country="DE" officeooo:rsid="005461c9" style:font-name-asian="Symbol1" style:font-size-asian="12pt" style:font-name-complex="Courier New" style:font-size-complex="12pt"/>
    </style:style>
    <style:style style:name="T372" style:family="text">
      <style:text-properties fo:color="#000000" loext:opacity="100%" style:font-name="Courier New1" fo:font-size="12pt" fo:language="de" fo:country="DE" officeooo:rsid="0065fd5e" style:font-name-asian="Symbol1" style:font-size-asian="12pt" style:font-name-complex="Courier New" style:font-size-complex="12pt"/>
    </style:style>
    <style:style style:name="T373" style:family="text">
      <style:text-properties fo:color="#000000" loext:opacity="100%" style:font-name="Courier New1" fo:font-size="12pt" fo:language="de" fo:country="DE" officeooo:rsid="006641fc" style:font-name-asian="Symbol1" style:font-size-asian="12pt" style:font-name-complex="Courier New" style:font-size-complex="12pt"/>
    </style:style>
    <style:style style:name="T374" style:family="text">
      <style:text-properties fo:color="#000000" loext:opacity="100%" style:font-name="Courier New1" fo:font-size="12pt" fo:language="de" fo:country="DE" officeooo:rsid="00761e9e" style:font-name-asian="Symbol1" style:font-size-asian="12pt" style:font-name-complex="Courier New" style:font-size-complex="12pt"/>
    </style:style>
    <style:style style:name="T375" style:family="text">
      <style:text-properties fo:color="#000000" loext:opacity="100%" style:font-name="Courier New1" fo:font-size="12pt" fo:language="de" fo:country="DE" officeooo:rsid="00822248" style:font-name-asian="Symbol1" style:font-size-asian="12pt" style:font-name-complex="Courier New" style:font-size-complex="12pt"/>
    </style:style>
    <style:style style:name="T376" style:family="text">
      <style:text-properties fo:color="#000000" loext:opacity="100%" style:font-name="Courier New1" fo:font-size="12pt" fo:language="de" fo:country="DE" officeooo:rsid="0085478e" style:font-name-asian="Symbol1" style:font-size-asian="12pt" style:font-name-complex="Courier New" style:font-size-complex="12pt"/>
    </style:style>
    <style:style style:name="T377" style:family="text">
      <style:text-properties fo:color="#000000" loext:opacity="100%" style:font-name="Courier New1" fo:font-size="12pt" fo:language="de" fo:country="DE" officeooo:rsid="00305086" style:font-name-asian="Symbol1" style:font-size-asian="12pt" style:font-name-complex="Courier New" style:font-size-complex="12pt"/>
    </style:style>
    <style:style style:name="T378" style:family="text">
      <style:text-properties fo:color="#000000" loext:opacity="100%" style:font-name="Courier New1" fo:font-size="12pt" fo:language="de" fo:country="DE" officeooo:rsid="0031d08a" style:font-name-asian="Symbol1" style:font-size-asian="12pt" style:font-name-complex="Courier New" style:font-size-complex="12pt"/>
    </style:style>
    <style:style style:name="T379" style:family="text">
      <style:text-properties fo:color="#000000" loext:opacity="100%" style:font-name="Courier New1" fo:font-size="12pt" fo:language="de" fo:country="DE" officeooo:rsid="00334453" style:font-name-asian="Symbol1" style:font-size-asian="12pt" style:font-name-complex="Courier New" style:font-size-complex="12pt"/>
    </style:style>
    <style:style style:name="T380" style:family="text">
      <style:text-properties fo:color="#000000" loext:opacity="100%" style:font-name="Courier New1" fo:font-size="12pt" fo:language="de" fo:country="DE" officeooo:rsid="003493b0" style:font-name-asian="Symbol1" style:font-size-asian="12pt" style:font-name-complex="Courier New" style:font-size-complex="12pt"/>
    </style:style>
    <style:style style:name="T381" style:family="text">
      <style:text-properties fo:color="#000000" loext:opacity="100%" style:font-name="Courier New1" fo:font-size="12pt" fo:language="de" fo:country="DE" officeooo:rsid="00366bf4" style:font-name-asian="Symbol1" style:font-size-asian="12pt" style:font-name-complex="Courier New" style:font-size-complex="12pt"/>
    </style:style>
    <style:style style:name="T382" style:family="text">
      <style:text-properties fo:color="#000000" loext:opacity="100%" style:font-name="Courier New1" fo:font-size="12pt" fo:language="de" fo:country="DE" officeooo:rsid="00a43fac" style:font-name-asian="Symbol1" style:font-size-asian="12pt" style:font-name-complex="Imprint MT Shadow" style:font-size-complex="12pt"/>
    </style:style>
    <style:style style:name="T383" style:family="text">
      <style:text-properties fo:color="#000000" loext:opacity="100%" style:font-name="Courier New1" fo:font-size="12pt" fo:language="de" fo:country="DE" fo:font-weight="normal" officeooo:rsid="02bfb082" style:font-name-asian="Courier New1" style:font-size-asian="12pt" style:font-weight-asian="normal" style:font-name-complex="Courier New1" style:font-size-complex="12pt" style:font-weight-complex="normal"/>
    </style:style>
    <style:style style:name="T384" style:family="text">
      <style:text-properties fo:color="#000000" loext:opacity="100%" style:font-name="Courier New1" fo:font-size="12pt" fo:language="de" fo:country="DE" fo:font-weight="normal" officeooo:rsid="00fdebaf" style:font-name-asian="Courier New1" style:font-size-asian="12pt" style:font-weight-asian="normal" style:font-name-complex="Courier New1" style:font-size-complex="12pt" style:font-weight-complex="normal"/>
    </style:style>
    <style:style style:name="T385" style:family="text">
      <style:text-properties fo:color="#000000" loext:opacity="100%" style:font-name="Courier New1" fo:font-size="12pt" fo:language="de" fo:country="DE" fo:font-weight="normal" officeooo:rsid="01574a1b" style:font-name-asian="Courier New1" style:font-size-asian="12pt" style:font-weight-asian="normal" style:font-name-complex="Courier New1" style:font-size-complex="12pt" style:font-weight-complex="normal"/>
    </style:style>
    <style:style style:name="T386" style:family="text">
      <style:text-properties fo:color="#000000" loext:opacity="100%" style:font-name="Courier New1" fo:font-size="12pt" fo:language="de" fo:country="DE" fo:font-weight="normal" officeooo:rsid="0115f029" style:font-name-asian="Courier New1" style:font-size-asian="12pt" style:font-weight-asian="normal" style:font-name-complex="Courier New1" style:font-size-complex="12pt" style:font-weight-complex="normal"/>
    </style:style>
    <style:style style:name="T387" style:family="text">
      <style:text-properties fo:color="#000000" loext:opacity="100%" style:font-name="Courier New1" fo:font-size="12pt" fo:language="de" fo:country="DE" fo:font-weight="normal" officeooo:rsid="004fc49f" style:font-name-asian="Courier New1" style:font-size-asian="12pt" style:font-weight-asian="normal" style:font-name-complex="Courier New1" style:font-size-complex="12pt" style:font-weight-complex="normal"/>
    </style:style>
    <style:style style:name="T388" style:family="text">
      <style:text-properties fo:color="#000000" loext:opacity="100%" style:font-name="Courier New1" fo:font-size="12pt" fo:language="de" fo:country="DE" fo:font-weight="normal" officeooo:rsid="000e49e1" style:font-name-asian="Courier New1" style:font-size-asian="12pt" style:font-weight-asian="normal" style:font-name-complex="Courier New1" style:font-size-complex="12pt" style:font-weight-complex="normal"/>
    </style:style>
    <style:style style:name="T389" style:family="text">
      <style:text-properties fo:color="#000000" loext:opacity="100%" style:font-name="Courier New1" fo:font-size="12pt" fo:language="de" fo:country="DE" fo:font-weight="normal" officeooo:rsid="0012b249" style:font-name-asian="Courier New1" style:font-size-asian="12pt" style:font-weight-asian="normal" style:font-name-complex="Courier New1" style:font-size-complex="12pt" style:font-weight-complex="normal"/>
    </style:style>
    <style:style style:name="T390" style:family="text">
      <style:text-properties fo:color="#000000" loext:opacity="100%" style:font-name="Courier New1" fo:font-size="12pt" fo:language="de" fo:country="DE" fo:font-weight="normal" officeooo:rsid="00142f7d" style:font-name-asian="Courier New1" style:font-size-asian="12pt" style:font-weight-asian="normal" style:font-name-complex="Courier New1" style:font-size-complex="12pt" style:font-weight-complex="normal"/>
    </style:style>
    <style:style style:name="T391" style:family="text">
      <style:text-properties fo:color="#000000" loext:opacity="100%" style:font-name="Courier New1" fo:font-size="12pt" fo:language="de" fo:country="DE" fo:font-weight="normal" officeooo:rsid="003e286f" style:font-name-asian="Courier New1" style:font-size-asian="12pt" style:font-weight-asian="normal" style:font-name-complex="Courier New1" style:font-size-complex="12pt" style:font-weight-complex="normal"/>
    </style:style>
    <style:style style:name="T392" style:family="text">
      <style:text-properties fo:color="#000000" loext:opacity="100%" style:font-name="Courier New1" fo:font-size="12pt" fo:language="de" fo:country="DE" fo:font-weight="normal" officeooo:rsid="004c8d8a" style:font-name-asian="Courier New1" style:font-size-asian="12pt" style:font-weight-asian="normal" style:font-name-complex="Courier New1" style:font-size-complex="12pt" style:font-weight-complex="normal"/>
    </style:style>
    <style:style style:name="T393" style:family="text">
      <style:text-properties fo:color="#000000" loext:opacity="100%" style:font-name="Courier New1" fo:font-size="12pt" fo:language="de" fo:country="DE" fo:font-weight="normal" officeooo:rsid="004d5053" style:font-name-asian="Courier New1" style:font-size-asian="12pt" style:font-weight-asian="normal" style:font-name-complex="Courier New1" style:font-size-complex="12pt" style:font-weight-complex="normal"/>
    </style:style>
    <style:style style:name="T394" style:family="text">
      <style:text-properties fo:color="#000000" loext:opacity="100%" style:font-name="Courier New1" fo:font-size="12pt" fo:language="de" fo:country="DE" fo:font-weight="normal" officeooo:rsid="004e271d" style:font-name-asian="Courier New1" style:font-size-asian="12pt" style:font-weight-asian="normal" style:font-name-complex="Courier New1" style:font-size-complex="12pt" style:font-weight-complex="normal"/>
    </style:style>
    <style:style style:name="T395" style:family="text">
      <style:text-properties fo:color="#000000" loext:opacity="100%" style:font-name="Courier New1" fo:font-size="12pt" fo:language="de" fo:country="DE" fo:font-weight="normal" officeooo:rsid="004ea87e" style:font-name-asian="Courier New1" style:font-size-asian="12pt" style:font-weight-asian="normal" style:font-name-complex="Courier New1" style:font-size-complex="12pt" style:font-weight-complex="normal"/>
    </style:style>
    <style:style style:name="T396" style:family="text">
      <style:text-properties fo:color="#000000" loext:opacity="100%" style:font-name="Courier New1" fo:font-size="12pt" fo:language="de" fo:country="DE" fo:font-weight="normal" officeooo:rsid="0057c422" style:font-name-asian="Courier New1" style:font-size-asian="12pt" style:font-weight-asian="normal" style:font-name-complex="Courier New1" style:font-size-complex="12pt" style:font-weight-complex="normal"/>
    </style:style>
    <style:style style:name="T397" style:family="text">
      <style:text-properties fo:color="#000000" loext:opacity="100%" style:font-name="Courier New1" fo:font-size="12pt" fo:language="de" fo:country="DE" fo:font-weight="normal" officeooo:rsid="00591a2c" style:font-name-asian="Courier New1" style:font-size-asian="12pt" style:font-weight-asian="normal" style:font-name-complex="Courier New" style:font-size-complex="12pt" style:font-weight-complex="normal"/>
    </style:style>
    <style:style style:name="T398" style:family="text">
      <style:text-properties fo:color="#000000" loext:opacity="100%" style:font-name="Courier New1" fo:font-size="12pt" fo:language="de" fo:country="DE" fo:font-weight="normal" officeooo:rsid="005b1868" style:font-name-asian="Courier New1" style:font-size-asian="12pt" style:font-weight-asian="normal" style:font-name-complex="Courier New" style:font-size-complex="12pt" style:font-weight-complex="normal"/>
    </style:style>
    <style:style style:name="T399" style:family="text">
      <style:text-properties fo:color="#000000" loext:opacity="100%" style:font-name="Courier New1" fo:font-size="12pt" fo:language="de" fo:country="DE" fo:font-weight="normal" officeooo:rsid="006022c2" style:font-name-asian="Courier New1" style:font-size-asian="12pt" style:font-weight-asian="normal" style:font-name-complex="Courier New" style:font-size-complex="12pt" style:font-weight-complex="normal"/>
    </style:style>
    <style:style style:name="T400" style:family="text">
      <style:text-properties fo:color="#000000" loext:opacity="100%" style:font-name="Courier New1" fo:font-size="12pt" fo:language="de" fo:country="DE" fo:font-weight="normal" officeooo:rsid="005b1c61" style:font-name-asian="Courier New1" style:font-size-asian="12pt" style:font-weight-asian="normal" style:font-name-complex="Courier New" style:font-size-complex="12pt" style:font-weight-complex="normal"/>
    </style:style>
    <style:style style:name="T401" style:family="text">
      <style:text-properties fo:color="#000000" loext:opacity="100%" style:font-name="Courier New1" fo:font-size="12pt" fo:language="de" fo:country="DE" fo:font-weight="normal" officeooo:rsid="005db6ef" style:font-name-asian="Courier New1" style:font-size-asian="12pt" style:font-weight-asian="normal" style:font-name-complex="Courier New" style:font-size-complex="12pt" style:font-weight-complex="normal"/>
    </style:style>
    <style:style style:name="T402" style:family="text">
      <style:text-properties fo:color="#000000" loext:opacity="100%" style:font-name="Courier New1" fo:font-size="12pt" fo:language="de" fo:country="DE" fo:font-weight="normal" officeooo:rsid="005e1ec0" style:font-name-asian="Courier New1" style:font-size-asian="12pt" style:font-weight-asian="normal" style:font-name-complex="Courier New" style:font-size-complex="12pt" style:font-weight-complex="normal"/>
    </style:style>
    <style:style style:name="T403" style:family="text">
      <style:text-properties fo:color="#000000" loext:opacity="100%" style:font-name="Courier New1" fo:font-size="12pt" fo:language="de" fo:country="DE" fo:font-weight="normal" officeooo:rsid="00396cb1" style:font-name-asian="Courier New1" style:font-size-asian="12pt" style:font-weight-asian="normal" style:font-name-complex="Courier New" style:font-size-complex="12pt" style:font-weight-complex="normal"/>
    </style:style>
    <style:style style:name="T404" style:family="text">
      <style:text-properties fo:color="#000000" loext:opacity="100%" style:font-name="Courier New1" fo:font-size="12pt" fo:language="de" fo:country="DE" fo:font-weight="normal" officeooo:rsid="003e286f" style:font-name-asian="Courier New1" style:font-size-asian="12pt" style:font-weight-asian="normal" style:font-name-complex="Courier New" style:font-size-complex="12pt" style:font-weight-complex="normal"/>
    </style:style>
    <style:style style:name="T405" style:family="text">
      <style:text-properties fo:color="#000000" loext:opacity="100%" style:font-name="Courier New1" fo:font-size="12pt" fo:language="de" fo:country="DE" fo:font-weight="normal" officeooo:rsid="009d6c20" style:font-name-asian="Courier New1" style:font-size-asian="12pt" style:font-weight-asian="normal" style:font-name-complex="Courier New" style:font-size-complex="12pt" style:font-weight-complex="normal"/>
    </style:style>
    <style:style style:name="T406" style:family="text">
      <style:text-properties fo:color="#000000" loext:opacity="100%" style:font-name="Courier New1" fo:font-size="12pt" fo:language="de" fo:country="DE" fo:font-weight="normal" officeooo:rsid="00401c4d" style:font-name-asian="Courier New1" style:font-size-asian="12pt" style:font-weight-asian="normal" style:font-name-complex="Courier New" style:font-size-complex="12pt" style:font-weight-complex="normal"/>
    </style:style>
    <style:style style:name="T407" style:family="text">
      <style:text-properties fo:color="#000000" loext:opacity="100%" style:font-name="Courier New1" fo:font-size="12pt" fo:language="de" fo:country="DE" fo:font-weight="normal" officeooo:rsid="0041468b" style:font-name-asian="Courier New1" style:font-size-asian="12pt" style:font-weight-asian="normal" style:font-name-complex="Courier New" style:font-size-complex="12pt" style:font-weight-complex="normal"/>
    </style:style>
    <style:style style:name="T408" style:family="text">
      <style:text-properties fo:color="#000000" loext:opacity="100%" style:font-name="Courier New1" fo:font-size="12pt" fo:language="de" fo:country="DE" fo:font-weight="normal" officeooo:rsid="00418a06" style:font-name-asian="Courier New1" style:font-size-asian="12pt" style:font-weight-asian="normal" style:font-name-complex="Courier New" style:font-size-complex="12pt" style:font-weight-complex="normal"/>
    </style:style>
    <style:style style:name="T409" style:family="text">
      <style:text-properties fo:color="#000000" loext:opacity="100%" style:font-name="Courier New1" fo:font-size="12pt" fo:language="de" fo:country="DE" fo:font-weight="normal" officeooo:rsid="0042cfca" style:font-name-asian="Courier New1" style:font-size-asian="12pt" style:font-weight-asian="normal" style:font-name-complex="Courier New" style:font-size-complex="12pt" style:font-weight-complex="normal"/>
    </style:style>
    <style:style style:name="T410" style:family="text">
      <style:text-properties fo:color="#000000" loext:opacity="100%" style:font-name="Courier New1" fo:font-size="12pt" fo:language="de" fo:country="DE" fo:font-weight="normal" officeooo:rsid="004413bb" style:font-name-asian="Courier New1" style:font-size-asian="12pt" style:font-weight-asian="normal" style:font-name-complex="Courier New" style:font-size-complex="12pt" style:font-weight-complex="normal"/>
    </style:style>
    <style:style style:name="T411" style:family="text">
      <style:text-properties fo:color="#000000" loext:opacity="100%" style:font-name="Courier New1" fo:font-size="12pt" fo:language="de" fo:country="DE" fo:font-weight="normal" officeooo:rsid="00442094" style:font-name-asian="Courier New1" style:font-size-asian="12pt" style:font-weight-asian="normal" style:font-name-complex="Courier New" style:font-size-complex="12pt" style:font-weight-complex="normal"/>
    </style:style>
    <style:style style:name="T412" style:family="text">
      <style:text-properties fo:color="#000000" loext:opacity="100%" style:font-name="Courier New1" fo:font-size="12pt" fo:language="de" fo:country="DE" fo:font-weight="normal" officeooo:rsid="0044a57e" style:font-name-asian="Courier New1" style:font-size-asian="12pt" style:font-weight-asian="normal" style:font-name-complex="Courier New" style:font-size-complex="12pt" style:font-weight-complex="normal"/>
    </style:style>
    <style:style style:name="T413" style:family="text">
      <style:text-properties fo:color="#000000" loext:opacity="100%" style:font-name="Courier New1" fo:font-size="12pt" fo:language="de" fo:country="DE" fo:font-weight="normal" officeooo:rsid="0044c42d" style:font-name-asian="Courier New1" style:font-size-asian="12pt" style:font-weight-asian="normal" style:font-name-complex="Courier New" style:font-size-complex="12pt" style:font-weight-complex="normal"/>
    </style:style>
    <style:style style:name="T414" style:family="text">
      <style:text-properties fo:color="#000000" loext:opacity="100%" style:font-name="Courier New1" fo:font-size="12pt" fo:language="de" fo:country="DE" fo:font-weight="normal" officeooo:rsid="00460355" style:font-name-asian="Courier New1" style:font-size-asian="12pt" style:font-weight-asian="normal" style:font-name-complex="Courier New" style:font-size-complex="12pt" style:font-weight-complex="normal"/>
    </style:style>
    <style:style style:name="T415" style:family="text">
      <style:text-properties fo:color="#000000" loext:opacity="100%" style:font-name="Courier New1" fo:font-size="12pt" fo:language="de" fo:country="DE" fo:font-weight="normal" officeooo:rsid="00471a4e" style:font-name-asian="Courier New1" style:font-size-asian="12pt" style:font-weight-asian="normal" style:font-name-complex="Courier New" style:font-size-complex="12pt" style:font-weight-complex="normal"/>
    </style:style>
    <style:style style:name="T416" style:family="text">
      <style:text-properties fo:color="#000000" loext:opacity="100%" style:font-name="Courier New1" fo:font-size="12pt" fo:language="de" fo:country="DE" fo:font-weight="normal" officeooo:rsid="0048617d" style:font-name-asian="Courier New1" style:font-size-asian="12pt" style:font-weight-asian="normal" style:font-name-complex="Courier New" style:font-size-complex="12pt" style:font-weight-complex="normal"/>
    </style:style>
    <style:style style:name="T417" style:family="text">
      <style:text-properties fo:color="#000000" loext:opacity="100%" style:font-name="Courier New1" fo:font-size="12pt" fo:language="de" fo:country="DE" fo:font-weight="normal" officeooo:rsid="004b81e2" style:font-name-asian="Courier New1" style:font-size-asian="12pt" style:font-weight-asian="normal" style:font-name-complex="Courier New" style:font-size-complex="12pt" style:font-weight-complex="normal"/>
    </style:style>
    <style:style style:name="T418" style:family="text">
      <style:text-properties fo:color="#000000" loext:opacity="100%" style:font-name="Courier New1" fo:font-size="12pt" fo:language="de" fo:country="DE" fo:font-weight="normal" officeooo:rsid="005b2003" style:font-name-asian="Courier New1" style:font-size-asian="12pt" style:font-weight-asian="normal" style:font-name-complex="Courier New" style:font-size-complex="12pt" style:font-weight-complex="normal"/>
    </style:style>
    <style:style style:name="T419" style:family="text">
      <style:text-properties fo:color="#000000" loext:opacity="100%" style:font-name="Courier New1" fo:font-size="12pt" fo:language="de" fo:country="DE" fo:font-weight="normal" officeooo:rsid="006810ef" style:font-name-asian="Courier New1" style:font-size-asian="12pt" style:font-weight-asian="normal" style:font-name-complex="Courier New" style:font-size-complex="12pt" style:font-weight-complex="normal"/>
    </style:style>
    <style:style style:name="T420" style:family="text">
      <style:text-properties fo:color="#000000" loext:opacity="100%" style:font-name="Courier New1" fo:font-size="12pt" fo:language="de" fo:country="DE" fo:font-weight="normal" officeooo:rsid="0068af6a" style:font-name-asian="Courier New1" style:font-size-asian="12pt" style:font-weight-asian="normal" style:font-name-complex="Courier New" style:font-size-complex="12pt" style:font-weight-complex="normal"/>
    </style:style>
    <style:style style:name="T421" style:family="text">
      <style:text-properties fo:color="#000000" loext:opacity="100%" style:font-name="Courier New1" fo:font-size="12pt" fo:language="de" fo:country="DE" fo:font-weight="normal" officeooo:rsid="00401c4d" style:font-name-asian="Courier New1" style:font-size-asian="12pt" style:font-weight-asian="normal" style:font-name-complex="Imprint MT Shadow" style:font-size-complex="12pt" style:font-weight-complex="normal"/>
    </style:style>
    <style:style style:name="T422" style:family="text">
      <style:text-properties fo:color="#000000" loext:opacity="100%" style:font-name="Courier New1" fo:font-size="12pt" fo:language="de" fo:country="DE" fo:font-weight="normal" officeooo:rsid="00442094" style:font-name-asian="Courier New1" style:font-size-asian="12pt" style:font-weight-asian="normal" style:font-name-complex="Imprint MT Shadow" style:font-size-complex="12pt" style:font-weight-complex="normal"/>
    </style:style>
    <style:style style:name="T423" style:family="text">
      <style:text-properties fo:color="#000000" loext:opacity="100%" style:font-name="Courier New1" fo:font-size="12pt" fo:language="de" fo:country="DE" fo:font-weight="normal" officeooo:rsid="00471a4e" style:font-name-asian="Courier New1" style:font-size-asian="12pt" style:font-weight-asian="normal" style:font-name-complex="Imprint MT Shadow" style:font-size-complex="12pt" style:font-weight-complex="normal"/>
    </style:style>
    <style:style style:name="T424" style:family="text">
      <style:text-properties fo:color="#000000" loext:opacity="100%" style:font-name="Courier New1" fo:font-size="12pt" fo:language="de" fo:country="DE" fo:font-weight="normal" officeooo:rsid="00584a0a" style:font-name-asian="Symbol1" style:font-size-asian="12pt" style:font-weight-asian="normal" style:font-name-complex="Symbol1" style:font-size-complex="12pt" style:font-weight-complex="normal"/>
    </style:style>
    <style:style style:name="T425" style:family="text">
      <style:text-properties fo:color="#000000" loext:opacity="100%" style:font-name="Courier New1" fo:font-size="12pt" fo:language="de" fo:country="DE" fo:font-weight="normal" officeooo:rsid="005e1ec0" style:font-name-asian="Symbol1" style:font-size-asian="12pt" style:font-weight-asian="normal" style:font-name-complex="Symbol1" style:font-size-complex="12pt" style:font-weight-complex="normal"/>
    </style:style>
    <style:style style:name="T426" style:family="text">
      <style:text-properties fo:color="#000000" loext:opacity="100%" style:font-name="Courier New1" fo:font-size="12pt" fo:language="de" fo:country="DE" fo:font-weight="normal" officeooo:rsid="005e3a19" style:font-name-asian="Symbol1" style:font-size-asian="12pt" style:font-weight-asian="normal" style:font-name-complex="Symbol1" style:font-size-complex="12pt" style:font-weight-complex="normal"/>
    </style:style>
    <style:style style:name="T427" style:family="text">
      <style:text-properties fo:color="#000000" loext:opacity="100%" style:font-name="Courier New1" fo:font-size="12pt" fo:language="de" fo:country="DE" fo:font-weight="normal" officeooo:rsid="006641fc" style:font-name-asian="Symbol1" style:font-size-asian="12pt" style:font-weight-asian="normal" style:font-name-complex="Symbol1" style:font-size-complex="12pt" style:font-weight-complex="normal"/>
    </style:style>
    <style:style style:name="T428" style:family="text">
      <style:text-properties fo:color="#000000" loext:opacity="100%" style:font-name="Courier New1" fo:font-size="12pt" fo:language="de" fo:country="DE" fo:font-weight="normal" officeooo:rsid="00741c8d" style:font-name-asian="Symbol1" style:font-size-asian="12pt" style:font-weight-asian="normal" style:font-name-complex="Symbol1" style:font-size-complex="12pt" style:font-weight-complex="normal"/>
    </style:style>
    <style:style style:name="T429" style:family="text">
      <style:text-properties fo:color="#000000" loext:opacity="100%" style:font-name="Courier New1" fo:font-size="12pt" fo:language="de" fo:country="DE" fo:font-weight="normal" officeooo:rsid="00396cb1" style:font-name-asian="Symbol1" style:font-size-asian="12pt" style:font-weight-asian="normal" style:font-name-complex="Symbol1" style:font-size-complex="12pt" style:font-weight-complex="normal"/>
    </style:style>
    <style:style style:name="T430" style:family="text">
      <style:text-properties fo:color="#000000" loext:opacity="100%" style:font-name="Courier New1" fo:font-size="12pt" fo:language="de" fo:country="DE" fo:font-weight="normal" officeooo:rsid="0044a57e" style:font-name-asian="Symbol1" style:font-size-asian="12pt" style:font-weight-asian="normal" style:font-name-complex="Symbol1" style:font-size-complex="12pt" style:font-weight-complex="normal"/>
    </style:style>
    <style:style style:name="T431" style:family="text">
      <style:text-properties fo:color="#000000" loext:opacity="100%" style:font-name="Courier New1" fo:font-size="12pt" fo:language="de" fo:country="DE" fo:font-weight="normal" officeooo:rsid="00460355" style:font-name-asian="Symbol1" style:font-size-asian="12pt" style:font-weight-asian="normal" style:font-name-complex="Symbol1" style:font-size-complex="12pt" style:font-weight-complex="normal"/>
    </style:style>
    <style:style style:name="T432" style:family="text">
      <style:text-properties fo:color="#000000" loext:opacity="100%" style:font-name="Courier New1" fo:font-size="12pt" fo:language="de" fo:country="DE" fo:font-weight="normal" officeooo:rsid="00471a4e" style:font-name-asian="Symbol1" style:font-size-asian="12pt" style:font-weight-asian="normal" style:font-name-complex="Symbol1" style:font-size-complex="12pt" style:font-weight-complex="normal"/>
    </style:style>
    <style:style style:name="T433" style:family="text">
      <style:text-properties fo:color="#000000" loext:opacity="100%" style:font-name="Courier New1" fo:font-size="12pt" fo:language="de" fo:country="DE" fo:font-weight="normal" officeooo:rsid="003801f3" style:font-name-asian="Symbol1" style:font-size-asian="12pt" style:font-weight-asian="normal" style:font-name-complex="Symbol1" style:font-size-complex="12pt" style:font-weight-complex="normal"/>
    </style:style>
    <style:style style:name="T434" style:family="text">
      <style:text-properties fo:color="#000000" loext:opacity="100%" style:font-name="Courier New1" fo:font-size="12pt" fo:language="de" fo:country="DE" fo:font-weight="normal" officeooo:rsid="004bc6f2" style:font-name-asian="Symbol1" style:font-size-asian="12pt" style:font-weight-asian="normal" style:font-name-complex="Symbol1" style:font-size-complex="12pt" style:font-weight-complex="normal"/>
    </style:style>
    <style:style style:name="T435" style:family="text">
      <style:text-properties fo:color="#000000" loext:opacity="100%" style:font-name="Courier New1" fo:font-size="12pt" fo:language="de" fo:country="DE" fo:font-weight="normal" officeooo:rsid="004c8d8a" style:font-name-asian="Symbol1" style:font-size-asian="12pt" style:font-weight-asian="normal" style:font-name-complex="Symbol1" style:font-size-complex="12pt" style:font-weight-complex="normal"/>
    </style:style>
    <style:style style:name="T436" style:family="text">
      <style:text-properties fo:color="#000000" loext:opacity="100%" style:font-name="Courier New1" fo:font-size="12pt" fo:language="de" fo:country="DE" fo:font-weight="normal" officeooo:rsid="004d5053" style:font-name-asian="Symbol1" style:font-size-asian="12pt" style:font-weight-asian="normal" style:font-name-complex="Symbol1" style:font-size-complex="12pt" style:font-weight-complex="normal"/>
    </style:style>
    <style:style style:name="T437" style:family="text">
      <style:text-properties fo:color="#000000" loext:opacity="100%" style:font-name="Courier New1" fo:font-size="12pt" fo:language="de" fo:country="DE" fo:font-weight="normal" officeooo:rsid="004ea87e" style:font-name-asian="Symbol1" style:font-size-asian="12pt" style:font-weight-asian="normal" style:font-name-complex="Symbol1" style:font-size-complex="12pt" style:font-weight-complex="normal"/>
    </style:style>
    <style:style style:name="T438" style:family="text">
      <style:text-properties fo:color="#000000" loext:opacity="100%" style:font-name="Courier New1" fo:font-size="12pt" fo:language="de" fo:country="DE" fo:font-weight="normal" officeooo:rsid="005b2003" style:font-name-asian="Symbol1" style:font-size-asian="12pt" style:font-weight-asian="normal" style:font-name-complex="Symbol1" style:font-size-complex="12pt" style:font-weight-complex="normal"/>
    </style:style>
    <style:style style:name="T439" style:family="text">
      <style:text-properties fo:color="#000000" loext:opacity="100%" style:font-name="Courier New1" fo:font-size="12pt" fo:language="de" fo:country="DE" fo:font-weight="normal" officeooo:rsid="005e1ec0" style:font-name-asian="Symbol1" style:font-size-asian="12pt" style:font-weight-asian="normal" style:font-name-complex="Courier New" style:font-size-complex="12pt" style:font-weight-complex="normal"/>
    </style:style>
    <style:style style:name="T440" style:family="text">
      <style:text-properties fo:color="#000000" loext:opacity="100%" style:font-name="Courier New1" fo:font-size="12pt" fo:language="de" fo:country="DE" fo:font-weight="normal" officeooo:rsid="003801f3" style:font-name-asian="Symbol1" style:font-size-asian="12pt" style:font-weight-asian="normal" style:font-name-complex="Courier New" style:font-size-complex="12pt" style:font-weight-complex="normal"/>
    </style:style>
    <style:style style:name="T441" style:family="text">
      <style:text-properties fo:color="#000000" loext:opacity="100%" style:font-name="Courier New1" fo:font-size="12pt" fo:language="de" fo:country="DE" fo:font-weight="normal" officeooo:rsid="004ea87e" style:font-name-asian="Symbol1" style:font-size-asian="12pt" style:font-weight-asian="normal" style:font-name-complex="Courier New" style:font-size-complex="12pt" style:font-weight-complex="normal"/>
    </style:style>
    <style:style style:name="T442" style:family="text">
      <style:text-properties fo:color="#000000" loext:opacity="100%" style:font-name="Courier New1" fo:font-size="12pt" fo:language="de" fo:country="DE" fo:font-weight="normal" officeooo:rsid="004b81e2" style:font-name-asian="Symbol1" style:font-size-asian="12pt" style:font-weight-asian="normal" style:font-name-complex="Courier New" style:font-size-complex="12pt" style:font-weight-complex="normal"/>
    </style:style>
    <style:style style:name="T443" style:family="text">
      <style:text-properties fo:color="#000000" loext:opacity="100%" style:font-name="Courier New1" fo:font-size="12pt" fo:language="de" fo:country="DE" fo:font-weight="normal" officeooo:rsid="0050f1a1" style:font-name-asian="Symbol1" style:font-size-asian="12pt" style:font-weight-asian="normal" style:font-name-complex="Courier New" style:font-size-complex="12pt" style:font-weight-complex="normal"/>
    </style:style>
    <style:style style:name="T444" style:family="text">
      <style:text-properties fo:color="#000000" loext:opacity="100%" style:font-name="Courier New1" fo:font-size="12pt" fo:language="de" fo:country="DE" fo:font-weight="normal" officeooo:rsid="00542efb" style:font-name-asian="Symbol1" style:font-size-asian="12pt" style:font-weight-asian="normal" style:font-name-complex="Courier New" style:font-size-complex="12pt" style:font-weight-complex="normal"/>
    </style:style>
    <style:style style:name="T445" style:family="text">
      <style:text-properties fo:color="#000000" loext:opacity="100%" style:font-name="Courier New1" fo:font-size="12pt" fo:language="de" fo:country="DE" fo:font-weight="normal" officeooo:rsid="00569a9c" style:font-name-asian="Symbol1" style:font-size-asian="12pt" style:font-weight-asian="normal" style:font-name-complex="Courier New" style:font-size-complex="12pt" style:font-weight-complex="normal"/>
    </style:style>
    <style:style style:name="T446" style:family="text">
      <style:text-properties fo:color="#000000" loext:opacity="100%" style:font-name="Courier New1" fo:font-size="12pt" fo:language="de" fo:country="DE" fo:font-weight="normal" officeooo:rsid="0057c422" style:font-name-asian="Symbol1" style:font-size-asian="12pt" style:font-weight-asian="normal" style:font-name-complex="Courier New" style:font-size-complex="12pt" style:font-weight-complex="normal"/>
    </style:style>
    <style:style style:name="T447" style:family="text">
      <style:text-properties fo:color="#000000" loext:opacity="100%" style:font-name="Courier New1" fo:font-size="12pt" fo:language="de" fo:country="DE" fo:font-weight="normal" officeooo:rsid="0058a554" style:font-name-asian="Symbol1" style:font-size-asian="12pt" style:font-weight-asian="normal" style:font-name-complex="Courier New" style:font-size-complex="12pt" style:font-weight-complex="normal"/>
    </style:style>
    <style:style style:name="T448" style:family="text">
      <style:text-properties fo:color="#000000" loext:opacity="100%" style:font-name="Courier New1" fo:font-size="12pt" fo:language="de" fo:country="DE" fo:font-weight="normal" officeooo:rsid="0059651b" style:font-name-asian="Symbol1" style:font-size-asian="12pt" style:font-weight-asian="normal" style:font-name-complex="Courier New" style:font-size-complex="12pt" style:font-weight-complex="normal"/>
    </style:style>
    <style:style style:name="T449" style:family="text">
      <style:text-properties fo:color="#000000" loext:opacity="100%" style:font-name="Courier New1" fo:font-size="12pt" fo:language="de" fo:country="DE" fo:font-weight="normal" officeooo:rsid="0050f1a1" style:font-name-asian="Symbol1" style:font-size-asian="12pt" style:font-weight-asian="normal" style:font-name-complex="Imprint MT Shadow" style:font-size-complex="12pt" style:font-weight-complex="normal"/>
    </style:style>
    <style:style style:name="T450" style:family="text">
      <style:text-properties fo:color="#000000" loext:opacity="100%" style:font-name="Courier New1" fo:font-size="12pt" fo:language="de" fo:country="DE" fo:font-weight="normal" officeooo:rsid="0068af6a" style:font-name-asian="Times New Roman" style:font-size-asian="12pt" style:font-weight-asian="normal" style:font-name-complex="Courier New" style:font-size-complex="12pt" style:font-weight-complex="normal"/>
    </style:style>
    <style:style style:name="T451" style:family="text">
      <style:text-properties fo:color="#000000" loext:opacity="100%" style:font-name="Courier New1" fo:font-size="12pt" fo:language="de" fo:country="DE" fo:font-weight="bold" officeooo:rsid="00557fcd" style:font-name-asian="Symbol1" style:font-size-asian="12pt" style:font-weight-asian="bold" style:font-name-complex="Symbol1" style:font-size-complex="12pt" style:font-weight-complex="bold"/>
    </style:style>
    <style:style style:name="T452" style:family="text">
      <style:text-properties fo:color="#000000" loext:opacity="100%" style:font-name="Courier New1" fo:font-size="12pt" fo:language="de" fo:country="DE" fo:font-weight="bold" officeooo:rsid="01dccc5c" style:font-name-asian="Symbol1" style:font-size-asian="12pt" style:font-weight-asian="bold" style:font-name-complex="Symbol1" style:font-size-complex="12pt" style:font-weight-complex="bold"/>
    </style:style>
    <style:style style:name="T453" style:family="text">
      <style:text-properties fo:color="#000000" loext:opacity="100%" style:font-name="Courier New1" fo:font-size="12pt" fo:language="de" fo:country="DE" fo:font-weight="bold" officeooo:rsid="0113b32b" style:font-name-asian="Symbol1" style:font-size-asian="12pt" style:font-weight-asian="bold" style:font-name-complex="Symbol1" style:font-size-complex="12pt" style:font-weight-complex="bold"/>
    </style:style>
    <style:style style:name="T454" style:family="text">
      <style:text-properties fo:color="#000000" loext:opacity="100%" style:font-name="Courier New1" fo:font-size="12pt" fo:language="de" fo:country="DE" fo:font-weight="bold" officeooo:rsid="005e1ec0" style:font-name-asian="Symbol1" style:font-size-asian="12pt" style:font-weight-asian="bold" style:font-name-complex="Symbol1" style:font-size-complex="12pt" style:font-weight-complex="bold"/>
    </style:style>
    <style:style style:name="T455" style:family="text">
      <style:text-properties fo:color="#000000" loext:opacity="100%" style:font-name="Courier New1" fo:font-size="12pt" fo:language="de" fo:country="DE" fo:font-weight="bold" officeooo:rsid="00396cb1" style:font-name-asian="Symbol1" style:font-size-asian="12pt" style:font-weight-asian="bold" style:font-name-complex="Symbol1" style:font-size-complex="12pt" style:font-weight-complex="bold"/>
    </style:style>
    <style:style style:name="T456" style:family="text">
      <style:text-properties fo:color="#000000" loext:opacity="100%" style:font-name="Courier New1" fo:font-size="12pt" fo:language="de" fo:country="DE" fo:font-weight="bold" officeooo:rsid="00340261" style:font-name-asian="Courier New1" style:font-size-asian="12pt" style:font-weight-asian="bold" style:font-name-complex="Courier New" style:font-size-complex="12pt"/>
    </style:style>
    <style:style style:name="T457" style:family="text">
      <style:text-properties fo:color="#000000" loext:opacity="100%" style:font-name="Courier New1" fo:font-size="12pt" fo:language="de" fo:country="DE" fo:font-weight="bold" officeooo:rsid="00591a2c" style:font-name-asian="Courier New1" style:font-size-asian="12pt" style:font-weight-asian="bold" style:font-name-complex="Courier New" style:font-size-complex="12pt" style:font-weight-complex="bold"/>
    </style:style>
    <style:style style:name="T458" style:family="text">
      <style:text-properties fo:color="#000000" loext:opacity="100%" style:font-name="Courier New1" fo:font-size="12pt" fo:language="de" fo:country="DE" fo:font-weight="bold" officeooo:rsid="005db6ef" style:font-name-asian="Courier New1" style:font-size-asian="12pt" style:font-weight-asian="bold" style:font-name-complex="Courier New" style:font-size-complex="12pt" style:font-weight-complex="bold"/>
    </style:style>
    <style:style style:name="T459" style:family="text">
      <style:text-properties fo:color="#000000" loext:opacity="100%" style:font-name="Courier New1" fo:font-size="12pt" fo:language="de" fo:country="DE" fo:font-weight="bold" officeooo:rsid="00396cb1" style:font-name-asian="Courier New1" style:font-size-asian="12pt" style:font-weight-asian="bold" style:font-name-complex="Courier New" style:font-size-complex="12pt" style:font-weight-complex="bold"/>
    </style:style>
    <style:style style:name="T460" style:family="text">
      <style:text-properties fo:color="#000000" loext:opacity="100%" style:font-name="Courier New1" fo:font-size="12pt" fo:language="de" fo:country="DE" fo:font-weight="bold" officeooo:rsid="0050f1a1" style:font-name-asian="Courier New1" style:font-size-asian="12pt" style:font-weight-asian="bold" style:font-name-complex="Courier New" style:font-size-complex="12pt" style:font-weight-complex="bold"/>
    </style:style>
    <style:style style:name="T461" style:family="text">
      <style:text-properties fo:color="#000000" loext:opacity="100%" style:font-name="Courier New1" fo:font-size="12pt" fo:language="de" fo:country="DE" fo:font-weight="bold" officeooo:rsid="004fc49f" style:font-name-asian="Courier New1" style:font-size-asian="12pt" style:font-weight-asian="bold" style:font-name-complex="Courier New1" style:font-size-complex="12pt" style:font-weight-complex="bold"/>
    </style:style>
    <style:style style:name="T462" style:family="text">
      <style:text-properties fo:color="#000000" loext:opacity="100%" style:font-name="Courier New1" fo:font-size="12pt" fo:language="de" fo:country="DE" fo:font-weight="bold" officeooo:rsid="001a1b62" style:font-name-asian="Courier New1" style:font-size-asian="12pt" style:language-asian="zxx" style:country-asian="none" style:font-weight-asian="bold" style:font-name-complex="Courier New1" style:font-size-complex="12pt" style:font-weight-complex="bold"/>
    </style:style>
    <style:style style:name="T463" style:family="text">
      <style:text-properties fo:color="#000000" loext:opacity="100%" style:font-name="Courier New1" fo:font-size="12pt" fo:language="de" fo:country="DE" fo:font-weight="bold" officeooo:rsid="00396cb1" style:font-name-asian="Courier New1" style:font-size-asian="12pt" style:language-asian="zxx" style:country-asian="none" style:font-weight-asian="bold" style:font-name-complex="Courier New1" style:font-size-complex="12pt" style:font-weight-complex="bold"/>
    </style:style>
    <style:style style:name="T464" style:family="text">
      <style:text-properties fo:color="#000000" loext:opacity="100%" style:font-name="Courier New1" fo:font-size="12pt" fo:language="de" fo:country="DE" style:font-name-asian="Courier New" style:font-size-asian="12pt" style:font-name-complex="Courier New" style:font-size-complex="12pt"/>
    </style:style>
    <style:style style:name="T465" style:family="text">
      <style:text-properties fo:color="#000000" loext:opacity="100%" style:font-name="Courier New1" fo:font-size="12pt" fo:language="de" fo:country="DE" style:text-underline-style="none" officeooo:rsid="004fc49f" style:font-name-asian="Courier New1" style:font-size-asian="12pt" style:language-asian="zxx" style:country-asian="none" style:font-name-complex="Courier New1" style:font-size-complex="12pt"/>
    </style:style>
    <style:style style:name="T466" style:family="text">
      <style:text-properties fo:color="#000000" loext:opacity="100%" style:font-name="Courier New1" fo:font-size="12pt" fo:language="fr" fo:country="FR" style:font-name-asian="Symbol1" style:font-size-asian="12pt" style:font-name-complex="Symbol1" style:font-size-complex="12pt"/>
    </style:style>
    <style:style style:name="T467" style:family="text">
      <style:text-properties fo:color="#000000" loext:opacity="100%" style:font-name="Courier New1" fo:font-size="12pt" fo:language="fr" fo:country="FR" officeooo:rsid="00297e09" style:font-name-asian="Symbol1" style:font-size-asian="12pt" style:font-name-complex="Symbol1" style:font-size-complex="12pt"/>
    </style:style>
    <style:style style:name="T468" style:family="text">
      <style:text-properties fo:color="#000000" loext:opacity="100%" style:font-name="Courier New1" fo:font-size="12pt" fo:language="fr" fo:country="FR" officeooo:rsid="002b71a8" style:font-name-asian="Symbol1" style:font-size-asian="12pt" style:font-name-complex="Symbol1" style:font-size-complex="12pt"/>
    </style:style>
    <style:style style:name="T469" style:family="text">
      <style:text-properties fo:color="#000000" loext:opacity="100%" style:font-name="Courier New1" fo:font-size="12pt" fo:language="fr" fo:country="FR" officeooo:rsid="002bf603" style:font-name-asian="Symbol1" style:font-size-asian="12pt" style:font-name-complex="Symbol1" style:font-size-complex="12pt"/>
    </style:style>
    <style:style style:name="T470" style:family="text">
      <style:text-properties fo:color="#000000" loext:opacity="100%" style:font-name="Courier New1" fo:font-size="12pt" fo:language="fr" fo:country="FR" officeooo:rsid="002d9953" style:font-name-asian="Symbol1" style:font-size-asian="12pt" style:font-name-complex="Symbol1" style:font-size-complex="12pt"/>
    </style:style>
    <style:style style:name="T471" style:family="text">
      <style:text-properties fo:color="#000000" loext:opacity="100%" style:font-name="Courier New1" fo:font-size="12pt" fo:language="fr" fo:country="FR" officeooo:rsid="002ea808" style:font-name-asian="Symbol1" style:font-size-asian="12pt" style:font-name-complex="Symbol1" style:font-size-complex="12pt"/>
    </style:style>
    <style:style style:name="T472" style:family="text">
      <style:text-properties fo:color="#000000" loext:opacity="100%" style:font-name="Courier New1" fo:font-size="12pt" fo:language="fr" fo:country="FR" officeooo:rsid="00305086" style:font-name-asian="Symbol1" style:font-size-asian="12pt" style:font-name-complex="Symbol1" style:font-size-complex="12pt"/>
    </style:style>
    <style:style style:name="T473" style:family="text">
      <style:text-properties fo:color="#000000" loext:opacity="100%" style:font-name="Courier New1" fo:font-size="12pt" fo:language="fr" fo:country="FR" officeooo:rsid="0037a938" style:font-name-asian="Symbol1" style:font-size-asian="12pt" style:font-name-complex="Symbol1" style:font-size-complex="12pt"/>
    </style:style>
    <style:style style:name="T474" style:family="text">
      <style:text-properties fo:color="#000000" loext:opacity="100%" style:font-name="Courier New1" fo:font-size="12pt" fo:language="fr" fo:country="FR" officeooo:rsid="00396cb1" style:font-name-asian="Symbol1" style:font-size-asian="12pt" style:font-name-complex="Symbol1" style:font-size-complex="12pt"/>
    </style:style>
    <style:style style:name="T475" style:family="text">
      <style:text-properties fo:color="#000000" loext:opacity="100%" style:font-name="Courier New1" fo:font-size="12pt" fo:language="fr" fo:country="FR" style:font-name-asian="Symbol1" style:font-size-asian="12pt" style:font-name-complex="Imprint MT Shadow" style:font-size-complex="12pt"/>
    </style:style>
    <style:style style:name="T476" style:family="text">
      <style:text-properties fo:color="#000000" loext:opacity="100%" style:font-name="Courier New1" fo:font-size="12pt" fo:language="fr" fo:country="FR" officeooo:rsid="00a43fac" style:font-name-asian="Symbol1" style:font-size-asian="12pt" style:font-name-complex="Imprint MT Shadow" style:font-size-complex="12pt"/>
    </style:style>
    <style:style style:name="T477" style:family="text">
      <style:text-properties fo:color="#000000" loext:opacity="100%" style:font-name="Courier New1" fo:font-size="12pt" fo:language="fr" fo:country="FR" fo:font-weight="normal" officeooo:rsid="01caf48a" style:font-name-asian="Courier New1" style:font-size-asian="12pt" style:font-weight-asian="normal" style:font-name-complex="Courier New1" style:font-size-complex="12pt" style:font-weight-complex="normal"/>
    </style:style>
    <style:style style:name="T478" style:family="text">
      <style:text-properties fo:color="#000000" loext:opacity="100%" style:font-name="Courier New1" fo:font-size="12pt" fo:language="fr" fo:country="FR" fo:font-weight="normal" officeooo:rsid="00fdebaf" style:font-name-asian="Courier New1" style:font-size-asian="12pt" style:font-weight-asian="normal" style:font-name-complex="Courier New1" style:font-size-complex="12pt" style:font-weight-complex="normal"/>
    </style:style>
    <style:style style:name="T479" style:family="text">
      <style:text-properties fo:color="#000000" loext:opacity="100%" style:font-name="Courier New1" fo:font-size="12pt" fo:language="fr" fo:country="FR" fo:font-weight="normal" officeooo:rsid="0115f029" style:font-name-asian="Symbol1" style:font-size-asian="12pt" style:font-weight-asian="normal" style:font-name-complex="Symbol1" style:font-size-complex="12pt" style:font-weight-complex="normal"/>
    </style:style>
    <style:style style:name="T480" style:family="text">
      <style:text-properties fo:color="#000000" loext:opacity="100%" style:font-name="Courier New1" fo:font-size="12pt" fo:language="fr" fo:country="FR" fo:font-weight="normal" officeooo:rsid="00fdebaf" style:font-name-asian="Symbol1" style:font-size-asian="12pt" style:font-weight-asian="normal" style:font-name-complex="Symbol1" style:font-size-complex="12pt" style:font-weight-complex="normal"/>
    </style:style>
    <style:style style:name="T481" style:family="text">
      <style:text-properties fo:color="#000000" loext:opacity="100%" style:font-name="Courier New1" fo:font-size="12pt" fo:language="fr" fo:country="FR" fo:font-weight="normal" officeooo:rsid="0158d56e" style:font-name-asian="Symbol1" style:font-size-asian="12pt" style:font-weight-asian="normal" style:font-name-complex="Symbol1" style:font-size-complex="12pt" style:font-weight-complex="normal"/>
    </style:style>
    <style:style style:name="T482" style:family="text">
      <style:text-properties fo:color="#000000" loext:opacity="100%" style:font-name="Courier New1" fo:font-size="12pt" fo:language="fr" fo:country="FR" fo:font-weight="normal" officeooo:rsid="005b1c61" style:font-name-asian="Symbol1" style:font-size-asian="12pt" style:font-weight-asian="normal" style:font-name-complex="Symbol1" style:font-size-complex="12pt" style:font-weight-complex="normal"/>
    </style:style>
    <style:style style:name="T483" style:family="text">
      <style:text-properties fo:color="#000000" loext:opacity="100%" style:font-name="Courier New1" fo:font-size="12pt" fo:language="fr" fo:country="FR" fo:font-weight="normal" officeooo:rsid="006022c2" style:font-name-asian="Symbol1" style:font-size-asian="12pt" style:font-weight-asian="normal" style:font-name-complex="Symbol1" style:font-size-complex="12pt" style:font-weight-complex="normal"/>
    </style:style>
    <style:style style:name="T484" style:family="text">
      <style:text-properties fo:color="#000000" loext:opacity="100%" style:font-name="Courier New1" fo:font-size="12pt" fo:language="fr" fo:country="FR" fo:font-weight="normal" officeooo:rsid="005c9bfe" style:font-name-asian="Symbol1" style:font-size-asian="12pt" style:font-weight-asian="normal" style:font-name-complex="Symbol1" style:font-size-complex="12pt" style:font-weight-complex="normal"/>
    </style:style>
    <style:style style:name="T485" style:family="text">
      <style:text-properties fo:color="#000000" loext:opacity="100%" style:font-name="Courier New1" fo:font-size="12pt" fo:language="fr" fo:country="FR" fo:font-weight="normal" officeooo:rsid="005db6ef" style:font-name-asian="Symbol1" style:font-size-asian="12pt" style:font-weight-asian="normal" style:font-name-complex="Symbol1" style:font-size-complex="12pt" style:font-weight-complex="normal"/>
    </style:style>
    <style:style style:name="T486" style:family="text">
      <style:text-properties fo:color="#000000" loext:opacity="100%" style:font-name="Courier New1" fo:font-size="12pt" fo:language="fr" fo:country="FR" fo:font-weight="normal" officeooo:rsid="005e3a19" style:font-name-asian="Symbol1" style:font-size-asian="12pt" style:font-weight-asian="normal" style:font-name-complex="Symbol1" style:font-size-complex="12pt" style:font-weight-complex="normal"/>
    </style:style>
    <style:style style:name="T487" style:family="text">
      <style:text-properties fo:color="#000000" loext:opacity="100%" style:font-name="Courier New1" fo:font-size="12pt" fo:language="fr" fo:country="FR" fo:font-weight="normal" officeooo:rsid="007616ad" style:font-name-asian="Symbol1" style:font-size-asian="12pt" style:font-weight-asian="normal" style:font-name-complex="Symbol1" style:font-size-complex="12pt" style:font-weight-complex="normal"/>
    </style:style>
    <style:style style:name="T488" style:family="text">
      <style:text-properties fo:color="#000000" loext:opacity="100%" style:font-name="Courier New1" fo:font-size="12pt" fo:language="fr" fo:country="FR" fo:font-weight="normal" officeooo:rsid="00761e9e" style:font-name-asian="Symbol1" style:font-size-asian="12pt" style:font-weight-asian="normal" style:font-name-complex="Symbol1" style:font-size-complex="12pt" style:font-weight-complex="normal"/>
    </style:style>
    <style:style style:name="T489" style:family="text">
      <style:text-properties fo:color="#000000" loext:opacity="100%" style:font-name="Courier New1" fo:font-size="12pt" fo:language="fr" fo:country="FR" fo:font-weight="normal" officeooo:rsid="0041468b" style:font-name-asian="Symbol1" style:font-size-asian="12pt" style:font-weight-asian="normal" style:font-name-complex="Symbol1" style:font-size-complex="12pt" style:font-weight-complex="normal"/>
    </style:style>
    <style:style style:name="T490" style:family="text">
      <style:text-properties fo:color="#000000" loext:opacity="100%" style:font-name="Courier New1" fo:font-size="12pt" fo:language="fr" fo:country="FR" fo:font-weight="normal" officeooo:rsid="0048617d" style:font-name-asian="Symbol1" style:font-size-asian="12pt" style:font-weight-asian="normal" style:font-name-complex="Symbol1" style:font-size-complex="12pt" style:font-weight-complex="normal"/>
    </style:style>
    <style:style style:name="T491" style:family="text">
      <style:text-properties fo:color="#000000" loext:opacity="100%" style:font-name="Courier New1" fo:font-size="12pt" fo:language="fr" fo:country="FR" fo:font-weight="normal" officeooo:rsid="006a2ac8" style:font-name-asian="Symbol1" style:font-size-asian="12pt" style:font-weight-asian="normal" style:font-name-complex="Symbol1" style:font-size-complex="12pt" style:font-weight-complex="normal"/>
    </style:style>
    <style:style style:name="T492" style:family="text">
      <style:text-properties fo:color="#000000" loext:opacity="100%" style:font-name="Courier New1" fo:font-size="12pt" fo:language="fr" fo:country="FR" fo:font-weight="normal" officeooo:rsid="0041468b" style:font-name-asian="Symbol1" style:font-size-asian="12pt" style:font-weight-asian="normal" style:font-name-complex="Courier New" style:font-size-complex="12pt" style:font-weight-complex="normal"/>
    </style:style>
    <style:style style:name="T493" style:family="text">
      <style:text-properties fo:color="#000000" loext:opacity="100%" style:font-name="Courier New1" fo:font-size="12pt" fo:language="fr" fo:country="FR" fo:font-weight="normal" officeooo:rsid="0044a57e" style:font-name-asian="Symbol1" style:font-size-asian="12pt" style:font-weight-asian="normal" style:font-name-complex="Courier New" style:font-size-complex="12pt" style:font-weight-complex="normal"/>
    </style:style>
    <style:style style:name="T494" style:family="text">
      <style:text-properties fo:color="#000000" loext:opacity="100%" style:font-name="Courier New1" fo:font-size="12pt" fo:language="fr" fo:country="FR" fo:font-weight="normal" officeooo:rsid="00460355" style:font-name-asian="Symbol1" style:font-size-asian="12pt" style:font-weight-asian="normal" style:font-name-complex="Courier New" style:font-size-complex="12pt" style:font-weight-complex="normal"/>
    </style:style>
    <style:style style:name="T495" style:family="text">
      <style:text-properties fo:color="#000000" loext:opacity="100%" style:font-name="Courier New1" fo:font-size="12pt" fo:language="fr" fo:country="FR" fo:font-weight="normal" officeooo:rsid="0048617d" style:font-name-asian="Symbol1" style:font-size-asian="12pt" style:font-weight-asian="normal" style:font-name-complex="Courier New" style:font-size-complex="12pt" style:font-weight-complex="normal"/>
    </style:style>
    <style:style style:name="T496" style:family="text">
      <style:text-properties fo:color="#000000" loext:opacity="100%" style:font-name="Courier New1" fo:font-size="12pt" fo:language="fr" fo:country="FR" fo:font-weight="normal" officeooo:rsid="00460355" style:font-name-asian="Symbol1" style:font-size-asian="12pt" style:font-weight-asian="normal" style:font-name-complex="Courier New" style:font-size-complex="12pt" style:language-complex="ar" style:country-complex="SA" style:font-weight-complex="normal"/>
    </style:style>
    <style:style style:name="T497" style:family="text">
      <style:text-properties fo:color="#000000" loext:opacity="100%" style:font-name="Courier New1" fo:font-size="14pt" fo:language="de" fo:country="DE" fo:font-weight="normal" officeooo:rsid="00fdebaf" style:font-name-asian="Courier New1" style:font-size-asian="14pt" style:font-weight-asian="normal" style:font-name-complex="Courier New1" style:font-size-complex="14pt" style:font-weight-complex="normal"/>
    </style:style>
    <style:style style:name="T498" style:family="text">
      <style:text-properties fo:color="#000000" loext:opacity="100%" style:font-name="Courier New1" fo:font-size="14pt" fo:language="de" fo:country="DE" fo:font-weight="normal" officeooo:rsid="01004072" style:font-name-asian="Courier New1" style:font-size-asian="14pt" style:font-weight-asian="normal" style:font-name-complex="Courier New1" style:font-size-complex="14pt" style:font-weight-complex="normal"/>
    </style:style>
    <style:style style:name="T499" style:family="text">
      <style:text-properties fo:color="#000000" loext:opacity="100%" style:font-name="Courier New1" fo:font-size="14pt" fo:language="fr" fo:country="FR" fo:font-weight="normal" officeooo:rsid="00fdebaf" style:font-name-asian="Courier New1" style:font-size-asian="14pt" style:font-weight-asian="normal" style:font-name-complex="Courier New1" style:font-size-complex="14pt" style:font-weight-complex="normal"/>
    </style:style>
    <style:style style:name="T500" style:family="text">
      <style:text-properties fo:color="#000000" loext:opacity="100%" style:font-name="Courier New1" fo:font-size="14pt" fo:language="fr" fo:country="FR" fo:font-weight="normal" officeooo:rsid="01004072" style:font-name-asian="Courier New1" style:font-size-asian="14pt" style:font-weight-asian="normal" style:font-name-complex="Courier New1" style:font-size-complex="14pt" style:font-weight-complex="normal"/>
    </style:style>
    <style:style style:name="T501" style:family="text">
      <style:text-properties fo:color="#000000" loext:opacity="100%" style:font-name="Courier New1" fo:font-size="14pt" fo:language="fr" fo:country="FR" fo:font-weight="normal" officeooo:rsid="0115f029" style:font-name-asian="Symbol1" style:font-size-asian="14pt" style:font-weight-asian="normal" style:font-name-complex="Symbol1" style:font-size-complex="14pt" style:font-weight-complex="normal"/>
    </style:style>
    <style:style style:name="T502" style:family="text">
      <style:text-properties fo:color="#000000" loext:opacity="100%" style:font-name="Courier New1" fo:font-size="14pt" fo:language="fr" fo:country="FR" fo:font-weight="normal" officeooo:rsid="00fdebaf" style:font-name-asian="Symbol1" style:font-size-asian="14pt" style:font-weight-asian="normal" style:font-name-complex="Symbol1" style:font-size-complex="14pt" style:font-weight-complex="normal"/>
    </style:style>
    <style:style style:name="T503" style:family="text">
      <style:text-properties fo:color="#000000" loext:opacity="100%" style:font-name="Courier New1" fo:font-size="14pt" fo:language="fr" fo:country="FR" fo:font-weight="normal" officeooo:rsid="01004072" style:font-name-asian="Symbol1" style:font-size-asian="14pt" style:font-weight-asian="normal" style:font-name-complex="Symbol1" style:font-size-complex="14pt" style:font-weight-complex="normal"/>
    </style:style>
    <style:style style:name="T504" style:family="text">
      <style:text-properties fo:color="#000000" loext:opacity="100%" style:font-name="Courier New1" fo:font-size="14pt" fo:language="fr" fo:country="FR" fo:font-weight="normal" officeooo:rsid="0158d56e" style:font-name-asian="Symbol1" style:font-size-asian="14pt" style:font-weight-asian="normal" style:font-name-complex="Symbol1" style:font-size-complex="14pt" style:font-weight-complex="normal"/>
    </style:style>
    <style:style style:name="T505" style:family="text">
      <style:text-properties fo:color="#000000" loext:opacity="100%" style:font-name="Courier New1" fo:font-size="14pt" fo:language="fr" fo:country="FR" fo:font-weight="normal" officeooo:rsid="015675d6" style:font-name-asian="Symbol1" style:font-size-asian="14pt" style:font-weight-asian="normal" style:font-name-complex="Symbol1" style:font-size-complex="14pt" style:font-weight-complex="normal"/>
    </style:style>
    <style:style style:name="T506" style:family="text">
      <style:text-properties fo:color="#000000" loext:opacity="100%" style:font-name="Courier New1" fo:font-size="10pt" fo:language="de" fo:country="DE" fo:font-weight="normal" officeooo:rsid="003aea5e" style:font-name-asian="Times New Roman" style:font-size-asian="10pt" style:font-weight-asian="normal" style:font-name-complex="Courier New" style:font-size-complex="12pt" style:font-weight-complex="normal"/>
    </style:style>
    <style:style style:name="T507" style:family="text">
      <style:text-properties fo:color="#000000" loext:opacity="100%" style:font-name="Courier New1" fo:font-size="10pt" fo:language="de" fo:country="DE" officeooo:rsid="003aea5e" style:font-name-asian="Times New Roman" style:font-size-asian="10pt" style:font-name-complex="Courier New" style:font-size-complex="12pt"/>
    </style:style>
    <style:style style:name="T508" style:family="text">
      <style:text-properties fo:color="#000000" loext:opacity="100%" style:font-name="Symbol1" fo:font-size="12pt" fo:language="de" fo:country="DE" style:font-name-asian="Symbol1" style:font-size-asian="12pt" style:font-name-complex="Symbol1" style:font-size-complex="12pt"/>
    </style:style>
    <style:style style:name="T509" style:family="text">
      <style:text-properties fo:color="#000000" loext:opacity="100%" style:font-name="Symbol1" fo:font-size="12pt" fo:language="de" fo:country="DE" officeooo:rsid="00340261" style:font-name-asian="Symbol1" style:font-size-asian="12pt" style:font-name-complex="Symbol1" style:font-size-complex="12pt"/>
    </style:style>
    <style:style style:name="T510" style:family="text">
      <style:text-properties fo:color="#000000" loext:opacity="100%" style:font-name="Symbol1" fo:font-size="12pt" fo:language="de" fo:country="DE" officeooo:rsid="003801f3" style:font-name-asian="Symbol1" style:font-size-asian="12pt" style:font-name-complex="Symbol1" style:font-size-complex="12pt"/>
    </style:style>
    <style:style style:name="T511" style:family="text">
      <style:text-properties fo:color="#000000" loext:opacity="100%" style:font-name="Symbol1" fo:font-size="12pt" fo:language="de" fo:country="DE" officeooo:rsid="00390ab6" style:font-name-asian="Symbol1" style:font-size-asian="12pt" style:font-name-complex="Symbol1" style:font-size-complex="12pt"/>
    </style:style>
    <style:style style:name="T512" style:family="text">
      <style:text-properties fo:color="#000000" loext:opacity="100%" style:font-name="Symbol1" fo:font-size="12pt" fo:language="de" fo:country="DE" officeooo:rsid="0063d5bb" style:font-name-asian="Symbol1" style:font-size-asian="12pt" style:font-name-complex="Symbol1" style:font-size-complex="12pt"/>
    </style:style>
    <style:style style:name="T513" style:family="text">
      <style:text-properties fo:color="#000000" loext:opacity="100%" style:font-name="Symbol1" fo:font-size="12pt" fo:language="de" fo:country="DE" officeooo:rsid="0065fd5e" style:font-name-asian="Symbol1" style:font-size-asian="12pt" style:font-name-complex="Symbol1" style:font-size-complex="12pt"/>
    </style:style>
    <style:style style:name="T514" style:family="text">
      <style:text-properties fo:color="#000000" loext:opacity="100%" style:font-name="Symbol1" fo:font-size="12pt" fo:language="de" fo:country="DE" officeooo:rsid="00761e9e" style:font-name-asian="Symbol1" style:font-size-asian="12pt" style:font-name-complex="Symbol1" style:font-size-complex="12pt"/>
    </style:style>
    <style:style style:name="T515" style:family="text">
      <style:text-properties fo:color="#000000" loext:opacity="100%" style:font-name="Symbol1" fo:font-size="12pt" fo:language="de" fo:country="DE" officeooo:rsid="00822248" style:font-name-asian="Symbol1" style:font-size-asian="12pt" style:font-name-complex="Symbol1" style:font-size-complex="12pt"/>
    </style:style>
    <style:style style:name="T516" style:family="text">
      <style:text-properties fo:color="#000000" loext:opacity="100%" style:font-name="Symbol1" fo:font-size="12pt" fo:language="de" fo:country="DE" officeooo:rsid="0028bbcb" style:font-name-asian="Symbol1" style:font-size-asian="12pt" style:font-name-complex="Symbol1" style:font-size-complex="12pt"/>
    </style:style>
    <style:style style:name="T517" style:family="text">
      <style:text-properties fo:color="#000000" loext:opacity="100%" style:font-name="Symbol1" fo:font-size="12pt" fo:language="de" fo:country="DE" officeooo:rsid="002bf603" style:font-name-asian="Symbol1" style:font-size-asian="12pt" style:font-name-complex="Symbol1" style:font-size-complex="12pt"/>
    </style:style>
    <style:style style:name="T518" style:family="text">
      <style:text-properties fo:color="#000000" loext:opacity="100%" style:font-name="Symbol1" fo:font-size="12pt" fo:language="de" fo:country="DE" officeooo:rsid="00305086" style:font-name-asian="Symbol1" style:font-size-asian="12pt" style:font-name-complex="Symbol1" style:font-size-complex="12pt"/>
    </style:style>
    <style:style style:name="T519" style:family="text">
      <style:text-properties fo:color="#000000" loext:opacity="100%" style:font-name="Symbol1" fo:font-size="12pt" fo:language="de" fo:country="DE" officeooo:rsid="003493b0" style:font-name-asian="Symbol1" style:font-size-asian="12pt" style:font-name-complex="Symbol1" style:font-size-complex="12pt"/>
    </style:style>
    <style:style style:name="T520" style:family="text">
      <style:text-properties fo:color="#000000" loext:opacity="100%" style:font-name="Symbol1" fo:font-size="12pt" fo:language="de" fo:country="DE" fo:font-weight="normal" officeooo:rsid="00591a2c" style:font-name-asian="Symbol1" style:font-size-asian="12pt" style:font-weight-asian="normal" style:font-name-complex="Symbol1" style:font-size-complex="12pt" style:font-weight-complex="normal"/>
    </style:style>
    <style:style style:name="T521" style:family="text">
      <style:text-properties fo:color="#000000" loext:opacity="100%" style:font-name="Symbol1" fo:font-size="12pt" fo:language="de" fo:country="DE" fo:font-weight="normal" officeooo:rsid="005db6ef" style:font-name-asian="Symbol1" style:font-size-asian="12pt" style:font-weight-asian="normal" style:font-name-complex="Symbol1" style:font-size-complex="12pt" style:font-weight-complex="normal"/>
    </style:style>
    <style:style style:name="T522" style:family="text">
      <style:text-properties fo:color="#000000" loext:opacity="100%" style:font-name="Symbol1" fo:font-size="12pt" fo:language="de" fo:country="DE" fo:font-weight="normal" officeooo:rsid="005e1ec0" style:font-name-asian="Symbol1" style:font-size-asian="12pt" style:font-weight-asian="normal" style:font-name-complex="Symbol1" style:font-size-complex="12pt" style:font-weight-complex="normal"/>
    </style:style>
    <style:style style:name="T523" style:family="text">
      <style:text-properties fo:color="#000000" loext:opacity="100%" style:font-name="Symbol1" fo:font-size="12pt" fo:language="de" fo:country="DE" fo:font-weight="normal" officeooo:rsid="006641fc" style:font-name-asian="Symbol1" style:font-size-asian="12pt" style:font-weight-asian="normal" style:font-name-complex="Symbol1" style:font-size-complex="12pt" style:font-weight-complex="normal"/>
    </style:style>
    <style:style style:name="T524" style:family="text">
      <style:text-properties fo:color="#000000" loext:opacity="100%" style:font-name="Symbol1" fo:font-size="12pt" fo:language="de" fo:country="DE" fo:font-weight="normal" officeooo:rsid="003e286f" style:font-name-asian="Symbol1" style:font-size-asian="12pt" style:font-weight-asian="normal" style:font-name-complex="Symbol1" style:font-size-complex="12pt" style:font-weight-complex="normal"/>
    </style:style>
    <style:style style:name="T525" style:family="text">
      <style:text-properties fo:color="#000000" loext:opacity="100%" style:font-name="Symbol1" fo:font-size="12pt" fo:language="de" fo:country="DE" fo:font-weight="normal" officeooo:rsid="0041468b" style:font-name-asian="Symbol1" style:font-size-asian="12pt" style:font-weight-asian="normal" style:font-name-complex="Symbol1" style:font-size-complex="12pt" style:font-weight-complex="normal"/>
    </style:style>
    <style:style style:name="T526" style:family="text">
      <style:text-properties fo:color="#000000" loext:opacity="100%" style:font-name="Symbol1" fo:font-size="12pt" fo:language="de" fo:country="DE" fo:font-weight="normal" officeooo:rsid="00401c4d" style:font-name-asian="Symbol1" style:font-size-asian="12pt" style:font-weight-asian="normal" style:font-name-complex="Symbol1" style:font-size-complex="12pt" style:font-weight-complex="normal"/>
    </style:style>
    <style:style style:name="T527" style:family="text">
      <style:text-properties fo:color="#000000" loext:opacity="100%" style:font-name="Symbol1" fo:font-size="12pt" fo:language="de" fo:country="DE" fo:font-weight="normal" officeooo:rsid="00442094" style:font-name-asian="Symbol1" style:font-size-asian="12pt" style:font-weight-asian="normal" style:font-name-complex="Symbol1" style:font-size-complex="12pt" style:font-weight-complex="normal"/>
    </style:style>
    <style:style style:name="T528" style:family="text">
      <style:text-properties fo:color="#000000" loext:opacity="100%" style:font-name="Symbol1" fo:font-size="12pt" fo:language="de" fo:country="DE" fo:font-weight="normal" officeooo:rsid="004413bb" style:font-name-asian="Symbol1" style:font-size-asian="12pt" style:font-weight-asian="normal" style:font-name-complex="Symbol1" style:font-size-complex="12pt" style:font-weight-complex="normal"/>
    </style:style>
    <style:style style:name="T529" style:family="text">
      <style:text-properties fo:color="#000000" loext:opacity="100%" style:font-name="Symbol1" fo:font-size="12pt" fo:language="de" fo:country="DE" fo:font-weight="normal" officeooo:rsid="0044c42d" style:font-name-asian="Symbol1" style:font-size-asian="12pt" style:font-weight-asian="normal" style:font-name-complex="Symbol1" style:font-size-complex="12pt" style:font-weight-complex="normal"/>
    </style:style>
    <style:style style:name="T530" style:family="text">
      <style:text-properties fo:color="#000000" loext:opacity="100%" style:font-name="Symbol1" fo:font-size="12pt" fo:language="de" fo:country="DE" fo:font-weight="normal" officeooo:rsid="00471a4e" style:font-name-asian="Symbol1" style:font-size-asian="12pt" style:font-weight-asian="normal" style:font-name-complex="Symbol1" style:font-size-complex="12pt" style:font-weight-complex="normal"/>
    </style:style>
    <style:style style:name="T531" style:family="text">
      <style:text-properties fo:color="#000000" loext:opacity="100%" style:font-name="Symbol1" fo:font-size="12pt" fo:language="de" fo:country="DE" fo:font-weight="normal" officeooo:rsid="004b81e2" style:font-name-asian="Symbol1" style:font-size-asian="12pt" style:font-weight-asian="normal" style:font-name-complex="Symbol1" style:font-size-complex="12pt" style:font-weight-complex="normal"/>
    </style:style>
    <style:style style:name="T532" style:family="text">
      <style:text-properties fo:color="#000000" loext:opacity="100%" style:font-name="Symbol1" fo:font-size="12pt" fo:language="de" fo:country="DE" fo:font-weight="normal" officeooo:rsid="004c8d8a" style:font-name-asian="Symbol1" style:font-size-asian="12pt" style:font-weight-asian="normal" style:font-name-complex="Symbol1" style:font-size-complex="12pt" style:font-weight-complex="normal"/>
    </style:style>
    <style:style style:name="T533" style:family="text">
      <style:text-properties fo:color="#000000" loext:opacity="100%" style:font-name="Symbol1" fo:font-size="12pt" fo:language="de" fo:country="DE" fo:font-weight="normal" officeooo:rsid="004d5053" style:font-name-asian="Symbol1" style:font-size-asian="12pt" style:font-weight-asian="normal" style:font-name-complex="Symbol1" style:font-size-complex="12pt" style:font-weight-complex="normal"/>
    </style:style>
    <style:style style:name="T534" style:family="text">
      <style:text-properties fo:color="#000000" loext:opacity="100%" style:font-name="Symbol1" fo:font-size="12pt" fo:language="de" fo:country="DE" fo:font-weight="normal" officeooo:rsid="003801f3" style:font-name-asian="Symbol1" style:font-size-asian="12pt" style:font-weight-asian="normal" style:font-name-complex="Symbol1" style:font-size-complex="12pt" style:font-weight-complex="normal"/>
    </style:style>
    <style:style style:name="T535" style:family="text">
      <style:text-properties fo:color="#000000" loext:opacity="100%" style:font-name="Symbol1" fo:font-size="12pt" fo:language="de" fo:country="DE" fo:font-weight="normal" officeooo:rsid="004ea87e" style:font-name-asian="Symbol1" style:font-size-asian="12pt" style:font-weight-asian="normal" style:font-name-complex="Symbol1" style:font-size-complex="12pt" style:font-weight-complex="normal"/>
    </style:style>
    <style:style style:name="T536" style:family="text">
      <style:text-properties fo:color="#000000" loext:opacity="100%" style:font-name="Symbol1" fo:font-size="12pt" fo:language="de" fo:country="DE" fo:font-weight="normal" officeooo:rsid="004fc49f" style:font-name-asian="Courier New1" style:font-size-asian="12pt" style:font-weight-asian="normal" style:font-name-complex="Courier New1" style:font-size-complex="12pt" style:font-weight-complex="normal"/>
    </style:style>
    <style:style style:name="T537" style:family="text">
      <style:text-properties fo:color="#000000" loext:opacity="100%" style:font-name="Symbol1" fo:font-size="12pt" fo:language="fr" fo:country="FR" officeooo:rsid="0053a5d8" style:font-name-asian="Symbol1" style:font-size-asian="12pt" style:font-name-complex="Symbol1" style:font-size-complex="12pt"/>
    </style:style>
    <style:style style:name="T538" style:family="text">
      <style:text-properties fo:color="#000000" loext:opacity="100%" style:font-name="Symbol1" fo:font-size="12pt" fo:language="fr" fo:country="FR" officeooo:rsid="0027aa34" style:font-name-asian="Symbol1" style:font-size-asian="12pt" style:font-name-complex="Symbol1" style:font-size-complex="12pt"/>
    </style:style>
    <style:style style:name="T539" style:family="text">
      <style:text-properties fo:color="#000000" loext:opacity="100%" style:font-name="Symbol1" fo:font-size="12pt" fo:language="fr" fo:country="FR" officeooo:rsid="00297e09" style:font-name-asian="Symbol1" style:font-size-asian="12pt" style:font-name-complex="Symbol1" style:font-size-complex="12pt"/>
    </style:style>
    <style:style style:name="T540" style:family="text">
      <style:text-properties fo:color="#000000" loext:opacity="100%" style:font-name="Symbol1" fo:font-size="12pt" fo:language="fr" fo:country="FR" officeooo:rsid="0031d08a" style:font-name-asian="Symbol1" style:font-size-asian="12pt" style:font-name-complex="Symbol1" style:font-size-complex="12pt"/>
    </style:style>
    <style:style style:name="T541" style:family="text">
      <style:text-properties fo:color="#000000" loext:opacity="100%" style:font-name="Symbol1" fo:font-size="12pt" fo:language="fr" fo:country="FR" officeooo:rsid="00396cb1" style:font-name-asian="Symbol1" style:font-size-asian="12pt" style:font-name-complex="Symbol1" style:font-size-complex="12pt"/>
    </style:style>
    <style:style style:name="T542" style:family="text">
      <style:text-properties fo:color="#000000" loext:opacity="100%" style:font-name="Symbol1" fo:font-size="12pt" fo:language="fr" fo:country="FR" fo:font-weight="normal" officeooo:rsid="00fdebaf" style:font-name-asian="Symbol1" style:font-size-asian="12pt" style:font-weight-asian="normal" style:font-name-complex="Symbol1" style:font-size-complex="12pt" style:font-weight-complex="normal"/>
    </style:style>
    <style:style style:name="T543" style:family="text">
      <style:text-properties fo:color="#000000" loext:opacity="100%" style:font-name="Symbol1" fo:font-size="12pt" fo:language="fr" fo:country="FR" fo:font-weight="normal" officeooo:rsid="01caf48a" style:font-name-asian="Symbol1" style:font-size-asian="12pt" style:font-weight-asian="normal" style:font-name-complex="Symbol1" style:font-size-complex="12pt" style:font-weight-complex="normal"/>
    </style:style>
    <style:style style:name="T544" style:family="text">
      <style:text-properties fo:color="#000000" loext:opacity="100%" style:font-name="Symbol1" fo:font-size="12pt" fo:language="fr" fo:country="FR" fo:font-weight="normal" officeooo:rsid="005b1868" style:font-name-asian="Symbol1" style:font-size-asian="12pt" style:font-weight-asian="normal" style:font-name-complex="Symbol1" style:font-size-complex="12pt" style:font-weight-complex="normal"/>
    </style:style>
    <style:style style:name="T545" style:family="text">
      <style:text-properties fo:color="#000000" loext:opacity="100%" style:font-name="Symbol1" fo:font-size="12pt" fo:language="fr" fo:country="FR" fo:font-weight="normal" officeooo:rsid="005b1c61" style:font-name-asian="Symbol1" style:font-size-asian="12pt" style:font-weight-asian="normal" style:font-name-complex="Symbol1" style:font-size-complex="12pt" style:font-weight-complex="normal"/>
    </style:style>
    <style:style style:name="T546" style:family="text">
      <style:text-properties fo:color="#000000" loext:opacity="100%" style:font-name="Symbol1" fo:font-size="12pt" fo:language="fr" fo:country="FR" fo:font-weight="normal" officeooo:rsid="005e1ec0" style:font-name-asian="Symbol1" style:font-size-asian="12pt" style:font-weight-asian="normal" style:font-name-complex="Symbol1" style:font-size-complex="12pt" style:font-weight-complex="normal"/>
    </style:style>
    <style:style style:name="T547" style:family="text">
      <style:text-properties fo:color="#000000" loext:opacity="100%" style:font-name="Symbol1" fo:font-size="12pt" fo:language="fr" fo:country="FR" fo:font-weight="normal" officeooo:rsid="00741c8d" style:font-name-asian="Symbol1" style:font-size-asian="12pt" style:font-weight-asian="normal" style:font-name-complex="Symbol1" style:font-size-complex="12pt" style:font-weight-complex="normal"/>
    </style:style>
    <style:style style:name="T548" style:family="text">
      <style:text-properties fo:color="#000000" loext:opacity="100%" style:font-name="Symbol1" fo:font-size="12pt" fo:language="fr" fo:country="FR" fo:font-weight="normal" officeooo:rsid="00401c4d" style:font-name-asian="Symbol1" style:font-size-asian="12pt" style:font-weight-asian="normal" style:font-name-complex="Symbol1" style:font-size-complex="12pt" style:font-weight-complex="normal"/>
    </style:style>
    <style:style style:name="T549" style:family="text">
      <style:text-properties fo:color="#000000" loext:opacity="100%" style:font-name="Symbol1" fo:font-size="12pt" fo:language="fr" fo:country="FR" fo:font-weight="normal" officeooo:rsid="0041468b" style:font-name-asian="Symbol1" style:font-size-asian="12pt" style:font-weight-asian="normal" style:font-name-complex="Symbol1" style:font-size-complex="12pt" style:font-weight-complex="normal"/>
    </style:style>
    <style:style style:name="T550" style:family="text">
      <style:text-properties fo:color="#000000" loext:opacity="100%" style:font-name="Symbol1" fo:font-size="12pt" fo:language="fr" fo:country="FR" fo:font-weight="normal" officeooo:rsid="00471a4e" style:font-name-asian="Symbol1" style:font-size-asian="12pt" style:font-weight-asian="normal" style:font-name-complex="Symbol1" style:font-size-complex="12pt" style:font-weight-complex="normal"/>
    </style:style>
    <style:style style:name="T551" style:family="text">
      <style:text-properties fo:color="#000000" loext:opacity="100%" style:font-name="Symbol1" fo:font-size="12pt" fo:language="fr" fo:country="FR" fo:font-weight="normal" officeooo:rsid="004fc49f" style:font-name-asian="Symbol1" style:font-size-asian="12pt" style:font-weight-asian="normal" style:font-name-complex="Symbol1" style:font-size-complex="12pt" style:font-weight-complex="normal"/>
    </style:style>
    <style:style style:name="T552" style:family="text">
      <style:text-properties fo:color="#000000" loext:opacity="100%" style:font-name="Symbol1" fo:font-size="12pt" fo:language="fr" fo:country="FR" fo:font-weight="normal" officeooo:rsid="0044c42d" style:font-name-asian="Symbol1" style:font-size-asian="12pt" style:font-weight-asian="normal" style:font-name-complex="Symbol1" style:font-size-complex="12pt" style:font-weight-complex="normal"/>
    </style:style>
    <style:style style:name="T553" style:family="text">
      <style:text-properties fo:color="#000000" loext:opacity="100%" style:font-name="Symbol1" fo:font-size="14pt" fo:language="fr" fo:country="FR" fo:font-weight="normal" officeooo:rsid="0115f029" style:font-name-asian="Symbol1" style:font-size-asian="14pt" style:font-weight-asian="normal" style:font-name-complex="Symbol1" style:font-size-complex="14pt" style:font-weight-complex="normal"/>
    </style:style>
    <style:style style:name="T554" style:family="text">
      <style:text-properties fo:color="#000000" loext:opacity="100%" style:font-name="Symbol1" fo:font-size="18pt" fo:language="de" fo:country="DE" officeooo:rsid="0057f9d0" style:font-name-asian="Symbol1" style:font-size-asian="18pt" style:font-name-complex="Symbol1" style:font-size-complex="18pt"/>
    </style:style>
    <style:style style:name="T555" style:family="text">
      <style:text-properties fo:color="#000000" loext:opacity="100%" style:font-name="Symbol" fo:font-size="12pt" fo:language="de" fo:country="DE" officeooo:rsid="009539ae" style:font-name-asian="Symbol1" style:font-size-asian="12pt" style:font-name-complex="Symbol1" style:font-size-complex="12pt"/>
    </style:style>
    <style:style style:name="T556" style:family="text">
      <style:text-properties fo:color="#000000" loext:opacity="100%" style:font-name="Symbol" fo:font-size="12pt" fo:language="de" fo:country="DE" officeooo:rsid="00355cb2" style:font-name-asian="Symbol1" style:font-size-asian="12pt" style:font-name-complex="Symbol1" style:font-size-complex="12pt"/>
    </style:style>
    <style:style style:name="T557" style:family="text">
      <style:text-properties fo:color="#000000" loext:opacity="100%" style:font-name="Symbol" fo:font-size="12pt" fo:language="de" fo:country="DE" fo:font-weight="normal" officeooo:rsid="009539ae" style:font-name-asian="Symbol1" style:font-size-asian="12pt" style:font-weight-asian="normal" style:font-name-complex="Symbol1" style:font-size-complex="12pt" style:font-weight-complex="normal"/>
    </style:style>
    <style:style style:name="T558" style:family="text">
      <style:text-properties fo:color="#000000" loext:opacity="100%" style:text-position="sub 58%" style:font-name="Courier New1" fo:font-size="12pt" fo:language="fr" fo:country="FR" fo:font-weight="normal" officeooo:rsid="01004072" style:font-name-asian="Courier New1" style:font-size-asian="12pt" style:font-weight-asian="normal" style:font-name-complex="Courier New1" style:font-size-complex="12pt" style:font-weight-complex="normal"/>
    </style:style>
    <style:style style:name="T559" style:family="text">
      <style:text-properties fo:color="#000000" loext:opacity="100%" style:text-position="sub 58%" style:font-name="Courier New1" fo:font-size="12pt" fo:language="fr" fo:country="FR" fo:font-weight="normal" officeooo:rsid="01004072" style:font-name-asian="Symbol1" style:font-size-asian="12pt" style:font-weight-asian="normal" style:font-name-complex="Symbol1" style:font-size-complex="12pt" style:font-weight-complex="normal"/>
    </style:style>
    <style:style style:name="T560" style:family="text">
      <style:text-properties fo:color="#000000" loext:opacity="100%" style:text-position="sub 58%" style:font-name="Courier New1" fo:font-size="12pt" fo:language="fr" fo:country="FR" officeooo:rsid="00396cb1" style:font-name-asian="Symbol1" style:font-size-asian="12pt" style:font-name-complex="Courier New" style:font-size-complex="12pt"/>
    </style:style>
    <style:style style:name="T561" style:family="text">
      <style:text-properties fo:color="#000000" loext:opacity="100%" style:text-position="sub 58%" style:font-name="Courier New1" fo:font-size="12pt" fo:language="de" fo:country="DE" officeooo:rsid="004600e4" style:font-name-asian="Courier New1" style:font-size-asian="12pt" style:font-name-complex="Courier New" style:font-size-complex="12pt"/>
    </style:style>
    <style:style style:name="T562" style:family="text">
      <style:text-properties fo:color="#000000" loext:opacity="100%" style:text-position="sub 58%" style:font-name="Courier New1" fo:font-size="12pt" fo:language="de" fo:country="DE" officeooo:rsid="00482772" style:font-name-asian="Courier New1" style:font-size-asian="12pt" style:font-name-complex="Courier New" style:font-size-complex="12pt"/>
    </style:style>
    <style:style style:name="T563" style:family="text">
      <style:text-properties fo:color="#000000" loext:opacity="100%" style:text-position="sub 58%" style:font-name="Courier New1" fo:font-size="12pt" fo:language="de" fo:country="DE" officeooo:rsid="0079cdca" style:font-name-asian="Courier New1" style:font-size-asian="12pt" style:font-name-complex="Courier New" style:font-size-complex="12pt"/>
    </style:style>
    <style:style style:name="T564" style:family="text">
      <style:text-properties fo:color="#000000" loext:opacity="100%" style:text-position="sub 58%" style:font-name="Courier New1" fo:font-size="12pt" fo:language="de" fo:country="DE" officeooo:rsid="00260cb8" style:font-name-asian="Courier New1" style:font-size-asian="12pt" style:font-name-complex="Courier New" style:font-size-complex="12pt"/>
    </style:style>
    <style:style style:name="T565" style:family="text">
      <style:text-properties fo:color="#000000" loext:opacity="100%" style:text-position="sub 58%" style:font-name="Courier New1" fo:font-size="12pt" fo:language="de" fo:country="DE" officeooo:rsid="0010fe18" style:font-name-asian="Courier New1" style:font-size-asian="12pt" style:language-asian="zxx" style:country-asian="none" style:font-name-complex="Courier New1" style:font-size-complex="12pt"/>
    </style:style>
    <style:style style:name="T566" style:family="text">
      <style:text-properties fo:color="#000000" loext:opacity="100%" style:text-position="sub 58%" style:font-name="Courier New1" fo:font-size="12pt" fo:language="de" fo:country="DE" officeooo:rsid="0028bbcb" style:font-name-asian="Courier New1" style:font-size-asian="12pt" style:font-name-complex="Courier New1" style:font-size-complex="12pt"/>
    </style:style>
    <style:style style:name="T567" style:family="text">
      <style:text-properties fo:color="#000000" loext:opacity="100%" style:text-position="sub 58%" style:font-name="Courier New1" fo:font-size="12pt" fo:language="de" fo:country="DE" officeooo:rsid="004f0706" style:font-name-asian="Symbol1" style:font-size-asian="12pt" style:font-name-complex="Symbol1" style:font-size-complex="12pt"/>
    </style:style>
    <style:style style:name="T568" style:family="text">
      <style:text-properties fo:color="#000000" loext:opacity="100%" style:text-position="sub 58%" style:font-name="Courier New1" fo:font-size="12pt" fo:language="de" fo:country="DE" officeooo:rsid="00771316" style:font-name-asian="Symbol1" style:font-size-asian="12pt" style:font-name-complex="Symbol1" style:font-size-complex="12pt"/>
    </style:style>
    <style:style style:name="T569" style:family="text">
      <style:text-properties fo:color="#000000" loext:opacity="100%" style:text-position="sub 58%" style:font-name="Courier New1" fo:font-size="12pt" fo:language="de" fo:country="DE" officeooo:rsid="0078a674" style:font-name-asian="Symbol1" style:font-size-asian="12pt" style:font-name-complex="Symbol1" style:font-size-complex="12pt"/>
    </style:style>
    <style:style style:name="T570" style:family="text">
      <style:text-properties fo:color="#000000" loext:opacity="100%" style:text-position="sub 58%" style:font-name="Courier New1" fo:font-size="12pt" fo:language="de" fo:country="DE" officeooo:rsid="0079cdca" style:font-name-asian="Symbol1" style:font-size-asian="12pt" style:font-name-complex="Symbol1" style:font-size-complex="12pt"/>
    </style:style>
    <style:style style:name="T571" style:family="text">
      <style:text-properties fo:color="#000000" loext:opacity="100%" style:text-position="sub 58%" style:font-name="Courier New1" fo:font-size="12pt" fo:language="de" fo:country="DE" officeooo:rsid="0079cdca" style:font-name-asian="Symbol1" style:font-size-asian="12pt" style:font-name-complex="Courier New" style:font-size-complex="12pt"/>
    </style:style>
    <style:style style:name="T572" style:family="text">
      <style:text-properties fo:color="#000000" loext:opacity="100%" style:text-position="sub 58%" style:font-name="Courier New1" fo:font-size="12pt" fo:language="de" fo:country="DE" officeooo:rsid="00822248" style:font-name-asian="Symbol1" style:font-size-asian="12pt" style:font-name-complex="Courier New" style:font-size-complex="12pt"/>
    </style:style>
    <style:style style:name="T573" style:family="text">
      <style:text-properties fo:color="#000000" loext:opacity="100%" style:text-position="sub 58%" style:font-name="Courier New1" fo:font-size="12pt" fo:language="de" fo:country="DE" fo:font-weight="normal" officeooo:rsid="005e1ec0" style:font-name-asian="Symbol1" style:font-size-asian="12pt" style:font-weight-asian="normal" style:font-name-complex="Symbol1" style:font-size-complex="12pt" style:font-weight-complex="normal"/>
    </style:style>
    <style:style style:name="T574" style:family="text">
      <style:text-properties fo:color="#000000" loext:opacity="100%" style:text-position="sub 58%" style:font-name="Courier New1" fo:font-size="12pt" fo:language="de" fo:country="DE" fo:font-weight="normal" officeooo:rsid="004bc6f2" style:font-name-asian="Symbol1" style:font-size-asian="12pt" style:font-weight-asian="normal" style:font-name-complex="Symbol1" style:font-size-complex="12pt" style:font-weight-complex="normal"/>
    </style:style>
    <style:style style:name="T575" style:family="text">
      <style:text-properties fo:color="#000000" loext:opacity="100%" style:text-position="sub 58%" style:font-name="Courier New1" fo:font-size="12pt" fo:language="de" fo:country="DE" fo:font-weight="normal" officeooo:rsid="004e271d" style:font-name-asian="Symbol1" style:font-size-asian="12pt" style:font-weight-asian="normal" style:font-name-complex="Symbol1" style:font-size-complex="12pt" style:font-weight-complex="normal"/>
    </style:style>
    <style:style style:name="T576" style:family="text">
      <style:text-properties fo:color="#000000" loext:opacity="100%" style:text-position="sub 58%" style:font-name="Courier New1" fo:font-size="12pt" fo:language="de" fo:country="DE" fo:font-weight="normal" officeooo:rsid="0044c42d" style:font-name-asian="Courier New1" style:font-size-asian="12pt" style:font-weight-asian="normal" style:font-name-complex="Imprint MT Shadow" style:font-size-complex="12pt" style:font-weight-complex="normal"/>
    </style:style>
    <style:style style:name="T577" style:family="text">
      <style:text-properties fo:color="#000000" loext:opacity="100%" style:text-position="sub 58%" style:font-name="Courier New1" fo:font-size="14pt" fo:language="fr" fo:country="FR" fo:font-weight="normal" officeooo:rsid="01004072" style:font-name-asian="Courier New1" style:font-size-asian="14pt" style:font-weight-asian="normal" style:font-name-complex="Courier New1" style:font-size-complex="14pt" style:font-weight-complex="normal"/>
    </style:style>
    <style:style style:name="T578" style:family="text">
      <style:text-properties fo:color="#000000" loext:opacity="100%" style:text-position="sub 58%" style:font-name="Courier New1" fo:font-size="14pt" fo:language="fr" fo:country="FR" fo:font-weight="normal" officeooo:rsid="01004072" style:font-name-asian="Symbol1" style:font-size-asian="14pt" style:font-weight-asian="normal" style:font-name-complex="Symbol1" style:font-size-complex="14pt" style:font-weight-complex="normal"/>
    </style:style>
    <style:style style:name="T579" style:family="text">
      <style:text-properties fo:color="#000000" loext:opacity="100%" style:text-position="sub 58%" style:font-name="Imprint MT Shadow" fo:font-size="12pt" fo:language="de" fo:country="DE" officeooo:rsid="006641fc" style:font-name-asian="Symbol1" style:font-size-asian="12pt" style:font-name-complex="Imprint MT Shadow" style:font-size-complex="12pt"/>
    </style:style>
    <style:style style:name="T580" style:family="text">
      <style:text-properties fo:color="#000000" loext:opacity="100%" style:text-position="sub 58%" style:font-name="Symbol1" fo:font-size="12pt" fo:language="fr" fo:country="FR" officeooo:rsid="0027aa34" style:font-name-asian="Symbol1" style:font-size-asian="12pt" style:font-name-complex="Symbol1" style:font-size-complex="12pt"/>
    </style:style>
    <style:style style:name="T581" style:family="text">
      <style:text-properties fo:color="#000000" loext:opacity="100%" style:text-position="sub 58%" style:font-name="Symbol1" fo:font-size="12pt" fo:language="fr" fo:country="FR" officeooo:rsid="00297e09" style:font-name-asian="Symbol1" style:font-size-asian="12pt" style:font-name-complex="Symbol1" style:font-size-complex="12pt"/>
    </style:style>
    <style:style style:name="T582" style:family="text">
      <style:text-properties fo:color="#000000" loext:opacity="100%" style:text-position="sub 58%" style:font-name="Symbol1" fo:font-size="12pt" fo:language="de" fo:country="DE" fo:font-weight="normal" officeooo:rsid="004bc6f2" style:font-name-asian="Symbol1" style:font-size-asian="12pt" style:font-weight-asian="normal" style:font-name-complex="Symbol1" style:font-size-complex="12pt" style:font-weight-complex="normal"/>
    </style:style>
    <style:style style:name="T583" style:family="text">
      <style:text-properties fo:color="#000000" loext:opacity="100%" style:text-position="super 58%" style:font-name="Courier New1" fo:font-size="12pt" fo:language="de" fo:country="DE" officeooo:rsid="005461c9" style:font-name-asian="Symbol1" style:font-size-asian="12pt" style:font-name-complex="Symbol1" style:font-size-complex="12pt"/>
    </style:style>
    <style:style style:name="T584" style:family="text">
      <style:text-properties fo:color="#000000" loext:opacity="100%" style:text-position="super 58%" style:font-name="Courier New1" fo:font-size="12pt" fo:language="de" fo:country="DE" fo:font-weight="normal" officeooo:rsid="005e1ec0" style:font-name-asian="Symbol1" style:font-size-asian="12pt" style:font-weight-asian="normal" style:font-name-complex="Symbol1" style:font-size-complex="12pt" style:font-weight-complex="normal"/>
    </style:style>
    <style:style style:name="T585" style:family="text">
      <style:text-properties fo:color="#000000" loext:opacity="100%" style:text-position="super 58%" style:font-name="Courier New1" fo:font-size="12pt" fo:language="de" fo:country="DE" fo:font-weight="normal" officeooo:rsid="005e3a19" style:font-name-asian="Symbol1" style:font-size-asian="12pt" style:font-weight-asian="normal" style:font-name-complex="Symbol1" style:font-size-complex="12pt" style:font-weight-complex="normal"/>
    </style:style>
    <style:style style:name="T586" style:family="text">
      <style:text-properties fo:color="#000000" loext:opacity="100%" style:text-position="super 58%" style:font-name="Courier New1" fo:font-size="12pt" fo:language="fr" fo:country="FR" fo:font-weight="normal" officeooo:rsid="005c9bfe" style:font-name-asian="Symbol1" style:font-size-asian="12pt" style:font-weight-asian="normal" style:font-name-complex="Symbol1" style:font-size-complex="12pt" style:font-weight-complex="normal"/>
    </style:style>
    <style:style style:name="T587" style:family="text">
      <style:text-properties fo:color="#000000" loext:opacity="100%" style:text-position="super 58%" style:font-name="Courier New1" fo:font-size="12pt" fo:language="fr" fo:country="FR" fo:font-weight="normal" officeooo:rsid="005e3a19" style:font-name-asian="Symbol1" style:font-size-asian="12pt" style:font-weight-asian="normal" style:font-name-complex="Symbol1" style:font-size-complex="12pt" style:font-weight-complex="normal"/>
    </style:style>
    <style:style style:name="T588" style:family="text">
      <style:text-properties fo:color="#000000" loext:opacity="100%" style:text-position="super 58%" style:font-name="Symbol1" fo:font-size="12pt" fo:language="de" fo:country="DE" officeooo:rsid="00761e9e" style:font-name-asian="Symbol1" style:font-size-asian="12pt" style:font-name-complex="Symbol1" style:font-size-complex="12pt"/>
    </style:style>
    <style:style style:name="T589" style:family="text">
      <style:text-properties fo:color="#000000" loext:opacity="100%" style:text-position="super 58%" style:font-name="Symbol1" fo:font-size="12pt" fo:language="de" fo:country="DE" officeooo:rsid="00761e9e" style:font-name-asian="Symbol1" style:font-size-asian="12pt" style:language-asian="zxx" style:country-asian="none" style:font-name-complex="Symbol1" style:font-size-complex="12pt"/>
    </style:style>
    <style:style style:name="T590" style:family="text">
      <style:text-properties fo:color="#000000" loext:opacity="100%" style:font-name="Imprint MT Shadow" fo:font-size="12pt" fo:language="de" fo:country="DE" officeooo:rsid="0057cfbb" style:font-name-asian="Courier New1" style:font-size-asian="12pt" style:font-name-complex="Imprint MT Shadow" style:font-size-complex="12pt"/>
    </style:style>
    <style:style style:name="T591" style:family="text">
      <style:text-properties fo:color="#000000" loext:opacity="100%" style:font-name="Imprint MT Shadow" fo:font-size="12pt" fo:language="de" fo:country="DE" officeooo:rsid="0079cdca" style:font-name-asian="Courier New1" style:font-size-asian="12pt" style:font-name-complex="Courier New" style:font-size-complex="12pt"/>
    </style:style>
    <style:style style:name="T592" style:family="text">
      <style:text-properties fo:color="#000000" loext:opacity="100%" style:font-name="Imprint MT Shadow" fo:font-size="12pt" fo:language="de" fo:country="DE" officeooo:rsid="0028bbcb" style:font-name-asian="Courier New1" style:font-size-asian="12pt" style:font-name-complex="Courier New" style:font-size-complex="12pt"/>
    </style:style>
    <style:style style:name="T593" style:family="text">
      <style:text-properties fo:color="#000000" loext:opacity="100%" style:font-name="Imprint MT Shadow" fo:font-size="12pt" fo:language="de" fo:country="DE" officeooo:rsid="00129227" style:font-name-asian="Courier New1" style:font-size-asian="12pt" style:language-asian="zxx" style:country-asian="none" style:font-name-complex="Imprint MT Shadow" style:font-size-complex="12pt"/>
    </style:style>
    <style:style style:name="T594" style:family="text">
      <style:text-properties fo:color="#000000" loext:opacity="100%" style:font-name="Imprint MT Shadow" fo:font-size="12pt" fo:language="de" fo:country="DE" fo:font-weight="normal" officeooo:rsid="005e1ec0" style:font-name-asian="Symbol1" style:font-size-asian="12pt" style:font-weight-asian="normal" style:font-name-complex="Imprint MT Shadow" style:font-size-complex="12pt" style:font-weight-complex="normal"/>
    </style:style>
    <style:style style:name="T595" style:family="text">
      <style:text-properties fo:color="#000000" loext:opacity="100%" style:font-name="Imprint MT Shadow" fo:font-size="12pt" fo:language="de" fo:country="DE" fo:font-weight="normal" officeooo:rsid="0050f1a1" style:font-name-asian="Symbol1" style:font-size-asian="12pt" style:font-weight-asian="normal" style:font-name-complex="Imprint MT Shadow" style:font-size-complex="12pt" style:font-weight-complex="normal"/>
    </style:style>
    <style:style style:name="T596" style:family="text">
      <style:text-properties fo:color="#000000" loext:opacity="100%" style:font-name="Imprint MT Shadow" fo:font-size="12pt" fo:language="de" fo:country="DE" fo:font-weight="normal" officeooo:rsid="00401c4d" style:font-name-asian="Courier New1" style:font-size-asian="12pt" style:font-weight-asian="normal" style:font-name-complex="Imprint MT Shadow" style:font-size-complex="12pt" style:font-weight-complex="normal"/>
    </style:style>
    <style:style style:name="T597" style:family="text">
      <style:text-properties fo:color="#000000" loext:opacity="100%" style:font-name="Imprint MT Shadow" fo:font-size="12pt" fo:language="de" fo:country="DE" fo:font-weight="normal" officeooo:rsid="00418a06" style:font-name-asian="Courier New1" style:font-size-asian="12pt" style:font-weight-asian="normal" style:font-name-complex="Imprint MT Shadow" style:font-size-complex="12pt" style:font-weight-complex="normal"/>
    </style:style>
    <style:style style:name="T598" style:family="text">
      <style:text-properties fo:color="#000000" loext:opacity="100%" style:font-name="Imprint MT Shadow" fo:font-size="12pt" fo:language="de" fo:country="DE" fo:font-weight="normal" officeooo:rsid="00442094" style:font-name-asian="Courier New1" style:font-size-asian="12pt" style:font-weight-asian="normal" style:font-name-complex="Imprint MT Shadow" style:font-size-complex="12pt" style:font-weight-complex="normal"/>
    </style:style>
    <style:style style:name="T599" style:family="text">
      <style:text-properties fo:color="#000000" loext:opacity="100%" style:font-name="Imprint MT Shadow" fo:font-size="12pt" fo:language="de" fo:country="DE" fo:font-weight="normal" officeooo:rsid="0044c42d" style:font-name-asian="Courier New1" style:font-size-asian="12pt" style:font-weight-asian="normal" style:font-name-complex="Imprint MT Shadow" style:font-size-complex="12pt" style:font-weight-complex="normal"/>
    </style:style>
    <style:style style:name="T600" style:family="text">
      <style:text-properties fo:color="#000000" loext:opacity="100%" style:font-name="Imprint MT Shadow" fo:font-size="12pt" fo:language="de" fo:country="DE" fo:font-weight="normal" officeooo:rsid="00471a4e" style:font-name-asian="Courier New1" style:font-size-asian="12pt" style:font-weight-asian="normal" style:font-name-complex="Imprint MT Shadow" style:font-size-complex="12pt" style:font-weight-complex="normal"/>
    </style:style>
    <style:style style:name="T601" style:family="text">
      <style:text-properties fo:color="#000000" loext:opacity="100%" style:font-name="Imprint MT Shadow" fo:font-size="12pt" fo:language="de" fo:country="DE" fo:font-weight="normal" officeooo:rsid="004ea87e" style:font-name-asian="Courier New1" style:font-size-asian="12pt" style:font-weight-asian="normal" style:font-name-complex="Imprint MT Shadow" style:font-size-complex="12pt" style:font-weight-complex="normal"/>
    </style:style>
    <style:style style:name="T602" style:family="text">
      <style:text-properties fo:color="#000000" loext:opacity="100%" style:font-name="Imprint MT Shadow" fo:font-size="12pt" fo:language="de" fo:country="DE" officeooo:rsid="0065fd5e" style:font-name-asian="Symbol1" style:font-size-asian="12pt" style:font-name-complex="Imprint MT Shadow" style:font-size-complex="12pt"/>
    </style:style>
    <style:style style:name="T603" style:family="text">
      <style:text-properties fo:color="#000000" loext:opacity="100%" style:font-name="Imprint MT Shadow" fo:font-size="12pt" fo:language="de" fo:country="DE" officeooo:rsid="006641fc" style:font-name-asian="Symbol1" style:font-size-asian="12pt" style:font-name-complex="Imprint MT Shadow" style:font-size-complex="12pt"/>
    </style:style>
    <style:style style:name="T604" style:family="text">
      <style:text-properties fo:color="#000000" loext:opacity="100%" style:font-name="Imprint MT Shadow" fo:font-size="12pt" fo:language="de" fo:country="DE" officeooo:rsid="00822248" style:font-name-asian="Symbol1" style:font-size-asian="12pt" style:font-name-complex="Imprint MT Shadow" style:font-size-complex="12pt"/>
    </style:style>
    <style:style style:name="T605" style:family="text">
      <style:text-properties fo:color="#000000" loext:opacity="100%" style:font-name="Imprint MT Shadow" fo:font-size="12pt" fo:language="de" fo:country="DE" officeooo:rsid="0079cdca" style:font-name-asian="Symbol1" style:font-size-asian="12pt" style:font-name-complex="Courier New" style:font-size-complex="12pt"/>
    </style:style>
    <style:style style:name="T606" style:family="text">
      <style:text-properties fo:color="#000000" loext:opacity="100%" style:font-name="Imprint MT Shadow" fo:font-size="12pt" fo:language="fr" fo:country="FR" style:font-name-asian="Symbol1" style:font-size-asian="12pt" style:font-name-complex="Imprint MT Shadow" style:font-size-complex="12pt"/>
    </style:style>
    <style:style style:name="T607" style:family="text">
      <style:text-properties fo:color="#000000" loext:opacity="100%" style:text-position="0% 100%" style:font-name="Courier New1" fo:font-size="10pt" fo:language="de" fo:country="DE" officeooo:rsid="003aea5e" style:font-name-asian="Times New Roman" style:font-size-asian="10pt" style:font-name-complex="Courier New" style:font-size-complex="12pt"/>
    </style:style>
    <style:style style:name="T608" style:family="text">
      <style:text-properties officeooo:rsid="00367b13"/>
    </style:style>
    <style:style style:name="T609" style:family="text">
      <style:text-properties officeooo:rsid="003801f3" style:font-name-complex="Courier New"/>
    </style:style>
    <style:style style:name="T610" style:family="text">
      <style:text-properties officeooo:rsid="008a8f2c" style:font-name-complex="Courier New"/>
    </style:style>
    <style:style style:name="T611" style:family="text">
      <style:text-properties officeooo:rsid="001a1b62" style:font-name-complex="Courier New"/>
    </style:style>
    <style:style style:name="T612" style:family="text">
      <style:text-properties officeooo:rsid="001a398b" style:font-name-complex="Courier New"/>
    </style:style>
    <style:style style:name="T613" style:family="text">
      <style:text-properties officeooo:rsid="00340261" style:font-name-complex="Courier New"/>
    </style:style>
    <style:style style:name="T614" style:family="text">
      <style:text-properties style:font-name="Imprint MT Shadow" officeooo:rsid="00390ab6" style:font-name-asian="Symbol1" style:font-name-complex="Imprint MT Shadow"/>
    </style:style>
    <style:style style:name="T615" style:family="text">
      <style:text-properties style:font-name="Imprint MT Shadow" officeooo:rsid="003b7950" style:font-name-asian="Symbol1" style:font-name-complex="Imprint MT Shadow"/>
    </style:style>
    <style:style style:name="T616" style:family="text">
      <style:text-properties style:font-name="Imprint MT Shadow" fo:font-size="12pt" officeooo:rsid="0056bc50" style:font-name-asian="Symbol1" style:font-size-asian="12pt" style:font-name-complex="Courier New" style:font-size-complex="12pt"/>
    </style:style>
    <style:style style:name="T617" style:family="text">
      <style:text-properties style:font-name="Imprint MT Shadow" fo:language="fr" fo:country="FR" style:font-name-asian="Symbol1" style:font-name-complex="Imprint MT Shadow"/>
    </style:style>
    <style:style style:name="T618" style:family="text">
      <style:text-properties style:font-name="Imprint MT Shadow" fo:language="fr" fo:country="FR" officeooo:rsid="00390ab6" style:font-name-asian="Symbol1" style:font-name-complex="Imprint MT Shadow"/>
    </style:style>
    <style:style style:name="T619" style:family="text">
      <style:text-properties style:font-name="Imprint MT Shadow" fo:language="de" fo:country="DE" officeooo:rsid="00924806" style:font-name-asian="Symbol1" style:language-asian="zxx" style:country-asian="none" style:font-name-complex="Imprint MT Shadow"/>
    </style:style>
    <style:style style:name="T620" style:family="text">
      <style:text-properties style:font-name="Imprint MT Shadow" fo:language="de" fo:country="DE" officeooo:rsid="0010fe18" style:font-name-asian="Symbol1" style:language-asian="zxx" style:country-asian="none" style:font-name-complex="Imprint MT Shadow"/>
    </style:style>
    <style:style style:name="T621" style:family="text">
      <style:text-properties style:font-name="Imprint MT Shadow" fo:language="de" fo:country="DE" officeooo:rsid="001a1b62" style:font-name-asian="Symbol1" style:language-asian="zxx" style:country-asian="none" style:font-name-complex="Imprint MT Shadow"/>
    </style:style>
    <style:style style:name="T622" style:family="text">
      <style:text-properties style:font-name="Imprint MT Shadow" style:font-name-complex="Imprint MT Shadow"/>
    </style:style>
    <style:style style:name="T623" style:family="text">
      <style:text-properties style:font-name="Imprint MT Shadow" officeooo:rsid="001a1b62" style:font-name-complex="Imprint MT Shadow"/>
    </style:style>
    <style:style style:name="T624" style:family="text">
      <style:text-properties style:font-name="Imprint MT Shadow" fo:font-weight="normal" officeooo:rsid="00401c4d" style:font-weight-asian="normal" style:font-name-complex="Imprint MT Shadow" style:font-weight-complex="normal"/>
    </style:style>
    <style:style style:name="T625" style:family="text">
      <style:text-properties officeooo:rsid="0056bc50"/>
    </style:style>
    <style:style style:name="T626" style:family="text">
      <style:text-properties fo:language="de" fo:country="DE"/>
    </style:style>
    <style:style style:name="T627" style:family="text">
      <style:text-properties fo:language="de" fo:country="DE" officeooo:rsid="004600e4"/>
    </style:style>
    <style:style style:name="T628" style:family="text">
      <style:text-properties fo:language="de" fo:country="DE" officeooo:rsid="005e1ec0"/>
    </style:style>
    <style:style style:name="T629" style:family="text">
      <style:text-properties fo:language="de" fo:country="DE" officeooo:rsid="005e3a19"/>
    </style:style>
    <style:style style:name="T630" style:family="text">
      <style:text-properties fo:language="de" fo:country="DE" officeooo:rsid="006641fc"/>
    </style:style>
    <style:style style:name="T631" style:family="text">
      <style:text-properties officeooo:rsid="004600e4"/>
    </style:style>
    <style:style style:name="T632" style:family="text">
      <style:text-properties officeooo:rsid="005c9bfe"/>
    </style:style>
    <style:style style:name="T633" style:family="text">
      <style:text-properties officeooo:rsid="005e1ec0"/>
    </style:style>
    <style:style style:name="T634" style:family="text">
      <style:text-properties officeooo:rsid="005e3a19"/>
    </style:style>
    <style:style style:name="T635" style:family="text">
      <style:text-properties officeooo:rsid="0009ed3f"/>
    </style:style>
    <style:style style:name="T636" style:family="text">
      <style:text-properties officeooo:rsid="000f777c"/>
    </style:style>
    <style:style style:name="T637" style:family="text">
      <style:text-properties fo:color="#ff0000" loext:opacity="100%"/>
    </style:style>
    <style:style style:name="T638" style:family="text">
      <style:text-properties fo:color="#ff0000" loext:opacity="100%" style:font-name="Courier New1" fo:font-size="12pt" fo:language="de" fo:country="DE" fo:font-weight="normal" officeooo:rsid="004fc49f" style:font-name-asian="Courier New1" style:font-size-asian="12pt" style:font-weight-asian="normal" style:font-name-complex="Courier New1" style:font-size-complex="12pt" style:font-weight-complex="normal"/>
    </style:style>
    <style:style style:name="T639" style:family="text">
      <style:text-properties fo:color="#ff0000" loext:opacity="100%" style:font-name="Courier New1" fo:font-size="12pt" fo:language="de" fo:country="DE" fo:font-weight="normal" officeooo:rsid="0012b249" style:font-name-asian="Courier New1" style:font-size-asian="12pt" style:font-weight-asian="normal" style:font-name-complex="Courier New1" style:font-size-complex="12pt" style:font-weight-complex="normal"/>
    </style:style>
    <style:style style:name="T640" style:family="text">
      <style:text-properties fo:color="#ff0000" loext:opacity="100%" officeooo:rsid="0012b249"/>
    </style:style>
    <style:style style:name="T641" style:family="text">
      <style:text-properties fo:color="#18a303" loext:opacity="100%" style:font-name="Courier New1" fo:font-size="12pt" fo:language="de" fo:country="DE" fo:font-weight="normal" officeooo:rsid="004fc49f" style:font-name-asian="Courier New1" style:font-size-asian="12pt" style:font-weight-asian="normal" style:font-name-complex="Courier New1" style:font-size-complex="12pt" style:font-weight-complex="normal"/>
    </style:style>
    <style:style style:name="T642" style:family="text">
      <style:text-properties fo:color="#18a303" loext:opacity="100%" style:font-name="Imprint MT Shadow" fo:font-size="12pt" fo:language="de" fo:country="DE" officeooo:rsid="006641fc" style:font-name-asian="Symbol1" style:font-size-asian="12pt" style:font-name-complex="Imprint MT Shadow" style:font-size-complex="12pt"/>
    </style:style>
    <style:style style:name="T643" style:family="text">
      <style:text-properties fo:color="#18a303" loext:opacity="100%" style:text-position="sub 58%" style:font-name="Imprint MT Shadow" fo:font-size="12pt" fo:language="de" fo:country="DE" officeooo:rsid="006641fc" style:font-name-asian="Symbol1" style:font-size-asian="12pt" style:font-name-complex="Imprint MT Shadow" style:font-size-complex="12pt"/>
    </style:style>
    <style:style style:name="T644" style:family="text">
      <style:text-properties officeooo:rsid="001a1b62"/>
    </style:style>
    <style:style style:name="T645" style:family="text">
      <style:text-properties officeooo:rsid="00260cb8"/>
    </style:style>
    <style:style style:name="T646" style:family="text">
      <style:text-properties officeooo:rsid="00297e09"/>
    </style:style>
    <style:style style:name="T647" style:family="text">
      <style:text-properties officeooo:rsid="00396cb1"/>
    </style:style>
    <style:style style:name="T648" style:family="text">
      <style:text-properties officeooo:rsid="00340261"/>
    </style:style>
    <style:style style:name="T649" style:family="text">
      <style:text-properties officeooo:rsid="00460355"/>
    </style:style>
    <style:style style:name="T650" style:family="text">
      <style:text-properties officeooo:rsid="0048617d"/>
    </style:style>
    <style:style style:name="T651" style:family="text">
      <style:text-properties officeooo:rsid="004ea87e"/>
    </style:style>
    <style:style style:name="T652" style:family="text">
      <style:text-properties officeooo:rsid="0055a1a2"/>
    </style:style>
    <style:style style:name="T653" style:family="text">
      <style:text-properties officeooo:rsid="005b2003"/>
    </style:style>
    <style:style style:name="T654" style:family="text">
      <style:text-properties officeooo:rsid="006810ef"/>
    </style:style>
    <style:style style:name="T655" style:family="text">
      <style:text-properties style:text-position="0% 100%" style:font-name="Courier New1" fo:font-size="10pt" fo:language="en" fo:country="GB" officeooo:rsid="003aea5e" style:font-name-asian="Times New Roman" style:font-size-asian="10pt" style:font-name-complex="Courier New"/>
    </style:style>
    <style:style style:name="T656" style:family="text">
      <style:text-properties style:text-position="0% 100%" style:font-name="Courier New1" fo:font-size="10pt" officeooo:rsid="003aea5e" style:font-name-asian="Times New Roman" style:font-size-asian="10pt" style:font-name-complex="Courier New"/>
    </style:style>
    <style:style style:name="T657" style:family="text">
      <style:text-properties fo:color="#c9211e" loext:opacity="100%" style:font-name="Courier New1" fo:font-size="12pt" fo:language="de" fo:country="DE" officeooo:rsid="004d7f45" style:font-name-asian="Courier New1" style:font-size-asian="12pt" style:font-name-complex="Courier New" style:font-size-complex="12pt"/>
    </style:style>
    <style:style style:name="T658" style:family="text">
      <style:text-properties fo:color="#c9211e" loext:opacity="100%" style:font-name="Courier New1" fo:font-size="12pt" fo:language="de" fo:country="DE" officeooo:rsid="0053a5d8" style:font-name-asian="Courier New1" style:font-size-asian="12pt" style:font-name-complex="Courier New" style:font-size-complex="12pt"/>
    </style:style>
    <style:style style:name="T659" style:family="text">
      <style:text-properties fo:color="#c9211e" loext:opacity="100%" style:font-name="Courier New1" fo:font-size="12pt" fo:language="de" fo:country="DE" fo:font-weight="normal" officeooo:rsid="005b1868" style:font-name-asian="Courier New1" style:font-size-asian="12pt" style:font-weight-asian="normal" style:font-name-complex="Courier New" style:font-size-complex="12pt" style:font-weight-complex="normal"/>
    </style:style>
    <style:style style:name="T660" style:family="text">
      <style:text-properties fo:color="#c9211e" loext:opacity="100%" style:font-name="Courier New1" fo:font-size="12pt" fo:language="de" fo:country="DE" fo:font-weight="normal" officeooo:rsid="005b1c61" style:font-name-asian="Courier New1" style:font-size-asian="12pt" style:font-weight-asian="normal" style:font-name-complex="Courier New" style:font-size-complex="12pt" style:font-weight-complex="normal"/>
    </style:style>
    <style:style style:name="T661" style:family="text">
      <style:text-properties style:font-name="Courier New1" officeooo:rsid="006a2ac8" style:font-name-asian="Symbol1" style:font-name-complex="Symbol1"/>
    </style:style>
    <style:style style:name="T662" style:family="text">
      <style:text-properties style:font-name="Courier New1" fo:language="fr" fo:country="FR" officeooo:rsid="006b0ab6" style:font-name-asian="Symbol1" style:font-name-complex="Symbol1"/>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from-top" fo:padding="0.002cm" fo:border="none" draw:ole-draw-aspect="1"/>
    </style:style>
    <style:style style:name="fr4" style:family="graphic" style:parent-style-name="OLE">
      <style:graphic-properties fo:margin-left="0cm" fo:margin-right="0cm" style:vertical-pos="middle" style:vertical-rel="text" fo:padding="0.002cm" fo:border="none" draw:ole-draw-aspect="1"/>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OLE">
      <style:graphic-properties style:vertical-pos="from-top" draw:ole-draw-aspect="1"/>
    </style: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106802"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Fine_20_Dashed" svg:stroke-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Dashed_20__28_var_29__20_1"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T14">1</text:span><text:span text:style-name="T16">(300)</text:span><text:span text:style-name="T14"> Axiomatische Einführung der reellen und</text:span></text:p>
      <text:p text:style-name="Standard"><text:span text:style-name="T17"><text:s text:c="6"/></text:span><text:span text:style-name="T14">komplexen Zahlen</text:span></text:p>
      <text:p text:style-name="P11"/>
      <text:p text:style-name="Standard"><text:span text:style-name="T14">1.1</text:span><text:span text:style-name="T16">(300)</text:span><text:span text:style-name="T14"> </text:span><text:span text:style-name="T15">Gruppen und </text:span><text:span text:style-name="T14">Körper</text:span></text:p>
      <text:p text:style-name="P11"/>
      <text:p text:style-name="P12">Zahlen <text:s text:c="17"/>Einführungsgrund</text:p>
      <text:p text:style-name="P12"/>
      <text:p text:style-name="Standard">1.)natürliche Zahlen <text:s text:c="11"/>Abzählung</text:p>
      <text:p text:style-name="Standard"><text:span text:style-name="T22"><text:s text:c="6"/></text:span><text:span text:style-name="T21">N</text:span>:=<text:span text:style-name="T28"></text:span>1,2,3,...<text:span text:style-name="T28"></text:span><text:span text:style-name="T21"> </text:span></text:p>
      <text:p text:style-name="Standard"><text:span text:style-name="T22"><text:s text:c="5"/></text:span><text:span text:style-name="T21">N</text:span><text:span text:style-name="T67">0</text:span>:=<text:span text:style-name="T28"></text:span>0,1,2,3,...<text:span text:style-name="T28"></text:span></text:p>
      <text:p text:style-name="P11"/>
      <text:p text:style-name="Standard">2.)ganze Zahlen <text:s text:c="16"/>Lösen von Gleichungen der Form</text:p>
      <text:p text:style-name="Standard"><text:span text:style-name="T20"><text:s text:c="3"/></text:span><text:span text:style-name="T21">Z</text:span>:=<text:span text:style-name="T21"> N</text:span><text:span text:style-name="T28"></text:span>0<text:span text:style-name="T28"></text:span>{-1.-2.-3...} <text:s text:c="5"/>x+n=m mit n,m <text:span text:style-name="T28"></text:span><text:span text:style-name="T21">N</text:span>.</text:p>
      <text:p text:style-name="Standard"><text:span text:style-name="T20"><text:s text:c="5"/></text:span>=<text:span text:style-name="T21"> N</text:span><text:span text:style-name="T28"></text:span>0<text:span text:style-name="T28"></text:span>{-n|n<text:span text:style-name="T28"></text:span><text:span text:style-name="T21">N</text:span>} <text:s text:c="10"/>Menge der ganzen Zahlen</text:p>
      <text:p text:style-name="Standard"/>
      <text:p text:style-name="Standard">3.)rationale Zahlen <text:s text:c="12"/>Lösen von Gleichungen der Form</text:p>
      <text:p text:style-name="Standard"><text:span text:style-name="T20"><text:s/></text:span><text:span text:style-name="T21">Q</text:span>:=<text:span text:style-name="T82"><draw:frame draw:style-name="fr3" draw:name="Objekt1" text:anchor-type="as-char" svg:y="-0.672cm" svg:width="3.129cm" svg:height="1.104cm" draw:z-index="182"><draw:object xlink:href="./Object 1" xlink:type="simple" xlink:show="embed" xlink:actuate="onLoad"/><draw:image xlink:href="./ObjectReplacements/Object 1" xlink:type="simple" xlink:show="embed" xlink:actuate="onLoad"/><svg:desc>Formel</svg:desc></draw:frame></text:span> <text:s text:c="11"/>x<text:span text:style-name="T89">.</text:span>n=m mit n,m<text:span text:style-name="T28"></text:span><text:span text:style-name="T21">Z</text:span>. <text:s text:c="2"/></text:p>
      <text:p text:style-name="Standard"><text:span text:style-name="T20"><text:s text:c="32"/></text:span>Menge der rationalen Zahlen</text:p>
      <text:p text:style-name="Standard"/>
      <text:p text:style-name="Standard">4.)reelle Zahlen <text:span text:style-name="T21">R</text:span> <text:s text:c="13"/>Lösen geometr. Aufg.</text:p>
      <text:p text:style-name="Standard"><text:span text:style-name="T20"><text:s text:c="32"/></text:span>2<text:span text:style-name="T28"></text:span> Einheitskreisumf</text:p>
      <text:p text:style-name="Standard"><text:span text:style-name="T20"><text:s text:c="32"/></text:span>Grenzwerte von Zahlenfolgen</text:p>
      <text:p text:style-name="Standard"><text:span text:style-name="T20"><text:s text:c="33"/></text:span>aus <text:span text:style-name="T21">Q</text:span>. x<text:span text:style-name="T89">2</text:span>=2</text:p>
      <text:p text:style-name="Standard"/>
      <text:p text:style-name="Standard">5.)komplexe Zahlen <text:s text:c="14"/>Lösen quadrat.Gleichungen</text:p>
      <text:p text:style-name="Standard"><text:span text:style-name="T20"><text:s text:c="33"/></text:span>x<text:span text:style-name="T89">2</text:span>+1=0</text:p>
      <text:p text:style-name="Standard"/>
      <text:p text:style-name="Standard">Im Folgenden werden 2 unterschiedliche Verknüpfungen <text:span text:style-name="T28"></text:span>,<text:span text:style-name="T28"></text:span> definiert die nicht mit den aus dem bürgerlichen Rechnen bekannten Plus + und Mal * identisch sein müssen, aber wie aus den Rechenregeln dann ersichtlich sein wird, identisch sein können. Da es sich jedoch meist um die <text:s/>Verknüpfungen +,* handelt, erscheinen in der Regel später nur diese im weiteren Text. Sollten andere Verknüpfungen gemeint sein, werden wieder <text:span text:style-name="T28"></text:span>,<text:span text:style-name="T28"></text:span> verwendet. 0 und 1 sind zunächst auch nicht bekannt, deshalb erscheinen, um auch Verwechslungen aus alter Gewohnheit zu vermeiden, die Zeichen <text:span text:style-name="T103">0</text:span> und <text:span text:style-name="T103"><text:s/>1</text:span> mit evt anderer Bedeutung. In Formeln ist mir nicht bekannt, wie in meinem Text<text:span text:style-name="T158">b</text:span>earbeitungsprogramm die Symbole gestaltet werden können. Aus dem Zusammenhang sollte jedoch ersichtlich sein, was gemeint ist. Änderungen erfolgen später.<text:line-break/></text:p>
      <text:p text:style-name="P33"><text:s/></text:p>
      <text:p text:style-name="P9"/>
      <text:p text:style-name="P34"><text:span text:style-name="T126">Mengen und Verknüpfungen</text:span><text:span text:style-name="T2"><text:line-break/></text:span></text:p>
      <text:p text:style-name="P62"><text:span text:style-name="T5">D1.1.</text:span><text:span text:style-name="T6">1</text:span><text:span text:style-name="T134">(301)</text:span><text:span text:style-name="T5"> </text:span><text:span text:style-name="T127">Eine Verknüpfung ordnet durch eine Vorschrift Elementen <text:line-break/> <text:s text:c="11"/>einer Menge Element</text:span><text:span text:style-name="T128">(e)</text:span><text:span text:style-name="T127"> einer Menge zu. Dadurch entsteht ein<text:line-break/> <text:s text:c="11"/>Verknüpfungsgebilde.<text:line-break/></text:span></text:p>
      <text:p text:style-name="P69"><text:span text:style-name="T127">Verknüpfungsgebilde auf einer Menge:<text:line-break/></text:span><text:span text:style-name="T387">● </text:span><text:span text:style-name="T391">Menge M, mit einer auf ihr definierten Verknüpfung. Symbol: </text:span><text:span text:style-name="T506">o</text:span><text:span text:style-name="T391"><text:line-break/></text:span><text:span text:style-name="T387">●</text:span><text:span text:style-name="T391"> M</text:span><text:span text:style-name="T524"></text:span><text:span text:style-name="T404"> </text:span><text:span text:style-name="T127"><text:line-break/></text:span><text:span text:style-name="T387">● </text:span><text:span text:style-name="T391">a,b</text:span><text:span text:style-name="T524"></text:span><text:span text:style-name="T405">M </text:span><text:span text:style-name="T406">wird </text:span><text:span text:style-name="T654">a</text:span><text:span text:style-name="T277">o</text:span><text:span text:style-name="T278">b</text:span><text:span text:style-name="T524"></text:span><text:span text:style-name="T405">M </text:span><text:span text:style-name="T406">zugeordnet.<text:line-break/> <text:s/>Abbildung w, die 2 Elementen aus M ein Element von M zuordnet,<text:line-break/> <text:s/>Schreibweise (M,w)</text:span><text:span text:style-name="T127"><text:line-break/> <text:s/></text:span><text:span text:style-name="T129">Bsp: </text:span><text:span text:style-name="T624">N</text:span><text:span text:style-name="T268">={1,2,3,4…</text:span><text:span text:style-name="T269">}</text:span><text:span text:style-name="T135">, Verknüpfung </text:span><text:span text:style-name="T279">o</text:span><text:span text:style-name="T135">: + (Addition)<text:line-break/> <text:s text:c="6"/>1+2=3</text:span><text:span text:style-name="T524"></text:span><text:span text:style-name="T406">N</text:span><text:span text:style-name="T135">, 2+4=6</text:span><text:span text:style-name="T524"></text:span><text:span text:style-name="T406">N</text:span><text:span text:style-name="T135">,...</text:span><text:span text:style-name="T52"> </text:span><text:span text:style-name="T135"><text:s/>Verknüpfungsgebilde (</text:span><text:span text:style-name="T624">N</text:span><text:span text:style-name="T135">,</text:span><text:span text:style-name="T279">o</text:span><text:span text:style-name="T135">)</text:span><text:span text:style-name="T136">=</text:span><text:span text:style-name="T135">(</text:span><text:span text:style-name="T624">N</text:span><text:span text:style-name="T135">,</text:span><text:span text:style-name="T136">+</text:span><text:span text:style-name="T135">)<text:line-break/> </text:span></text:p>
      <text:p text:style-name="P69"><text:span text:style-name="T135"><text:s text:c="7"/></text:span><text:span text:style-name="T279">o</text:span><text:span text:style-name="T135"> : Division...</text:span><text:span text:style-name="T136">a:b</text:span><text:span text:style-name="T135"><text:line-break/> <text:s text:c="6"/></text:span><text:span text:style-name="T136">2:5</text:span><text:span text:style-name="T63"></text:span><text:span text:style-name="T624">N <text:s/></text:span><text:span text:style-name="T52"></text:span><text:span text:style-name="T255"> </text:span><text:span text:style-name="T257">(</text:span><text:span text:style-name="T261">N</text:span><text:span text:style-name="T257">,</text:span><text:span text:style-name="T280">o</text:span><text:span text:style-name="T257">)</text:span><text:span text:style-name="T258">=</text:span><text:span text:style-name="T257">(</text:span><text:span text:style-name="T261">N,</text:span><text:span text:style-name="T257">:) </text:span><text:span text:style-name="T258">kein Verknüpfungsgebilde<text:line-break/></text:span></text:p>
      <text:p text:style-name="P69"><text:span text:style-name="T262">D1.1.2</text:span><text:span text:style-name="T258"> </text:span><text:span text:style-name="T260">(301)</text:span><text:span text:style-name="T258"><text:line-break/></text:span><text:span text:style-name="T259">a)</text:span><text:span text:style-name="T258">Kommutatives Verknüpfungsgebilde<text:line-break/> <text:s/></text:span><text:span text:style-name="T53"> </text:span><text:span text:style-name="T256">a,b</text:span><text:span text:style-name="T524"></text:span><text:span text:style-name="T405">M </text:span><text:span text:style-name="T407">gilt </text:span><text:span text:style-name="T419">a</text:span><text:span text:style-name="T506">o</text:span><text:span text:style-name="T419">b</text:span><text:span text:style-name="T407">=</text:span><text:span text:style-name="T419">b</text:span><text:span text:style-name="T506">o</text:span><text:span text:style-name="T419">a </text:span><text:span text:style-name="T525"> </text:span><text:span text:style-name="T407">(M,</text:span><text:span text:style-name="T506">o</text:span><text:span text:style-name="T407">) </text:span><text:span text:style-name="T408">heißt kommutatives Verknüpfungsgebilde<text:line-break/>Bsp:</text:span><text:span text:style-name="T387">●</text:span><text:span text:style-name="T406"> </text:span><text:span text:style-name="T506">o</text:span><text:span text:style-name="T406">: + (Addition), (</text:span><text:span text:style-name="T596">N</text:span><text:span text:style-name="T406">,</text:span><text:span text:style-name="T506">o</text:span><text:span text:style-name="T406">)</text:span><text:span text:style-name="T407">=</text:span><text:span text:style-name="T406">(</text:span><text:span text:style-name="T596">N</text:span><text:span text:style-name="T406">,</text:span><text:span text:style-name="T407">+</text:span><text:span text:style-name="T406">)<text:line-break/> <text:s text:c="4"/></text:span><text:span text:style-name="T596">N</text:span><text:span text:style-name="T421">={</text:span><text:span text:style-name="T421"><draw:frame draw:style-name="fr3" draw:name="Objekt307" text:anchor-type="as-char" svg:y="-0.379cm" svg:width="0.441cm" svg:height="0.97cm" draw:z-index="183"><draw:object xlink:href="./Object 308" xlink:type="simple" xlink:show="embed" xlink:actuate="onLoad"/><draw:image xlink:href="./ObjectReplacements/Object 308" xlink:type="simple" xlink:show="embed" xlink:actuate="onLoad"/><svg:desc>Formel</svg:desc></draw:frame></text:span><text:span text:style-name="T421">1,2,</text:span><text:span text:style-name="T421"><draw:frame draw:style-name="fr3" draw:name="Objekt308" text:anchor-type="as-char" svg:y="-0.379cm" svg:width="0.448cm" svg:height="0.97cm" draw:z-index="184"><draw:object xlink:href="./Object 309" xlink:type="simple" xlink:show="embed" xlink:actuate="onLoad"/><draw:image xlink:href="./ObjectReplacements/Object 309" xlink:type="simple" xlink:show="embed" xlink:actuate="onLoad"/><svg:desc>Formel</svg:desc></draw:frame></text:span><text:span text:style-name="T421">,4…}…</text:span><text:span text:style-name="T406"> </text:span><text:span text:style-name="T408">1+3=3+1 </text:span><text:span text:style-name="T548"> </text:span><text:span text:style-name="T406"><text:s/></text:span><text:span text:style-name="T408">kommutatives Verknüpfungsgebilde<text:line-break/></text:span><text:span text:style-name="T406"> <text:s text:c="3"/></text:span><text:span text:style-name="T387">●</text:span><text:span text:style-name="T406">(</text:span><text:span text:style-name="T597">Q</text:span><text:span text:style-name="T406">,</text:span><text:span text:style-name="T506">o</text:span><text:span text:style-name="T406">)</text:span><text:span text:style-name="T407">=</text:span><text:span text:style-name="T406">(</text:span><text:span text:style-name="T597">Q</text:span><text:span text:style-name="T406">,:), </text:span><text:span text:style-name="T406"><draw:frame draw:style-name="fr6" draw:name="Objekt311" text:anchor-type="as-char" svg:y="-0.619cm" svg:width="0.524cm" svg:height="0.998cm" draw:z-index="185"><draw:object xlink:href="./Object 312" xlink:type="simple" xlink:show="embed" xlink:actuate="onLoad"/><draw:image xlink:href="./ObjectReplacements/Object 312" xlink:type="simple" xlink:show="embed" xlink:actuate="onLoad"/><svg:desc>Formel</svg:desc></draw:frame></text:span><text:span text:style-name="T409">:</text:span><text:span text:style-name="T409"><draw:frame draw:style-name="fr6" draw:name="Objekt312" text:anchor-type="as-char" svg:y="-0.619cm" svg:width="0.504cm" svg:height="0.998cm" draw:z-index="186"><draw:object xlink:href="./Object 313" xlink:type="simple" xlink:show="embed" xlink:actuate="onLoad"/><draw:image xlink:href="./ObjectReplacements/Object 313" xlink:type="simple" xlink:show="embed" xlink:actuate="onLoad"/><svg:desc>Formel</svg:desc></draw:frame></text:span><text:span text:style-name="T526"></text:span><text:span text:style-name="T406"> </text:span><text:span text:style-name="T406"><draw:frame draw:style-name="fr6" draw:name="Objekt313" text:anchor-type="as-char" svg:y="-0.619cm" svg:width="0.504cm" svg:height="0.998cm" draw:z-index="187"><draw:object xlink:href="./Object 314" xlink:type="simple" xlink:show="embed" xlink:actuate="onLoad"/><draw:image xlink:href="./ObjectReplacements/Object 314" xlink:type="simple" xlink:show="embed" xlink:actuate="onLoad"/><svg:desc>Formel</svg:desc></draw:frame></text:span><text:span text:style-name="T409">:</text:span><text:span text:style-name="T409"><draw:frame draw:style-name="fr6" draw:name="Objekt314" text:anchor-type="as-char" svg:y="-0.619cm" svg:width="0.524cm" svg:height="0.998cm" draw:z-index="188"><draw:object xlink:href="./Object 315" xlink:type="simple" xlink:show="embed" xlink:actuate="onLoad"/><draw:image xlink:href="./ObjectReplacements/Object 315" xlink:type="simple" xlink:show="embed" xlink:actuate="onLoad"/><svg:desc>Formel</svg:desc></draw:frame></text:span><text:span text:style-name="T406"> </text:span><text:span text:style-name="T548"><text:line-break/> <text:s text:c="41"/></text:span><text:span text:style-name="T406">(</text:span><text:span text:style-name="T597">Q</text:span><text:span text:style-name="T406">,:) </text:span><text:span text:style-name="T409">kein</text:span><text:span text:style-name="T406"> </text:span><text:span text:style-name="T408">kommutatives Verknüpfungsgebilde<text:line-break/></text:span></text:p>
      <text:p text:style-name="P69"><text:span text:style-name="T409">b) Assoziatives </text:span><text:span text:style-name="T492">Verknüpfungsgebilde<text:line-break/> <text:s text:c="2"/></text:span><text:span text:style-name="T549"> </text:span><text:span text:style-name="T489">a,b</text:span><text:span text:style-name="T524"></text:span><text:span text:style-name="T405">M </text:span><text:span text:style-name="T407">gilt </text:span><text:span text:style-name="T419">(a</text:span><text:span text:style-name="T506">o</text:span><text:span text:style-name="T419">b)</text:span><text:span text:style-name="T506">o</text:span><text:span text:style-name="T419">c</text:span><text:span text:style-name="T407">=</text:span><text:span text:style-name="T419">a</text:span><text:span text:style-name="T506">o</text:span><text:span text:style-name="T419">(b</text:span><text:span text:style-name="T506">o</text:span><text:span text:style-name="T419">c)</text:span><text:span text:style-name="T525"></text:span><text:span text:style-name="T407"> <text:line-break/> <text:s/>(M,</text:span><text:span text:style-name="T506">o</text:span><text:span text:style-name="T407">) </text:span><text:span text:style-name="T408">heißt </text:span><text:span text:style-name="T409">assoziatives</text:span><text:span text:style-name="T408"> Verknüpfungsgebilde</text:span><text:span text:style-name="T492"> <text:s text:c="2"/></text:span><text:span text:style-name="T127"><text:line-break/></text:span><text:span text:style-name="T130">Bsp:</text:span><text:span text:style-name="T387">●</text:span><text:span text:style-name="T127"> </text:span><text:span text:style-name="T624">N</text:span><text:span text:style-name="T268">={1,2,3,4…</text:span><text:span text:style-name="T269">}</text:span><text:span text:style-name="T135">, </text:span><text:span text:style-name="T406">(</text:span><text:span text:style-name="T596">N</text:span><text:span text:style-name="T406">,</text:span><text:span text:style-name="T506">o</text:span><text:span text:style-name="T406">)</text:span><text:span text:style-name="T407">=</text:span><text:span text:style-name="T406">(</text:span><text:span text:style-name="T596">N</text:span><text:span text:style-name="T406">,</text:span><text:span text:style-name="T407">+</text:span><text:span text:style-name="T406">)<text:line-break/> <text:s text:c="5"/></text:span><text:span text:style-name="T410">(1+2)+3=6=1+(2+3) </text:span><text:span text:style-name="T548"> </text:span><text:span text:style-name="T406">(</text:span><text:span text:style-name="T596">N</text:span><text:span text:style-name="T406">,</text:span><text:span text:style-name="T407">+</text:span><text:span text:style-name="T406">) </text:span><text:span text:style-name="T409">a</text:span><text:span text:style-name="T420">s</text:span><text:span text:style-name="T409">soziatives</text:span><text:span text:style-name="T408"> Verknüpfungsgebilde</text:span><text:span text:style-name="T492"> </text:span></text:p>
      <text:p text:style-name="P71"><text:span text:style-name="T492"><text:s text:c="4"/></text:span><text:span text:style-name="T387">●</text:span><text:span text:style-name="T492"> </text:span><text:span text:style-name="T406">(</text:span><text:span text:style-name="T597">Q</text:span><text:span text:style-name="T406">,</text:span><text:span text:style-name="T506">o</text:span><text:span text:style-name="T406">)</text:span><text:span text:style-name="T407">, </text:span><text:span text:style-name="T506">o</text:span><text:span text:style-name="T410">=</text:span><text:span text:style-name="T410"><draw:frame draw:style-name="fr6" draw:name="Objekt321" text:anchor-type="as-char" svg:y="-0.619cm" svg:width="1.025cm" svg:height="0.998cm" draw:z-index="189"><draw:object xlink:href="./Object 322" xlink:type="simple" xlink:show="embed" xlink:actuate="onLoad"/><draw:image xlink:href="./ObjectReplacements/Object 322" xlink:type="simple" xlink:show="embed" xlink:actuate="onLoad"/><svg:desc>Formel</svg:desc></draw:frame></text:span><text:span text:style-name="T410">, gewählt 2,4,6</text:span><text:span text:style-name="T524"></text:span><text:span text:style-name="T597">Q</text:span><text:span text:style-name="T406">,<text:line-break/> <text:s text:c="5"/></text:span><text:span text:style-name="T410">(2</text:span><text:span text:style-name="T506">o</text:span><text:span text:style-name="T419">4</text:span><text:span text:style-name="T410">)</text:span><text:span text:style-name="T506">o</text:span><text:span text:style-name="T419">6</text:span><text:span text:style-name="T410">=(</text:span><text:span text:style-name="T410"><draw:frame draw:style-name="fr6" draw:name="Objekt324" text:anchor-type="as-char" svg:y="-0.619cm" svg:width="1.027cm" svg:height="0.998cm" draw:z-index="190"><draw:object xlink:href="./Object 325" xlink:type="simple" xlink:show="embed" xlink:actuate="onLoad"/><draw:image xlink:href="./ObjectReplacements/Object 325" xlink:type="simple" xlink:show="embed" xlink:actuate="onLoad"/><svg:desc>Formel</svg:desc></draw:frame></text:span><text:span text:style-name="T411">)</text:span><text:span text:style-name="T506">o</text:span><text:span text:style-name="T419">6</text:span><text:span text:style-name="T411">=3</text:span><text:span text:style-name="T506">o</text:span><text:span text:style-name="T419">6</text:span><text:span text:style-name="T411">=</text:span><text:span text:style-name="T411"><draw:frame draw:style-name="fr6" draw:name="Objekt326" text:anchor-type="as-char" svg:y="-0.619cm" svg:width="1.014cm" svg:height="0.998cm" draw:z-index="191"><draw:object xlink:href="./Object 327" xlink:type="simple" xlink:show="embed" xlink:actuate="onLoad"/><draw:image xlink:href="./ObjectReplacements/Object 327" xlink:type="simple" xlink:show="embed" xlink:actuate="onLoad"/><svg:desc>Formel</svg:desc></draw:frame></text:span><text:span text:style-name="T411">=4,5</text:span><text:span text:style-name="T527"></text:span><text:span text:style-name="T598">Q</text:span><text:span text:style-name="T422"><text:line-break/></text:span><text:span text:style-name="T406"> <text:s text:c="5"/></text:span><text:span text:style-name="T410">2</text:span><text:span text:style-name="T506">o</text:span><text:span text:style-name="T411">(</text:span><text:span text:style-name="T410">4</text:span><text:span text:style-name="T506">o</text:span><text:span text:style-name="T410">6</text:span><text:span text:style-name="T411">)</text:span><text:span text:style-name="T410">=</text:span><text:span text:style-name="T411">2</text:span><text:span text:style-name="T506">o</text:span><text:span text:style-name="T410"><draw:frame draw:style-name="fr6" draw:name="Objekt330" text:anchor-type="as-char" svg:y="-0.619cm" svg:width="1.035cm" svg:height="0.998cm" draw:z-index="192"><draw:object xlink:href="./Object 331" xlink:type="simple" xlink:show="embed" xlink:actuate="onLoad"/><draw:image xlink:href="./ObjectReplacements/Object 331" xlink:type="simple" xlink:show="embed" xlink:actuate="onLoad"/><svg:desc>Formel</svg:desc></draw:frame></text:span><text:span text:style-name="T411">=2</text:span><text:span text:style-name="T506">o</text:span><text:span text:style-name="T411">5=</text:span><text:span text:style-name="T411"><draw:frame draw:style-name="fr6" draw:name="Objekt333" text:anchor-type="as-char" svg:y="-0.619cm" svg:width="1.004cm" svg:height="0.998cm" draw:z-index="193"><draw:object xlink:href="./Object 334" xlink:type="simple" xlink:show="embed" xlink:actuate="onLoad"/><draw:image xlink:href="./ObjectReplacements/Object 334" xlink:type="simple" xlink:show="embed" xlink:actuate="onLoad"/><svg:desc>Formel</svg:desc></draw:frame></text:span><text:span text:style-name="T411">=3,5</text:span><text:span text:style-name="T527"></text:span><text:span text:style-name="T598">Q<text:line-break/> <text:s text:c="21"/></text:span><text:span text:style-name="T548"> </text:span><text:span text:style-name="T406">(</text:span><text:span text:style-name="T597">Q</text:span><text:span text:style-name="T406">,</text:span><text:span text:style-name="T506">o</text:span><text:span text:style-name="T406">)</text:span><text:span text:style-name="T407">, </text:span><text:span text:style-name="T408">Verknüpfungsgebilde</text:span></text:p>
      <text:p text:style-name="P63"><text:span text:style-name="T408"/></text:p>
      <text:p text:style-name="P69"><text:span text:style-name="T548"><text:s text:c="16"/></text:span><text:span text:style-name="T406"> </text:span><text:span text:style-name="T420">(</text:span><text:span text:style-name="T410">2</text:span><text:span text:style-name="T506">o</text:span><text:span text:style-name="T410">4)</text:span><text:span text:style-name="T506">o</text:span><text:span text:style-name="T410">6</text:span><text:span text:style-name="T528"></text:span><text:span text:style-name="T410">2</text:span><text:span text:style-name="T506">o</text:span><text:span text:style-name="T411">(</text:span><text:span text:style-name="T410">4</text:span><text:span text:style-name="T506">o</text:span><text:span text:style-name="T410">6</text:span><text:span text:style-name="T411">)</text:span><text:span text:style-name="T410">, <text:line-break/> <text:s text:c="6"/></text:span><text:span text:style-name="T406">(</text:span><text:span text:style-name="T597">Q</text:span><text:span text:style-name="T406">,</text:span><text:span text:style-name="T506">o</text:span><text:span text:style-name="T406">)</text:span><text:span text:style-name="T411">kein </text:span><text:span text:style-name="T409">assoziatives</text:span><text:span text:style-name="T408"> Verknüpfungsgebilde</text:span></text:p>
      <text:p text:style-name="P72"><text:span text:style-name="T493"/></text:p>
      <text:p text:style-name="P69"><text:span text:style-name="T493"/></text:p>
      <text:p text:style-name="P69"><text:span text:style-name="T493"/></text:p>
      <text:p text:style-name="P69"><text:span text:style-name="T493"/></text:p>
      <text:p text:style-name="P69"><text:span text:style-name="T493"/></text:p>
      <text:p text:style-name="P69"><text:soft-page-break/><text:span text:style-name="T493">c)</text:span><text:span text:style-name="T495">Verknüpfungsgebilde mit </text:span><text:span text:style-name="T493">Existenz von neutralen Elementen<text:line-break/> <text:s/>Vor: n</text:span><text:span text:style-name="T524"></text:span><text:span text:style-name="T405">M, </text:span><text:span text:style-name="T407">(M,</text:span><text:span text:style-name="T506">o</text:span><text:span text:style-name="T407">) <text:line-break/> <text:s/></text:span><text:span text:style-name="T412">Aussage: n heißt neutrales Element in </text:span><text:span text:style-name="T407">(M,</text:span><text:span text:style-name="T506">o</text:span><text:span text:style-name="T407">)</text:span><text:span text:style-name="T525"></text:span><text:span text:style-name="T407"> <text:line-break/> <text:s text:c="10"/></text:span><text:span text:style-name="T525"> </text:span><text:span text:style-name="T430">a</text:span><text:span text:style-name="T524"></text:span><text:span text:style-name="T405">M </text:span><text:span text:style-name="T412">gilt a</text:span><text:span text:style-name="T506">o</text:span><text:span text:style-name="T412">n=n</text:span><text:span text:style-name="T506">o</text:span><text:span text:style-name="T412">a=a<text:line-break/></text:span><text:span text:style-name="T413">Bsp: </text:span><text:span text:style-name="T596">N</text:span><text:span text:style-name="T421">={1,2,3,4…</text:span><text:span text:style-name="T406">}, </text:span><text:span text:style-name="T413">(</text:span><text:span text:style-name="T596">N</text:span><text:span text:style-name="T413">,*) <text:s text:c="8"/>(</text:span><text:span text:style-name="T596">N</text:span><text:span text:style-name="T413">,+) <text:s text:c="10"/>(</text:span><text:span text:style-name="T596">N</text:span><text:span text:style-name="T576">0</text:span><text:span text:style-name="T413">,+)<text:line-break/> <text:s text:c="18"/>1*?=1 <text:s/>1*1=1 <text:s/>1+?=1 <text:s text:c="10"/>1+0=1<text:line-break/> <text:s text:c="18"/>2*?=2 <text:s/>2*1=2 <text:s/>2+?=2 <text:s text:c="10"/>2+0=2<text:line-break/> <text:s text:c="18"/>3*?=3 <text:s/>3*1=3 <text:s/>3+?=3 <text:s text:c="10"/>3+0=3</text:span><text:span text:style-name="T7"><text:line-break/> <text:s text:c="19"/>…… <text:s text:c="4"/>….</text:span><text:span text:style-name="T8"> <text:s text:c="5"/>… <text:s text:c="12"/>... <text:line-break/> <text:s text:c="25"/></text:span><text:span text:style-name="T131">n=1 <text:s text:c="4"/>0</text:span><text:span text:style-name="T54"></text:span><text:span text:style-name="T596">N <text:s/></text:span><text:span text:style-name="T552"></text:span><text:span text:style-name="T529"> </text:span><text:span text:style-name="T413">kein n <text:s text:c="3"/>n=0</text:span><text:span text:style-name="T529"></text:span><text:span text:style-name="T599">N</text:span><text:span text:style-name="T576">0</text:span><text:line-break/></text:p>
      <text:p text:style-name="P71"><draw:line text:anchor-type="paragraph" draw:z-index="180" draw:name="Form1" draw:style-name="gr2" draw:text-style-name="P79" svg:x1="8.181cm" svg:y1="3.932cm" svg:x2="7.934cm" svg:y2="4.62cm"><text:p/></draw:line><draw:line text:anchor-type="paragraph" draw:z-index="181" draw:name="Form19" draw:style-name="gr1" draw:text-style-name="P79" svg:x1="8.851cm" svg:y1="5.061cm" svg:x2="8.904cm" svg:y2="5.061cm"><text:p/></draw:line><text:span text:style-name="T649">d) </text:span><text:span text:style-name="T650">Verknüpfungsgebilde mit </text:span><text:span text:style-name="T493">Existenz von </text:span><text:span text:style-name="T496">inversen</text:span><text:span text:style-name="T493"> Elementen<text:line-break/> Vor: <text:s/></text:span><text:span text:style-name="T494">a,</text:span><text:span text:style-name="T493">n</text:span><text:span text:style-name="T524"></text:span><text:span text:style-name="T405">M, </text:span><text:span text:style-name="T407">(M,</text:span><text:span text:style-name="T506">o</text:span><text:span text:style-name="T407">), </text:span><text:span text:style-name="T414">(n neutrales Element)</text:span><text:span text:style-name="T407"> <text:line-break/></text:span><text:span text:style-name="T414">Aussage: In </text:span><text:span text:style-name="T407">(M,</text:span><text:span text:style-name="T506">o</text:span><text:span text:style-name="T450">)</text:span><text:span text:style-name="T405"> </text:span><text:span text:style-name="T414">heißt a’</text:span><text:span text:style-name="T524"></text:span><text:span text:style-name="T405">M </text:span><text:span text:style-name="T414">inverses Element von a</text:span><text:span text:style-name="T407"> </text:span><text:span text:style-name="T525"><text:line-break/> <text:s text:c="21"/></text:span><text:span text:style-name="T431">a</text:span><text:span text:style-name="T506">o</text:span><text:span text:style-name="T414">a’=a’</text:span><text:span text:style-name="T506">o</text:span><text:span text:style-name="T415">a=n<text:line-break/>Bsp: (</text:span><text:span text:style-name="T600">Z</text:span><text:span text:style-name="T421">,</text:span><text:span text:style-name="T423">+)</text:span><text:span text:style-name="T530"> </text:span><text:span text:style-name="T432">n=0</text:span><text:span text:style-name="T415"> <text:s/>(</text:span><text:span text:style-name="T600">Q</text:span><text:span text:style-name="T421">,</text:span><text:span text:style-name="T423">*)</text:span><text:span text:style-name="T415"> <text:s text:c="4"/>(</text:span><text:span text:style-name="T600">N</text:span><text:span text:style-name="T421">,</text:span><text:span text:style-name="T423">*)</text:span><text:span text:style-name="T407"> <text:line-break/> <text:s text:c="4"/></text:span><text:span text:style-name="T415">7+(-7)=0 <text:s text:c="4"/>4*</text:span><text:span text:style-name="T415"><draw:frame draw:style-name="fr6" draw:name="Objekt348" text:anchor-type="as-char" svg:y="-0.619cm" svg:width="0.524cm" svg:height="0.998cm" draw:z-index="194"><draw:object xlink:href="./Object 349" xlink:type="simple" xlink:show="embed" xlink:actuate="onLoad"/><draw:image xlink:href="./ObjectReplacements/Object 349" xlink:type="simple" xlink:show="embed" xlink:actuate="onLoad"/><svg:desc>Formel</svg:desc></draw:frame></text:span><text:span text:style-name="T415">=1 <text:s text:c="2"/></text:span><text:span text:style-name="T416">7*?=1</text:span><text:span text:style-name="T415"><text:line-break/> <text:s text:c="4"/>-5+(+5)=0 <text:s text:c="3"/></text:span><text:span text:style-name="T415"><draw:frame draw:style-name="fr6" draw:name="Objekt350" text:anchor-type="as-char" svg:y="-0.619cm" svg:width="0.506cm" svg:height="0.998cm" draw:z-index="195"><draw:object xlink:href="./Object 351" xlink:type="simple" xlink:show="embed" xlink:actuate="onLoad"/><draw:image xlink:href="./ObjectReplacements/Object 351" xlink:type="simple" xlink:show="embed" xlink:actuate="onLoad"/><svg:desc>Formel</svg:desc></draw:frame></text:span><text:span text:style-name="T415">*</text:span><text:span text:style-name="T415"><draw:frame draw:style-name="fr6" draw:name="Objekt349" text:anchor-type="as-char" svg:y="-0.619cm" svg:width="0.506cm" svg:height="0.998cm" draw:z-index="196"><draw:object xlink:href="./Object 350" xlink:type="simple" xlink:show="embed" xlink:actuate="onLoad"/><draw:image xlink:href="./ObjectReplacements/Object 350" xlink:type="simple" xlink:show="embed" xlink:actuate="onLoad"/><svg:desc>Formel</svg:desc></draw:frame></text:span><text:span text:style-name="T415">=1 <text:s/>?</text:span><text:span text:style-name="T550"></text:span><text:span text:style-name="T600">N</text:span><text:span text:style-name="T421"> </text:span><text:span text:style-name="T548">  </text:span><text:span text:style-name="T490">a’</text:span><text:span text:style-name="T524"></text:span><text:span text:style-name="T600">N</text:span><text:span text:style-name="T405"> </text:span><text:span text:style-name="T548"> <text:line-break/> <text:s text:c="63"/></text:span><text:span text:style-name="T416">kein Verknüpfungsgebilde mit </text:span><text:span text:style-name="T493">Existenz von<text:line-break/> <text:s text:c="26"/></text:span><text:span text:style-name="T496">inversen</text:span><text:span text:style-name="T493"> Elementen</text:span><text:line-break/><text:span text:style-name="T7"><text:line-break/>D1.1.</text:span><text:span text:style-name="T9">3</text:span><text:span text:style-name="T648"> </text:span><text:span text:style-name="T647">(30</text:span><text:span text:style-name="T653">2</text:span><text:span text:style-name="T647">)Eine Gruppe ist eine Menge G mit</text:span><text:span text:style-name="T648"> Verknüpfung </text:span><text:span text:style-name="T277">o</text:span><text:span text:style-name="T195"> <text:line-break/> <text:s text:c="11"/></text:span><text:span text:style-name="T208">(</text:span><text:span text:style-name="T196">z.B +, * usw</text:span><text:span text:style-name="T208">)</text:span></text:p>
      <text:p text:style-name="P71"><text:span text:style-name="T208"><text:s text:c="11"/></text:span><text:span text:style-name="T648"><text:s/></text:span><text:span text:style-name="T608">G</text:span><text:span text:style-name="T277">o</text:span><text:span text:style-name="T608">G</text:span><text:span text:style-name="T34"></text:span><text:span text:style-name="T197">G, (a,b)</text:span><text:span text:style-name="T34"></text:span><text:span text:style-name="T198">a</text:span><text:span text:style-name="T277">o</text:span><text:span text:style-name="T198">b, </text:span></text:p>
      <text:p text:style-name="P68"><text:span text:style-name="T198"><text:s text:c="12"/>sodass folgende Axiome </text:span><text:span text:style-name="T29"></text:span><text:span text:style-name="T209"> a,b,c</text:span><text:span text:style-name="T29"></text:span><text:span text:style-name="T198">G erfüllt sind:</text:span></text:p>
      <text:p text:style-name="P71"><text:span text:style-name="T198"><text:s/>a) Assoziativgesetz (a</text:span><text:span text:style-name="T277">o</text:span><text:span text:style-name="T198">b)</text:span><text:span text:style-name="T277">o</text:span><text:span text:style-name="T198">c=a</text:span><text:span text:style-name="T277">o</text:span><text:span text:style-name="T198">(b</text:span><text:span text:style-name="T277">o</text:span><text:span text:style-name="T198">c)</text:span><text:span text:style-name="T613"><text:line-break/> </text:span><text:span text:style-name="T609">b) </text:span><text:span text:style-name="T29"></text:span><text:span text:style-name="T198"> neutrales Element </text:span><text:span text:style-name="T206">e</text:span><text:span text:style-name="T29"></text:span><text:span text:style-name="T198">G, a</text:span><text:span text:style-name="T277">o</text:span><text:span text:style-name="T198">e=a<text:line-break/> c) </text:span><text:span text:style-name="T29"></text:span><text:span text:style-name="T209"> </text:span><text:span text:style-name="T210">a</text:span><text:span text:style-name="T30"></text:span><text:span text:style-name="T210">G </text:span><text:span text:style-name="T29"></text:span><text:span text:style-name="T198"> </text:span><text:span text:style-name="T199">Inverses Element </text:span><text:span text:style-name="T200">a´</text:span><text:span text:style-name="T30"></text:span><text:span text:style-name="T210">G: a</text:span><text:span text:style-name="T277">o</text:span><text:span text:style-name="T200">a´</text:span><text:span text:style-name="T201">=e</text:span></text:p>
      <text:p text:style-name="P74"><text:span text:style-name="T207">Bem: Man sagt G ist abgeschlossen, da alle Elemente und Ergebnisse in G</text:span><text:span text:style-name="T201"><text:line-break/> Bsp:</text:span><text:span text:style-name="T286">●</text:span><text:span text:style-name="T201"> <text:s text:c="3"/>Ist </text:span><text:span text:style-name="T202">(</text:span><text:span text:style-name="T614">N</text:span><text:span text:style-name="T215">,</text:span><text:span text:style-name="T216">+)</text:span><text:span text:style-name="T210"> Gruppe? Nein, denn </text:span><text:span text:style-name="T210"><draw:frame draw:style-name="fr3" draw:name="Objekt444" text:anchor-type="as-char" svg:y="-0.379cm" svg:width="0.693cm" svg:height="0.97cm" draw:z-index="197"><draw:object xlink:href="./Object 212" xlink:type="simple" xlink:show="embed" xlink:actuate="onLoad"/><draw:image xlink:href="./ObjectReplacements/Object 212" xlink:type="simple" xlink:show="embed" xlink:actuate="onLoad"/><svg:desc>Formel</svg:desc></draw:frame></text:span><text:span text:style-name="T211">+</text:span><text:span text:style-name="T211"><draw:frame draw:style-name="fr3" draw:name="Objekt212" text:anchor-type="as-char" svg:y="-0.379cm" svg:width="0.693cm" svg:height="0.97cm" draw:z-index="198"><draw:object xlink:href="./Object 213" xlink:type="simple" xlink:show="embed" xlink:actuate="onLoad"/><draw:image xlink:href="./ObjectReplacements/Object 213" xlink:type="simple" xlink:show="embed" xlink:actuate="onLoad"/><svg:desc>Formel</svg:desc></draw:frame></text:span><text:span text:style-name="T31"></text:span><text:span text:style-name="T31"><draw:frame draw:style-name="fr3" draw:name="Objekt213" text:anchor-type="as-char" svg:y="-0.379cm" svg:width="0.693cm" svg:height="0.97cm" draw:z-index="199"><draw:object xlink:href="./Object 214" xlink:type="simple" xlink:show="embed" xlink:actuate="onLoad"/><draw:image xlink:href="./ObjectReplacements/Object 214" xlink:type="simple" xlink:show="embed" xlink:actuate="onLoad"/><svg:desc>Formel</svg:desc></draw:frame></text:span><text:span text:style-name="T31"> </text:span><text:span text:style-name="T661">(0</text:span><text:span text:style-name="T46"></text:span><text:span text:style-name="T618">N </text:span><text:span text:style-name="T661">)</text:span><text:span text:style-name="T31"><text:line-break/> <text:s text:c="9"/></text:span><text:span text:style-name="T286">●●</text:span><text:span text:style-name="T31"> <text:s text:c="9"/></text:span><text:span text:style-name="T202">(</text:span><text:span text:style-name="T615">Z</text:span><text:span text:style-name="T215">,</text:span><text:span text:style-name="T216">+) </text:span><text:span text:style-name="T217">Gruppe? </text:span><text:span text:style-name="T218">Ja, </text:span><text:span text:style-name="T219">0 neutrales Element, <text:line-break/> <text:s text:c="23"/>-a Inverses... (a+(-a))=e=0</text:span></text:p>
      <text:p text:style-name="P41"><text:span text:style-name="T308"/></text:p>
      <text:p text:style-name="P41"><text:span text:style-name="T308"/></text:p>
      <text:p text:style-name="P41"><text:span text:style-name="T308"/></text:p>
      <text:p text:style-name="P41"><text:span text:style-name="T308"/></text:p>
      <text:p text:style-name="P41"><text:span text:style-name="T308"/></text:p>
      <text:p text:style-name="P41"><text:span text:style-name="T308"/></text:p>
      <text:p text:style-name="P41"><text:span text:style-name="T308"/></text:p>
      <text:p text:style-name="P41"><text:span text:style-name="T308"/></text:p>
      <text:p text:style-name="P41"><text:span text:style-name="T308"/></text:p>
      <text:p text:style-name="P41"><text:span text:style-name="T308"/></text:p>
      <text:p text:style-name="P41"><text:span text:style-name="T308"/></text:p>
      <text:p text:style-name="P41"><text:span text:style-name="T308"/></text:p>
      <text:p text:style-name="P41"><text:span text:style-name="T308"/></text:p>
      <text:p text:style-name="P41"><text:span text:style-name="T308"/></text:p>
      <text:p text:style-name="P41"><text:span text:style-name="T308"/></text:p>
      <text:p text:style-name="P41"><text:span text:style-name="T308"/></text:p>
      <text:p text:style-name="P41"><text:soft-page-break/><text:span text:style-name="T319">Folgendes nicht verstanden, wer bietet Hilfe</text:span></text:p>
      <text:p text:style-name="P71"><text:span text:style-name="T308"><text:s text:c="4"/></text:span><text:span text:style-name="T286">●●● <text:s/></text:span><text:span text:style-name="T287">Permutationen P</text:span><text:span text:style-name="T288">(M,</text:span><text:span text:style-name="T507">o</text:span><text:span text:style-name="T556">)</text:span><text:span text:style-name="T287">, P(M)xP(M)</text:span><text:span text:style-name="T509"></text:span><text:span text:style-name="T309">P(M)<text:line-break/><text:line-break/>// <text:s text:c="3"/></text:span><text:span text:style-name="Strong_20_Emphasis"><text:span text:style-name="T383">#</text:span></text:span><text:span text:style-name="T451"> DK</text:span><text:span text:style-name="T452">3</text:span><text:span text:style-name="T451">.</text:span><text:span text:style-name="T453">1,</text:span><text:span text:style-name="T452">1‘</text:span><text:span text:style-name="T326"> Permutationen </text:span><text:span text:style-name="T327">ohne Wiederholungen </text:span><text:span text:style-name="T328">(eigener Versuch)</text:span></text:p>
      <text:p text:style-name="P41"><text:span text:style-name="T220">// <text:s text:c="3"/></text:span><text:span text:style-name="T221"># </text:span><text:span text:style-name="T220">Sei </text:span><text:span text:style-name="T222">X</text:span><text:span text:style-name="T220">={</text:span><text:span text:style-name="T222">1</text:span><text:span text:style-name="T220">,</text:span><text:span text:style-name="T222">2</text:span><text:span text:style-name="T220">,…</text:span>,<text:span text:style-name="T625">n</text:span><text:span text:style-name="T220">}, <text:line-break/>// <text:s text:c="3"/></text:span><text:span text:style-name="T221"># </text:span><text:span text:style-name="T222">Abbildung </text:span><text:span text:style-name="T222"><draw:frame draw:style-name="fr3" draw:name="Objekt214" text:anchor-type="as-char" svg:y="-0.379cm" svg:width="1.092cm" svg:height="1.032cm" draw:z-index="200"><draw:object xlink:href="./Object 215" xlink:type="simple" xlink:show="embed" xlink:actuate="onLoad"/><draw:image xlink:href="./ObjectReplacements/Object 215" xlink:type="simple" xlink:show="embed" xlink:actuate="onLoad"/><svg:desc>Formel</svg:desc></draw:frame></text:span><text:span text:style-name="T227">:</text:span><text:span text:style-name="T55"> </text:span><text:span text:style-name="T222">X</text:span><text:span text:style-name="T616"> </text:span><text:span text:style-name="T56"></text:span><text:span text:style-name="T223">X</text:span><text:span text:style-name="T222"> </text:span><text:span text:style-name="T224">ist eine</text:span><text:span text:style-name="T225"> Permutation </text:span><text:span text:style-name="T224">von X</text:span></text:p>
      <text:p text:style-name="P71"><text:span text:style-name="Strong_20_Emphasis"><text:span text:style-name="T424">//</text:span></text:span><text:span text:style-name="Strong_20_Emphasis"><text:span text:style-name="T384"># <text:s/></text:span></text:span><text:span text:style-name="Strong_20_Emphasis"><text:span text:style-name="T451">DK</text:span></text:span><text:span text:style-name="Strong_20_Emphasis"><text:span text:style-name="T452">3</text:span></text:span><text:span text:style-name="Strong_20_Emphasis"><text:span text:style-name="T451">.</text:span></text:span><text:span text:style-name="Strong_20_Emphasis"><text:span text:style-name="T452">1</text:span></text:span><text:span text:style-name="Strong_20_Emphasis"><text:span text:style-name="T453">.</text:span></text:span><text:span text:style-name="Strong_20_Emphasis"><text:span text:style-name="T452">1‘‘</text:span></text:span><text:span text:style-name="Strong_20_Emphasis"><text:span text:style-name="T384"> <text:s/>Jede Belegung einer geordneten Menge<text:line-break/>//</text:span></text:span><text:span text:style-name="Strong_20_Emphasis"><text:span text:style-name="T385"># <text:s text:c="7"/></text:span></text:span><text:span text:style-name="Strong_20_Emphasis"><text:span text:style-name="T497">&lt;</text:span></text:span><text:span text:style-name="Strong_20_Emphasis"><text:span text:style-name="T542"></text:span></text:span><text:span text:style-name="Strong_20_Emphasis"><text:span text:style-name="T477">(</text:span></text:span><text:span text:style-name="Strong_20_Emphasis"><text:span text:style-name="T478">a</text:span></text:span><text:span text:style-name="Strong_20_Emphasis"><text:span text:style-name="T558">1 </text:span></text:span><text:span text:style-name="Strong_20_Emphasis"><text:span text:style-name="T477">),</text:span></text:span><text:span text:style-name="Strong_20_Emphasis"><text:span text:style-name="T543"></text:span></text:span><text:span text:style-name="Strong_20_Emphasis"><text:span text:style-name="T477">(</text:span></text:span><text:span text:style-name="Strong_20_Emphasis"><text:span text:style-name="T499">a</text:span></text:span><text:span text:style-name="Strong_20_Emphasis"><text:span text:style-name="T577">2 </text:span></text:span><text:span text:style-name="Strong_20_Emphasis"><text:span text:style-name="T477">),…,</text:span></text:span><text:span text:style-name="Strong_20_Emphasis"><text:span text:style-name="T543"></text:span></text:span><text:span text:style-name="Strong_20_Emphasis"><text:span text:style-name="T477">(</text:span></text:span><text:span text:style-name="Strong_20_Emphasis"><text:span text:style-name="T500">a</text:span></text:span><text:span text:style-name="Strong_20_Emphasis"><text:span text:style-name="T577">k </text:span></text:span><text:span text:style-name="Strong_20_Emphasis"><text:span text:style-name="T477">)</text:span></text:span><text:span text:style-name="Strong_20_Emphasis"><text:span text:style-name="T497">&gt;, </text:span></text:span><text:span text:style-name="Strong_20_Emphasis"><text:span text:style-name="T553"> </text:span></text:span><text:span text:style-name="Strong_20_Emphasis"><text:span text:style-name="T501">bijektiv, <text:line-break/>// <text:s text:c="7"/></text:span></text:span><text:span text:style-name="Strong_20_Emphasis"><text:span text:style-name="T542"></text:span></text:span><text:span text:style-name="Strong_20_Emphasis"><text:span text:style-name="T479">(</text:span></text:span><text:span text:style-name="Strong_20_Emphasis"><text:span text:style-name="T480">a</text:span></text:span><text:span text:style-name="Strong_20_Emphasis"><text:span text:style-name="T559">1 </text:span></text:span><text:span text:style-name="Strong_20_Emphasis"><text:span text:style-name="T479">),</text:span></text:span><text:span text:style-name="Strong_20_Emphasis"><text:span text:style-name="T553"></text:span></text:span><text:span text:style-name="Strong_20_Emphasis"><text:span text:style-name="T501">(</text:span></text:span><text:span text:style-name="Strong_20_Emphasis"><text:span text:style-name="T502">a</text:span></text:span><text:span text:style-name="Strong_20_Emphasis"><text:span text:style-name="T578">2 </text:span></text:span><text:span text:style-name="Strong_20_Emphasis"><text:span text:style-name="T501">),…,</text:span></text:span><text:span text:style-name="Strong_20_Emphasis"><text:span text:style-name="T553"></text:span></text:span><text:span text:style-name="Strong_20_Emphasis"><text:span text:style-name="T501">(</text:span></text:span><text:span text:style-name="Strong_20_Emphasis"><text:span text:style-name="T503">a</text:span></text:span><text:span text:style-name="Strong_20_Emphasis"><text:span text:style-name="T578">k </text:span></text:span><text:span text:style-name="Strong_20_Emphasis"><text:span text:style-name="T501">)</text:span></text:span><text:span text:style-name="Strong_20_Emphasis"><text:span text:style-name="T553"></text:span></text:span><text:span text:style-name="Strong_20_Emphasis"><text:span text:style-name="T504">{</text:span></text:span><text:span text:style-name="Strong_20_Emphasis"><text:span text:style-name="T480">a</text:span></text:span><text:span text:style-name="Strong_20_Emphasis"><text:span text:style-name="T559">1 </text:span></text:span><text:span text:style-name="Strong_20_Emphasis"><text:span text:style-name="T481">,</text:span></text:span><text:span text:style-name="Strong_20_Emphasis"><text:span text:style-name="T502">a</text:span></text:span><text:span text:style-name="Strong_20_Emphasis"><text:span text:style-name="T578">2</text:span></text:span><text:span text:style-name="Strong_20_Emphasis"><text:span text:style-name="T504">,…,</text:span></text:span><text:span text:style-name="Strong_20_Emphasis"><text:span text:style-name="T503">a</text:span></text:span><text:span text:style-name="Strong_20_Emphasis"><text:span text:style-name="T578">k</text:span></text:span><text:span text:style-name="Strong_20_Emphasis"><text:span text:style-name="T504">}=X</text:span></text:span><text:span text:style-name="Strong_20_Emphasis"><text:span text:style-name="T501">, </text:span></text:span><text:span text:style-name="Strong_20_Emphasis"><text:span text:style-name="T386"><text:line-break/>//# <text:s text:c="6"/></text:span></text:span><text:span text:style-name="Strong_20_Emphasis"><text:span text:style-name="T498"><text:s/></text:span></text:span><text:span text:style-name="Strong_20_Emphasis"><text:span text:style-name="T505">heist</text:span></text:span><text:span text:style-name="Strong_20_Emphasis"><text:span text:style-name="T501"> Permutation </text:span></text:span><text:span text:style-name="Strong_20_Emphasis"><text:span text:style-name="T504">von X</text:span></text:span><text:span text:style-name="Strong_20_Emphasis"><text:span text:style-name="T501">. </text:span></text:span><text:span text:style-name="T309"><text:line-break/>//</text:span><text:span text:style-name="T310">Analysis 1</text:span><text:span text:style-name="T309"><text:line-break/>//</text:span><text:span text:style-name="T456">D0.2.5</text:span><text:span text:style-name="T309">(202) Seien f: X</text:span><text:span text:style-name="T509"></text:span><text:span text:style-name="T309">Y und g:Y</text:span><text:span text:style-name="T509"></text:span><text:span text:style-name="T309">Z vorgegeben, dann heißt die<text:line-break/>//Abb.g</text:span><text:span text:style-name="T507">o</text:span><text:span text:style-name="T309">f: </text:span>X<text:span text:style-name="T28"></text:span>Z definiert durch x<text:span text:style-name="T82"><draw:frame draw:style-name="fr4" draw:name="Objekt216" text:anchor-type="as-char" svg:width="0.467cm" svg:height="0.467cm" draw:z-index="201"><draw:object xlink:href="./Object 217" xlink:type="simple" xlink:show="embed" xlink:actuate="onLoad"/><draw:image xlink:href="./ObjectReplacements/Object 217" xlink:type="simple" xlink:show="embed" xlink:actuate="onLoad"/><svg:desc>Formel</svg:desc></draw:frame></text:span>g(f(x)) <text:span text:style-name="T28"></text:span> x<text:span text:style-name="T28"></text:span>X die<text:line-break/>//zusammengesetzte oder verkettete Funktion aus f und g <text:line-break/>//(Komposition von f mit g)</text:p>
      <text:p text:style-name="P41">//Bem:1.)Die Komposition ist assoziativ, aber nicht kommutativ:</text:p>
      <text:p text:style-name="P71"><text:span text:style-name="T20">// <text:s text:c="6"/></text:span>(h<text:span text:style-name="T277">o</text:span>g)<text:span text:style-name="T277">o</text:span>f= h<text:span text:style-name="T277">o</text:span>(g<text:span text:style-name="T277">o</text:span>f) <text:s text:c="4"/>f<text:span text:style-name="T277">o</text:span>(g<text:span text:style-name="T277">o</text:span>h) = (f<text:span text:style-name="T277">o</text:span>g)<text:span text:style-name="T277">o</text:span>h</text:p>
      <text:p text:style-name="P35"><text:span text:style-name="T464">// <text:s text:c="7"/></text:span><text:span text:style-name="T307">g</text:span><text:span text:style-name="T507">o</text:span><text:span text:style-name="T307">f</text:span><text:span text:style-name="T508"></text:span><text:span text:style-name="T307">f</text:span><text:span text:style-name="T507">o</text:span><text:span text:style-name="T307">g </text:span></text:p>
      <text:p text:style-name="P71"><text:span text:style-name="T309"><text:s text:c="6"/>Bew: </text:span><text:span text:style-name="T657">Bedingung a)</text:span><text:span text:style-name="T311"> </text:span><text:span text:style-name="T330">Assoziativgesetz (a</text:span><text:span text:style-name="T507">o</text:span><text:span text:style-name="T330">b)</text:span><text:span text:style-name="T507">o</text:span><text:span text:style-name="T330">c=a</text:span><text:span text:style-name="T507">o</text:span><text:span text:style-name="T330">(b</text:span><text:span text:style-name="T507">o</text:span><text:span text:style-name="T330">c) </text:span><text:span text:style-name="T311">erfüllt…:<text:line-break/> <text:s text:c="13"/></text:span><text:span text:style-name="T312">DK3.1.1 </text:span><text:span text:style-name="T309">Permutationen sind Abb</text:span><text:span text:style-name="T309"><draw:frame draw:style-name="fr3" draw:name="Objekt227" text:anchor-type="as-char" svg:y="-0.379cm" svg:width="1.102cm" svg:height="0.863cm" draw:z-index="202"><draw:object xlink:href="./Object 228" xlink:type="simple" xlink:show="embed" xlink:actuate="onLoad"/><draw:image xlink:href="./ObjectReplacements/Object 228" xlink:type="simple" xlink:show="embed" xlink:actuate="onLoad"/><svg:desc>Formel</svg:desc></draw:frame></text:span><text:span text:style-name="T309"><text:line-break/> <text:s text:c="13"/></text:span><text:span text:style-name="T313">(</text:span><text:span text:style-name="T314">P</text:span><text:span text:style-name="T561">a</text:span><text:span text:style-name="T277">o</text:span><text:span text:style-name="T314">P</text:span><text:span text:style-name="T561">b</text:span><text:span text:style-name="T626">)</text:span><text:span text:style-name="T284">o</text:span><text:span text:style-name="T314">P</text:span><text:span text:style-name="T561">c</text:span><text:span text:style-name="T315">=</text:span><text:span text:style-name="T313">(</text:span><text:span text:style-name="T314">P</text:span><text:span text:style-name="T562">a</text:span><text:span text:style-name="T314">(P</text:span><text:span text:style-name="T562">b</text:span><text:span text:style-name="T631">))</text:span><text:span text:style-name="T314">P</text:span><text:span text:style-name="T562">c</text:span><text:span text:style-name="T631">(M)=</text:span><text:span text:style-name="T314">P</text:span><text:span text:style-name="T562">a</text:span><text:span text:style-name="T626">(</text:span><text:span text:style-name="T314">P</text:span><text:span text:style-name="T562">b</text:span><text:span text:style-name="T626">(</text:span><text:span text:style-name="T314">P</text:span><text:span text:style-name="T562">c</text:span><text:span text:style-name="T631">(M)))=</text:span><text:span text:style-name="T314">P</text:span><text:span text:style-name="T562">a</text:span><text:span text:style-name="T607">o</text:span><text:span text:style-name="T627">(</text:span><text:span text:style-name="T314">P</text:span><text:span text:style-name="T562">b</text:span><text:span text:style-name="T607">o</text:span><text:span text:style-name="T314">P</text:span><text:span text:style-name="T562">c</text:span><text:span text:style-name="T631">)<text:line-break/> <text:s text:c="9"/></text:span></text:p>
      <text:p text:style-name="P71"><text:span text:style-name="T311"><text:s text:c="11"/></text:span><text:span text:style-name="T657">Bedingung b)</text:span><text:span text:style-name="T311"> </text:span><text:span text:style-name="T510"></text:span><text:span text:style-name="T330"> neutrales Element </text:span><text:span text:style-name="T366">e</text:span><text:span text:style-name="T510"></text:span><text:span text:style-name="T330">G, a</text:span><text:span text:style-name="T507">o</text:span><text:span text:style-name="T330">e=a </text:span><text:span text:style-name="T311">erfüllt…<text:line-break/> <text:s text:c="14"/></text:span><text:span text:style-name="T329">P</text:span><text:span text:style-name="T626">oI</text:span><text:span text:style-name="T74">dM</text:span><text:span text:style-name="T330">=</text:span><text:span text:style-name="T626">P</text:span><text:span text:style-name="T329">(I</text:span><text:span text:style-name="T567">dM</text:span><text:span text:style-name="T331">(M))</text:span><text:span text:style-name="T332">=P(M)</text:span><text:span text:style-name="T331"> </text:span><text:span text:style-name="T537"> </text:span><text:span text:style-name="T331"><text:s/>e=</text:span><text:span text:style-name="T329">I</text:span><text:span text:style-name="T567">dM</text:span><text:span text:style-name="T331">(M)<text:line-break/></text:span></text:p>
      <text:p text:style-name="P71"><text:span text:style-name="T331"><text:s text:c="10"/></text:span><text:span text:style-name="T657">Bedingung </text:span><text:span text:style-name="T658">c</text:span><text:span text:style-name="T657">)</text:span><text:span text:style-name="T311"> </text:span><text:span text:style-name="T510"></text:span><text:span text:style-name="T368"> </text:span><text:span text:style-name="T370">a</text:span><text:span text:style-name="T511"></text:span><text:span text:style-name="T370">G </text:span><text:span text:style-name="T510"></text:span><text:span text:style-name="T330"> </text:span><text:span text:style-name="T333">Inverses Element </text:span><text:span text:style-name="T367">a´</text:span><text:span text:style-name="T511"></text:span><text:span text:style-name="T370">G: a</text:span><text:span text:style-name="T507">o</text:span><text:span text:style-name="T367">a´</text:span><text:span text:style-name="T335">=e </text:span><text:span text:style-name="T311">erfüllt…</text:span></text:p>
      <text:p text:style-name="P41"><text:span text:style-name="T510"><text:s text:c="35"/></text:span><text:span text:style-name="T368"> </text:span><text:span text:style-name="T368"><draw:frame draw:style-name="fr3" draw:name="Objekt232" text:anchor-type="as-char" svg:y="-0.379cm" svg:width="1.092cm" svg:height="0.97cm" draw:z-index="203"><draw:object xlink:href="./Object 233" xlink:type="simple" xlink:show="embed" xlink:actuate="onLoad"/><draw:image xlink:href="./ObjectReplacements/Object 233" xlink:type="simple" xlink:show="embed" xlink:actuate="onLoad"/><svg:desc>Formel</svg:desc></draw:frame></text:span><text:span text:style-name="T369">(M)</text:span><text:span text:style-name="T511"></text:span><text:span text:style-name="T370">G </text:span><text:span text:style-name="T510"></text:span><text:span text:style-name="T330"> </text:span><text:span text:style-name="T333">Inverses Element </text:span><text:span text:style-name="T334">P</text:span><text:span text:style-name="T583">-1</text:span><text:span text:style-name="T334">(M)</text:span><text:span text:style-name="T511"></text:span><text:span text:style-name="T370">G:<text:line-break/> <text:s text:c="13"/></text:span><text:span text:style-name="T371">P(M)</text:span><text:span text:style-name="T555">o</text:span><text:span text:style-name="T334">P</text:span><text:span text:style-name="T583">-1</text:span><text:span text:style-name="T334">(M)</text:span><text:span text:style-name="T335">=</text:span><text:span text:style-name="T332">P(</text:span><text:span text:style-name="T626">P</text:span><text:span text:style-name="T100">-1</text:span><text:span text:style-name="T331">(M)</text:span><text:span text:style-name="T332">)</text:span><text:span text:style-name="T331">=</text:span><text:span text:style-name="T329">I</text:span><text:span text:style-name="T567">dM</text:span><text:span text:style-name="T331">(M)</text:span><text:span text:style-name="T335"> </text:span></text:p>
      <text:p text:style-name="P75"><text:span text:style-name="T309"><text:line-break/></text:span><text:span text:style-name="T286">●●●● </text:span><text:span text:style-name="T289">(</text:span><text:span text:style-name="T590">Q</text:span><text:span text:style-name="T316">,a</text:span><text:span text:style-name="T507">o</text:span><text:span text:style-name="T316">b</text:span><text:span text:style-name="T289">)</text:span><text:span text:style-name="T309"> <text:s/></text:span><text:span text:style-name="T316">Arithmetische Mittel <text:s text:c="2"/>(</text:span><text:span text:style-name="T590">Q</text:span><text:span text:style-name="T316">...rationale Zahlen)<text:line-break/> <text:s text:c="6"/></text:span><text:span text:style-name="T289">(</text:span><text:span text:style-name="T316">a</text:span><text:span text:style-name="T507">o</text:span><text:span text:style-name="T316">b</text:span><text:span text:style-name="T289">)</text:span><text:span text:style-name="T507">o</text:span><text:span text:style-name="T290">c=</text:span><text:span text:style-name="T316"> </text:span><text:span text:style-name="T316"><draw:frame draw:style-name="fr6" draw:name="Objekt236" text:anchor-type="as-char" svg:y="-0.66cm" svg:width="1.73cm" svg:height="1.037cm" draw:z-index="222"><draw:object xlink:href="./Object 237" xlink:type="simple" xlink:show="embed" xlink:actuate="onLoad"/><draw:image xlink:href="./ObjectReplacements/Object 237" xlink:type="simple" xlink:show="embed" xlink:actuate="onLoad"/><svg:desc>Formel</svg:desc></draw:frame></text:span><text:span text:style-name="T317">=</text:span><text:span text:style-name="T309"><draw:frame draw:style-name="fr6" draw:name="Objekt237" text:anchor-type="as-char" svg:y="-1.15cm" svg:width="1.695cm" svg:height="1.528cm" draw:z-index="220"><draw:object xlink:href="./Object 238" xlink:type="simple" xlink:show="embed" xlink:actuate="onLoad"/><draw:image xlink:href="./ObjectReplacements/Object 238" xlink:type="simple" xlink:show="embed" xlink:actuate="onLoad"/><svg:desc>Formel</svg:desc></draw:frame></text:span><text:span text:style-name="T317">=</text:span><text:span text:style-name="T317"><draw:frame draw:style-name="fr6" draw:name="Objekt238" text:anchor-type="as-char" svg:y="-0.619cm" svg:width="0.524cm" svg:height="0.998cm" draw:z-index="219"><draw:object xlink:href="./Object 239" xlink:type="simple" xlink:show="embed" xlink:actuate="onLoad"/><draw:image xlink:href="./ObjectReplacements/Object 239" xlink:type="simple" xlink:show="embed" xlink:actuate="onLoad"/><svg:desc>Formel</svg:desc></draw:frame></text:span><text:span text:style-name="T317">+</text:span><text:span text:style-name="T317"><draw:frame draw:style-name="fr6" draw:name="Objekt239" text:anchor-type="as-char" svg:y="-0.619cm" svg:width="0.524cm" svg:height="0.998cm" draw:z-index="216"><draw:object xlink:href="./Object 240" xlink:type="simple" xlink:show="embed" xlink:actuate="onLoad"/><draw:image xlink:href="./ObjectReplacements/Object 240" xlink:type="simple" xlink:show="embed" xlink:actuate="onLoad"/><svg:desc>Formel</svg:desc></draw:frame></text:span><text:span text:style-name="T317">+</text:span><text:span text:style-name="T317"><draw:frame draw:style-name="fr6" draw:name="Objekt240" text:anchor-type="as-char" svg:y="-0.619cm" svg:width="0.497cm" svg:height="0.998cm" draw:z-index="214"><draw:object xlink:href="./Object 241" xlink:type="simple" xlink:show="embed" xlink:actuate="onLoad"/><draw:image xlink:href="./ObjectReplacements/Object 241" xlink:type="simple" xlink:show="embed" xlink:actuate="onLoad"/><svg:desc>Formel</svg:desc></draw:frame></text:span><text:span text:style-name="T317"> <text:s text:c="4"/></text:span><text:span text:style-name="T554"></text:span><text:span text:style-name="T317"><text:line-break/> <text:s text:c="6"/></text:span><text:span text:style-name="T289">(</text:span><text:span text:style-name="T316">a</text:span><text:span text:style-name="T507">o</text:span><text:span text:style-name="T317">(</text:span><text:span text:style-name="T316">b</text:span><text:span text:style-name="T507">o</text:span><text:span text:style-name="T290">c)=</text:span><text:span text:style-name="T316"> </text:span><text:span text:style-name="T316"><draw:frame draw:style-name="fr6" draw:name="Objekt243" text:anchor-type="as-char" svg:y="-1.15cm" svg:width="1.954cm" svg:height="1.528cm" draw:z-index="212"><draw:object xlink:href="./Object 244" xlink:type="simple" xlink:show="embed" xlink:actuate="onLoad"/><draw:image xlink:href="./ObjectReplacements/Object 244" xlink:type="simple" xlink:show="embed" xlink:actuate="onLoad"/><svg:desc>Formel</svg:desc></draw:frame></text:span><text:span text:style-name="T317">=</text:span><text:span text:style-name="T309"><draw:frame draw:style-name="fr6" draw:name="Objekt244" text:anchor-type="as-char" svg:y="-1.15cm" svg:width="1.695cm" svg:height="1.528cm" draw:z-index="210"><draw:object xlink:href="./Object 245" xlink:type="simple" xlink:show="embed" xlink:actuate="onLoad"/><draw:image xlink:href="./ObjectReplacements/Object 245" xlink:type="simple" xlink:show="embed" xlink:actuate="onLoad"/><svg:desc>Formel</svg:desc></draw:frame></text:span><text:span text:style-name="T317">=</text:span><text:span text:style-name="T317"><draw:frame draw:style-name="fr6" draw:name="Objekt245" text:anchor-type="as-char" svg:y="-0.619cm" svg:width="0.51cm" svg:height="0.998cm" draw:z-index="208"><draw:object xlink:href="./Object 246" xlink:type="simple" xlink:show="embed" xlink:actuate="onLoad"/><draw:image xlink:href="./ObjectReplacements/Object 246" xlink:type="simple" xlink:show="embed" xlink:actuate="onLoad"/><svg:desc>Formel</svg:desc></draw:frame></text:span><text:span text:style-name="T317">+</text:span><text:span text:style-name="T317"><draw:frame draw:style-name="fr6" draw:name="Objekt246" text:anchor-type="as-char" svg:y="-0.619cm" svg:width="0.524cm" svg:height="0.998cm" draw:z-index="206"><draw:object xlink:href="./Object 247" xlink:type="simple" xlink:show="embed" xlink:actuate="onLoad"/><draw:image xlink:href="./ObjectReplacements/Object 247" xlink:type="simple" xlink:show="embed" xlink:actuate="onLoad"/><svg:desc>Formel</svg:desc></draw:frame></text:span><text:span text:style-name="T317">+</text:span><text:span text:style-name="T317"><draw:frame draw:style-name="fr6" draw:name="Objekt247" text:anchor-type="as-char" svg:y="-0.619cm" svg:width="0.524cm" svg:height="0.998cm" draw:z-index="204"><draw:object xlink:href="./Object 248" xlink:type="simple" xlink:show="embed" xlink:actuate="onLoad"/><draw:image xlink:href="./ObjectReplacements/Object 248" xlink:type="simple" xlink:show="embed" xlink:actuate="onLoad"/><svg:desc>Formel</svg:desc></draw:frame></text:span><text:span text:style-name="T317"> <text:s text:c="2"/></text:span><text:span text:style-name="T318">keine Gruppe!!<text:line-break/></text:span></text:p>
      <text:p text:style-name="P75"><text:span text:style-name="T457">L1.</text:span><text:span text:style-name="T459">1.1</text:span><text:span text:style-name="T457"> </text:span><text:span text:style-name="T403">(30</text:span><text:span text:style-name="T418">3</text:span><text:span text:style-name="T403">)</text:span><text:span text:style-name="T397">Sei G Gruppe<text:line-break/> <text:s text:c="3"/>a) Das neutrale Element ist eindeutig bestimmt<text:line-break/> <text:s text:c="3"/>b) Es gilt e</text:span><text:span text:style-name="T506">o</text:span><text:span text:style-name="T397">a=a</text:span><text:span text:style-name="T506">o</text:span><text:span text:style-name="T397">e=a </text:span><text:span text:style-name="T520"></text:span><text:span text:style-name="T397"> </text:span><text:span text:style-name="T398">a</text:span><text:span text:style-name="T520"></text:span><text:span text:style-name="T398">G</text:span><text:span text:style-name="T397"> <text:line-break/> <text:s text:c="3"/></text:span><text:span text:style-name="T398">c) Zu gegebenem a</text:span><text:span text:style-name="T520"></text:span><text:span text:style-name="T398">G ist das Inverse eindeutig bestimmt<text:line-break/> <text:s text:c="3"/>d) Es gilt a´</text:span><text:span text:style-name="T506">o</text:span><text:span text:style-name="T398">a=e </text:span><text:span text:style-name="T399">(nicht nur a</text:span><text:span text:style-name="T506">o</text:span><text:span text:style-name="T399">a´=e)</text:span><text:span text:style-name="T398"><text:line-break/>Bew: d) Sei a</text:span><text:span text:style-name="T520"></text:span><text:span text:style-name="T398">G, a´ Inverses zu a, a´´ Inverses zu a´ </text:span><text:span text:style-name="T544"> </text:span><text:span text:style-name="T398"><text:s/><text:line-break/> <text:s text:c="7"/>a´</text:span><text:span text:style-name="T506">o</text:span><text:span text:style-name="T398">a=(a´</text:span><text:span text:style-name="T506">o</text:span><text:span text:style-name="T398">a)e=(a´a)(a´a´´)=(a´(aa´))a´´=(a´e)a´´=a´a´´=e<text:line-break/> <text:s text:c="4"/>b) </text:span><text:span text:style-name="T659">ea</text:span><text:span text:style-name="T398">=(aa´)a=a(a</text:span><text:span text:style-name="T400">´a)=</text:span><text:span text:style-name="T660">ae</text:span><text:span text:style-name="T400">=a<text:line-break/> <text:s text:c="4"/>a) Sei </text:span><text:span text:style-name="T400"><draw:frame draw:style-name="fr3" draw:name="Objekt254" text:anchor-type="as-char" svg:y="-0.379cm" svg:width="0.455cm" svg:height="0.471cm" draw:z-index="226"><draw:object xlink:href="./Object 255" xlink:type="simple" xlink:show="embed" xlink:actuate="onLoad"/><draw:image xlink:href="./ObjectReplacements/Object 255" xlink:type="simple" xlink:show="embed" xlink:actuate="onLoad"/><svg:desc>Formel</svg:desc></draw:frame></text:span><text:span text:style-name="T400"><text:s/>ein </text:span><text:span text:style-name="T626">weiteres</text:span><text:span text:style-name="T400"> neutrales Element zu e </text:span><text:span text:style-name="T544"> </text:span><text:span text:style-name="T482">e</text:span><text:span text:style-name="T545"><draw:frame draw:style-name="fr3" draw:name="Objekt255" text:anchor-type="as-char" svg:y="-0.379cm" svg:width="0.455cm" svg:height="0.471cm" draw:z-index="224"><draw:object xlink:href="./Object 256" xlink:type="simple" xlink:show="embed" xlink:actuate="onLoad"/><draw:image xlink:href="./ObjectReplacements/Object 256" xlink:type="simple" xlink:show="embed" xlink:actuate="onLoad"/><svg:desc>Formel</svg:desc></draw:frame></text:span><text:span text:style-name="T482">=e<text:line-break/> <text:s text:c="4"/>c) Sei </text:span><text:span text:style-name="T482"><draw:frame draw:style-name="fr3" draw:name="Objekt256" text:anchor-type="as-char" svg:y="-0.379cm" svg:width="0.471cm" svg:height="0.471cm" draw:z-index="221"><draw:object xlink:href="./Object 257" xlink:type="simple" xlink:show="embed" xlink:actuate="onLoad"/><draw:image xlink:href="./ObjectReplacements/Object 257" xlink:type="simple" xlink:show="embed" xlink:actuate="onLoad"/><svg:desc>Formel</svg:desc></draw:frame></text:span><text:span text:style-name="T482"><text:s/>eine </text:span><text:span text:style-name="T483">weiter</text:span><text:span text:style-name="T491">e</text:span><text:span text:style-name="T483"> </text:span><text:span text:style-name="T482">Inverse zu a </text:span><text:span text:style-name="T544"><text:line-break/> <text:s text:c="19"/></text:span><text:span text:style-name="T544"><draw:frame draw:style-name="fr3" draw:name="Objekt257" text:anchor-type="as-char" svg:y="-0.379cm" svg:width="0.471cm" svg:height="0.471cm" draw:z-index="217"><draw:object xlink:href="./Object 258" xlink:type="simple" xlink:show="embed" xlink:actuate="onLoad"/><draw:image xlink:href="./ObjectReplacements/Object 258" xlink:type="simple" xlink:show="embed" xlink:actuate="onLoad"/><svg:desc>Formel</svg:desc></draw:frame></text:span><text:span text:style-name="T484">=e</text:span><text:span text:style-name="T484"><draw:frame draw:style-name="fr3" draw:name="Objekt258" text:anchor-type="as-char" svg:y="-0.379cm" svg:width="0.471cm" svg:height="0.471cm" draw:z-index="213"><draw:object xlink:href="./Object 259" xlink:type="simple" xlink:show="embed" xlink:actuate="onLoad"/><draw:image xlink:href="./ObjectReplacements/Object 259" xlink:type="simple" xlink:show="embed" xlink:actuate="onLoad"/><svg:desc>Formel</svg:desc></draw:frame></text:span><text:span text:style-name="T484">=(a´a)</text:span><text:span text:style-name="T484"><draw:frame draw:style-name="fr3" draw:name="Objekt259" text:anchor-type="as-char" svg:y="-0.379cm" svg:width="0.471cm" svg:height="0.471cm" draw:z-index="209"><draw:object xlink:href="./Object 260" xlink:type="simple" xlink:show="embed" xlink:actuate="onLoad"/><draw:image xlink:href="./ObjectReplacements/Object 260" xlink:type="simple" xlink:show="embed" xlink:actuate="onLoad"/><svg:desc>Formel</svg:desc></draw:frame></text:span><text:span text:style-name="T484">=a´(a</text:span><text:span text:style-name="T484"><draw:frame draw:style-name="fr3" draw:name="Objekt260" text:anchor-type="as-char" svg:y="-0.379cm" svg:width="0.471cm" svg:height="0.471cm" draw:z-index="205"><draw:object xlink:href="./Object 261" xlink:type="simple" xlink:show="embed" xlink:actuate="onLoad"/><draw:image xlink:href="./ObjectReplacements/Object 261" xlink:type="simple" xlink:show="embed" xlink:actuate="onLoad"/><svg:desc>Formel</svg:desc></draw:frame></text:span><text:span text:style-name="T484">)=a´e=a´<text:line-break/></text:span><text:soft-page-break/><text:span text:style-name="T484"> <text:s/>Schreibweise: a</text:span><text:span text:style-name="T586">-1</text:span><text:span text:style-name="T632">= Inverse zu a<text:line-break/></text:span></text:p>
      <text:p text:style-name="P59"><text:span text:style-name="T3">L1.</text:span><text:span text:style-name="T4">1.2 </text:span><text:span text:style-name="T125">(30</text:span><text:span text:style-name="T133">3</text:span><text:span text:style-name="T125">)</text:span><text:span text:style-name="T484"> (a</text:span><text:span text:style-name="T586">-1</text:span><text:span text:style-name="T632">)</text:span><text:span text:style-name="T101">-1</text:span><text:span text:style-name="T632">=a, (ab)</text:span><text:span text:style-name="T101">-1</text:span><text:span text:style-name="T632">=b</text:span><text:span text:style-name="T101">-1</text:span><text:span text:style-name="T632">a</text:span><text:span text:style-name="T101">-1</text:span>, <text:span text:style-name="T632">ax=ay</text:span><text:span text:style-name="T398"> </text:span><text:span text:style-name="T544"> </text:span><text:span text:style-name="T484">x=y, </text:span><text:span text:style-name="T485">da </text:span><text:span text:style-name="T484"><draw:frame draw:style-name="fr3" draw:name="Objekt261" text:anchor-type="as-char" svg:y="-0.439cm" svg:width="1.035cm" svg:height="1.03cm" draw:z-index="207"><draw:object xlink:href="./Object 262" xlink:type="simple" xlink:show="embed" xlink:actuate="onLoad"/><draw:image xlink:href="./ObjectReplacements/Object 262" xlink:type="simple" xlink:show="embed" xlink:actuate="onLoad"/><svg:desc>Formel</svg:desc></draw:frame></text:span><text:span text:style-name="T485">x=</text:span><text:span text:style-name="T398"><draw:frame draw:style-name="fr3" draw:name="Objekt262" text:anchor-type="as-char" svg:y="-0.439cm" svg:width="1.035cm" svg:height="1.03cm" draw:z-index="211"><draw:object xlink:href="./Object 263" xlink:type="simple" xlink:show="embed" xlink:actuate="onLoad"/><draw:image xlink:href="./ObjectReplacements/Object 263" xlink:type="simple" xlink:show="embed" xlink:actuate="onLoad"/><svg:desc>Formel</svg:desc></draw:frame></text:span><text:span text:style-name="T401">y<text:line-break/></text:span><text:span text:style-name="T458">D</text:span><text:span text:style-name="T459">1.1.</text:span><text:span text:style-name="T460">4</text:span><text:span text:style-name="T458"> </text:span><text:span text:style-name="T403">(30</text:span><text:span text:style-name="T418">3</text:span><text:span text:style-name="T403">) </text:span><text:span text:style-name="T401">H</text:span><text:span text:style-name="T521"></text:span><text:span text:style-name="T401">G heißt Untergruppe, falls H mit der Verknüpfung von G<text:line-break/> <text:s text:c="3"/>selbst eine Gruppe ist.<text:line-break/>Bsp: <text:s/></text:span><text:span text:style-name="T402">Z</text:span><text:span text:style-name="T521"></text:span><text:span text:style-name="T425">(</text:span><text:span text:style-name="T594">Q</text:span><text:span text:style-name="T439">,+</text:span><text:span text:style-name="T425">)<text:line-break/><text:line-break/></text:span><text:span text:style-name="T454">L1.</text:span><text:span text:style-name="T455">1.3</text:span><text:span text:style-name="T454"> </text:span><text:span text:style-name="T429">(30</text:span><text:span text:style-name="T438">3</text:span><text:span text:style-name="T429">) </text:span><text:span text:style-name="T425">H Untergruppe von G<text:line-break/> <text:s text:c="2"/>a) Das neutrale Element von H ist das von G<text:line-break/>Bew: Sei e</text:span><text:span text:style-name="T573">H</text:span> <text:span text:style-name="T633">das neutrale Element von H und </text:span><text:span text:style-name="T425">e</text:span><text:span text:style-name="T573">H</text:span><text:span text:style-name="T584">-</text:span><text:span text:style-name="T585">1</text:span><text:span text:style-name="T633"> das Inverse in G </text:span><text:span text:style-name="T40"><text:line-break/> <text:s text:c="9"/></text:span><text:span text:style-name="T232"><text:s/></text:span><text:span text:style-name="T233">e=e</text:span><text:span text:style-name="T75">H</text:span><text:span text:style-name="T634">e</text:span><text:span text:style-name="T79">H</text:span><text:span text:style-name="T102">-1</text:span><text:span text:style-name="T634">=(e</text:span><text:span text:style-name="T79">H</text:span><text:span text:style-name="T634">e</text:span><text:span text:style-name="T79">H</text:span><text:span text:style-name="T634">)e</text:span><text:span text:style-name="T79">H</text:span><text:span text:style-name="T102">-1</text:span><text:span text:style-name="T634">=e</text:span><text:span text:style-name="T79">H</text:span><text:span text:style-name="T634">e=e</text:span><text:span text:style-name="T79">H</text:span><text:span text:style-name="T425"><text:line-break/> <text:s text:c="2"/>b) Ist h</text:span><text:span text:style-name="T522"></text:span><text:span text:style-name="T425">H, so ist </text:span><text:span text:style-name="T626">h</text:span><text:span text:style-name="T584">-1</text:span><text:span text:style-name="T522"></text:span><text:span text:style-name="T628">H und ist das Inverse bzgl H<text:line-break/></text:span><text:span text:style-name="T629">Bew: h</text:span><text:span text:style-name="T522"></text:span><text:span text:style-name="T425">H, </text:span><text:span text:style-name="T426">h´ das Inverse bzgl H </text:span><text:span text:style-name="T546"> </text:span><text:span text:style-name="T486">hh´=e </text:span><text:span text:style-name="T546"> </text:span><text:span text:style-name="T486">h´=h</text:span><text:span text:style-name="T587">-1<text:line-break/></text:span></text:p>
      <text:p text:style-name="P31"/>
      <text:p text:style-name="P78"><text:span text:style-name="T143">D</text:span><text:span text:style-name="T144">1.1.</text:span><text:span text:style-name="T145">5</text:span><text:span text:style-name="T140"> </text:span><text:span text:style-name="T147">(30</text:span><text:span text:style-name="T148">4</text:span><text:span text:style-name="T147">) </text:span><text:span text:style-name="T140">Gruppe G heißt abelsch, <text:line-break/> <text:s text:c="6"/>falls G </text:span><text:span text:style-name="T150">Gruppe und </text:span><text:span text:style-name="T140">ab=ba </text:span><text:span text:style-name="T39"></text:span><text:span text:style-name="T146"> a</text:span><text:span text:style-name="T39"></text:span><text:span text:style-name="T662">Gi</text:span><text:span text:style-name="T231"><text:line-break/> <text:s text:c="2"/></text:span><text:span text:style-name="T286">●● </text:span><text:span text:style-name="T466">(</text:span><text:span text:style-name="T606">Q</text:span><text:span text:style-name="T475">*=</text:span><text:span text:style-name="T606">Q</text:span><text:span text:style-name="T466">(\{0},*) <text:s/>abelsch<text:line-break/> <text:s/></text:span><text:span text:style-name="T286">●●● </text:span><text:span text:style-name="T291">Permutationen </text:span><text:span text:style-name="T285">P(M) </text:span><text:span text:style-name="T291">ist nicht a</text:span><text:span text:style-name="T146">,b</text:span><text:span text:style-name="T39"></text:span><text:span text:style-name="T231">G<text:line-break/>Bsp </text:span><text:span text:style-name="T286">● </text:span><text:span text:style-name="T231">(</text:span><text:span text:style-name="T617">Z</text:span><text:span text:style-name="T231">,+) abelsch...3+4=4+3</text:span><text:span text:style-name="T291">belsch, <text:line-break/> <text:s text:c="5"/>falls M mehr als 2 Elemente hat</text:span></text:p>
      <text:p text:style-name="P76"/>
      <text:p text:style-name="P41"><text:span text:style-name="Strong_20_Emphasis"><text:span text:style-name="T383">#</text:span></text:span><text:span text:style-name="T228"> <text:s text:c="2"/>DK</text:span><text:span text:style-name="T229">3</text:span><text:span text:style-name="T228">.</text:span><text:span text:style-name="T230">1.</text:span><text:span text:style-name="T229">1‘</text:span><text:span text:style-name="T220"> Permutationen </text:span><text:span text:style-name="T226">ohne Wiederholungen </text:span><text:span text:style-name="T221">(eigener Versuch)</text:span></text:p>
      <text:p text:style-name="P41"><text:span text:style-name="T382"># <text:s text:c="11"/>Bez:</text:span><text:span text:style-name="T476"><draw:frame draw:style-name="fr3" draw:name="Objekt263" text:anchor-type="as-char" svg:y="-0.647cm" svg:width="4.253cm" svg:height="1.208cm" draw:z-index="215"><draw:object xlink:href="./Object 153" xlink:type="simple" xlink:show="embed" xlink:actuate="onLoad"/><draw:image xlink:href="./ObjectReplacements/Object 153" xlink:type="simple" xlink:show="embed" xlink:actuate="onLoad"/><svg:desc>Formel</svg:desc></draw:frame></text:span><text:span text:style-name="T291"><text:line-break/> <text:s text:c="5"/>Bew: Exemplarisch für P(</text:span><text:span text:style-name="T291"><draw:frame draw:style-name="fr3" draw:name="Objekt264" text:anchor-type="as-char" svg:y="-0.379cm" svg:width="1.49cm" svg:height="0.97cm" draw:z-index="218"><draw:object xlink:href="./Object 265" xlink:type="simple" xlink:show="embed" xlink:actuate="onLoad"/><draw:image xlink:href="./ObjectReplacements/Object 265" xlink:type="simple" xlink:show="embed" xlink:actuate="onLoad"/><svg:desc>Formel</svg:desc></draw:frame></text:span><text:span text:style-name="T291">)</text:span></text:p>
      <text:p text:style-name="P75"><text:span text:style-name="T291"><text:s text:c="11"/></text:span><text:span text:style-name="T512"></text:span><text:span text:style-name="T336">=</text:span><text:span text:style-name="T291"><draw:frame draw:style-name="fr3" draw:name="Objekt265" text:anchor-type="as-char" svg:y="-0.605cm" svg:width="2.323cm" svg:height="1.058cm" draw:z-index="223"><draw:object xlink:href="./Object 266" xlink:type="simple" xlink:show="embed" xlink:actuate="onLoad"/><draw:image xlink:href="./ObjectReplacements/Object 266" xlink:type="simple" xlink:show="embed" xlink:actuate="onLoad"/><svg:desc>Formel</svg:desc></draw:frame></text:span><text:span text:style-name="T291">, </text:span><text:span text:style-name="T512"></text:span><text:span text:style-name="T336">=</text:span><text:span text:style-name="T291"><draw:frame draw:style-name="fr3" draw:name="Objekt266" text:anchor-type="as-char" svg:y="-0.605cm" svg:width="2.323cm" svg:height="1.058cm" draw:z-index="225"><draw:object xlink:href="./Object 267" xlink:type="simple" xlink:show="embed" xlink:actuate="onLoad"/><draw:image xlink:href="./ObjectReplacements/Object 267" xlink:type="simple" xlink:show="embed" xlink:actuate="onLoad"/><svg:desc>Formel</svg:desc></draw:frame></text:span><text:span text:style-name="T291">, <text:s text:c="3"/><text:line-break/> <text:s text:c="10"/></text:span><text:span text:style-name="T512"></text:span><text:span text:style-name="T507">o</text:span><text:span text:style-name="T512"></text:span><text:span text:style-name="T336">=</text:span><text:span text:style-name="T291"><draw:frame draw:style-name="fr3" draw:name="Objekt267" text:anchor-type="as-char" svg:y="-0.605cm" svg:width="2.323cm" svg:height="1.058cm" draw:z-index="227"><draw:object xlink:href="./Object 268" xlink:type="simple" xlink:show="embed" xlink:actuate="onLoad"/><draw:image xlink:href="./ObjectReplacements/Object 268" xlink:type="simple" xlink:show="embed" xlink:actuate="onLoad"/><svg:desc>Formel</svg:desc></draw:frame></text:span><text:span text:style-name="T291">, </text:span><text:span text:style-name="T292">Nebenrechnung 1</text:span><text:span text:style-name="T292"><draw:frame draw:style-name="fr3" draw:name="Objekt268" text:anchor-type="as-char" svg:y="-0.379cm" svg:width="0.58cm" svg:height="0.845cm" draw:z-index="228"><draw:object xlink:href="./Object 269" xlink:type="simple" xlink:show="embed" xlink:actuate="onLoad"/><draw:image xlink:href="./ObjectReplacements/Object 269" xlink:type="simple" xlink:show="embed" xlink:actuate="onLoad"/><svg:desc>Formel</svg:desc></draw:frame></text:span><text:span text:style-name="T292">2</text:span><text:span text:style-name="T292"><draw:frame draw:style-name="fr3" draw:name="Objekt269" text:anchor-type="as-char" svg:y="-0.379cm" svg:width="0.58cm" svg:height="0.725cm" draw:z-index="229"><draw:object xlink:href="./Object 270" xlink:type="simple" xlink:show="embed" xlink:actuate="onLoad"/><draw:image xlink:href="./ObjectReplacements/Object 270" xlink:type="simple" xlink:show="embed" xlink:actuate="onLoad"/><svg:desc>Formel</svg:desc></draw:frame></text:span><text:span text:style-name="T292">3, </text:span><text:span text:style-name="T512"></text:span><text:span text:style-name="T555">o</text:span><text:span text:style-name="T512"></text:span><text:span text:style-name="T336">=</text:span><text:span text:style-name="T336"><draw:frame draw:style-name="fr3" draw:name="Objekt270" text:anchor-type="as-char" svg:y="-0.605cm" svg:width="2.323cm" svg:height="1.058cm" draw:z-index="230"><draw:object xlink:href="./Object 271" xlink:type="simple" xlink:show="embed" xlink:actuate="onLoad"/><draw:image xlink:href="./ObjectReplacements/Object 271" xlink:type="simple" xlink:show="embed" xlink:actuate="onLoad"/><svg:desc>Formel</svg:desc></draw:frame></text:span><text:span text:style-name="T291"><text:line-break/> <text:s text:c="10"/></text:span><text:span text:style-name="T512"></text:span><text:span text:style-name="T507">o</text:span><text:span text:style-name="T512"></text:span><text:span text:style-name="T507">o</text:span><text:span text:style-name="T512"></text:span><text:span text:style-name="T336">.<text:line-break/><text:line-break/></text:span></text:p>
      <text:p text:style-name="P60"><text:span text:style-name="T461">●●●● </text:span><text:span text:style-name="T387">//</text:span><text:span text:style-name="T461">S1.5.16</text:span><text:span text:style-name="T387">(76</text:span><text:span text:style-name="T388">4</text:span><text:span text:style-name="T387">) (Division mit Rest)</text:span></text:p>
      <text:p text:style-name="P49"><text:s text:c="3"/>//<text:span text:style-name="T27"></text:span> <text:span text:style-name="T637">p</text:span><text:span text:style-name="T27"></text:span><text:span text:style-name="T622">Z</text:span> und <text:span text:style-name="T640">m</text:span><text:span text:style-name="T27"></text:span><text:span text:style-name="T622">N</text:span> <text:span text:style-name="T27"></text:span> eindeutig bestimmte Zahlen q<text:span text:style-name="T27"></text:span><text:span text:style-name="T622">Z</text:span> und </text:p>
      <text:p text:style-name="P49"><draw:line text:anchor-type="paragraph" draw:z-index="162" draw:name="Form2" draw:style-name="gr3" draw:text-style-name="P79" svg:x1="2.98cm" svg:y1="2.757cm" svg:x2="6.772cm" svg:y2="2.757cm"><text:p/></draw:line><draw:line text:anchor-type="paragraph" draw:z-index="163" draw:name="Form3" draw:style-name="gr3" draw:text-style-name="P79" svg:x1="3.984cm" svg:y1="2.28cm" svg:x2="3.984cm" svg:y2="3.832cm"><text:p/></draw:line><draw:line text:anchor-type="paragraph" draw:z-index="170" draw:name="Form8" draw:style-name="gr4" draw:text-style-name="P79" svg:x1="6.47cm" svg:y1="1.253cm" svg:x2="7.176cm" svg:y2="0.526cm"><text:p/></draw:line><text:span text:style-name="T461"><text:s text:c="3"/></text:span><text:span text:style-name="T387">//</text:span><text:span text:style-name="T641">r</text:span><text:span text:style-name="T536"></text:span><text:span text:style-name="T387">{0,...,</text:span><text:span text:style-name="T389">m</text:span><text:span text:style-name="T387">-1} mit </text:span><text:span text:style-name="T638">p</text:span><text:span text:style-name="T387">=</text:span><text:span text:style-name="T639">m</text:span><text:span text:style-name="T387">q+</text:span><text:span text:style-name="T641">r</text:span><text:span text:style-name="T387"> <text:s/></text:span><text:span text:style-name="T389">(Beweis siehe P15f Seite 764<text:line-break/> <text:s text:c="2"/></text:span><text:span text:style-name="T390"># Bem: p/m=q+r/m</text:span><text:span text:style-name="T461"><text:line-break/> <text:s text:c="3"/></text:span><text:span text:style-name="T337">Sei m</text:span><text:span text:style-name="T513"></text:span><text:span text:style-name="T602">N</text:span><text:span text:style-name="T372">, </text:span><text:span text:style-name="T603">Z</text:span><text:span text:style-name="T372"> </text:span><text:span text:style-name="T373">modulo m: <text:s/></text:span><text:span text:style-name="T642">Z</text:span><text:span text:style-name="T643">/m</text:span><text:span text:style-name="T630">={0,1,2..,m-1}<text:line-break/> <text:s text:c="3"/>Definiere a</text:span><text:span text:style-name="T57"></text:span><text:span text:style-name="T160">b</text:span><text:span text:style-name="T57"> = </text:span><text:span text:style-name="T160">Rest von a+b nach Division durch m<text:line-break/> <text:s text:c="4"/>m=2, <text:s text:c="2"/></text:span><text:span text:style-name="T161">a= <text:s/>b= 0 <text:s text:c="3"/>1</text:span></text:p>
      <text:p text:style-name="P41"><text:span text:style-name="T161"><text:s text:c="5"/></text:span><text:span text:style-name="T160">a</text:span><text:span text:style-name="T57"></text:span><text:span text:style-name="T160">b </text:span><text:span text:style-name="T161"><text:s text:c="4"/>0 <text:s text:c="4"/>0 <text:s text:c="3"/>1 <text:s text:c="2"/></text:span><text:span text:style-name="T162">NR:(0+0):2=0 Rest 0, (0+1):2=0 Rest 1 </text:span><text:span text:style-name="T161"><text:line-break/> <text:s text:c="12"/>1 <text:s text:c="4"/>1 <text:s text:c="3"/>0 <text:s text:c="5"/></text:span><text:span text:style-name="T162">(1+0):2=0 Rest 1, (1+1):2=1 Rest 0<text:line-break/></text:span></text:p>
      <text:p text:style-name="P41"><draw:line text:anchor-type="paragraph" draw:z-index="164" draw:name="Form4" draw:style-name="gr3" draw:text-style-name="P79" svg:x1="3.032cm" svg:y1="0.446cm" svg:x2="8.006cm" svg:y2="0.446cm"><text:p/></draw:line><draw:line text:anchor-type="paragraph" draw:z-index="165" draw:name="Form5" draw:style-name="gr3" draw:text-style-name="P79" svg:x1="4.02cm" svg:y1="0.005cm" svg:x2="4.02cm" svg:y2="2.298cm"><text:p/></draw:line><text:span text:style-name="T160"><text:s text:c="6"/>m=</text:span><text:span text:style-name="T167">3</text:span><text:span text:style-name="T160">, <text:s text:c="2"/></text:span><text:span text:style-name="T161">a= <text:s/>b= 0 <text:s text:c="3"/>1 <text:s text:c="3"/></text:span><text:span text:style-name="T163">2</text:span></text:p>
      <text:p text:style-name="P41"><text:span text:style-name="T161"><text:s text:c="5"/></text:span><text:span text:style-name="T160">a</text:span><text:span text:style-name="T57"></text:span><text:span text:style-name="T160">b </text:span><text:span text:style-name="T161"><text:s text:c="4"/>0 <text:s text:c="4"/>0 <text:s text:c="3"/>1 <text:s text:c="4"/></text:span><text:span text:style-name="T163">2</text:span><text:span text:style-name="T161"> <text:s/><text:line-break/> <text:s text:c="12"/>1 <text:s text:c="4"/>1 <text:s text:c="3"/></text:span><text:span text:style-name="T163">2 <text:s text:c="4"/>0</text:span><text:span text:style-name="T161"> <text:s text:c="6"/><text:line-break/> <text:s text:c="12"/></text:span><text:span text:style-name="T163">2 <text:s text:c="4"/>2 <text:s text:c="3"/>0 <text:s text:c="4"/></text:span><text:span text:style-name="T164">1</text:span></text:p>
      <text:p text:style-name="P39"/>
      <text:p text:style-name="P41"><draw:line text:anchor-type="paragraph" draw:z-index="166" draw:name="Form4" draw:style-name="gr3" draw:text-style-name="P79" svg:x1="3.032cm" svg:y1="0.446cm" svg:x2="10.705cm" svg:y2="0.446cm"><text:p/></draw:line><draw:line text:anchor-type="paragraph" draw:z-index="167" draw:name="Form5" draw:style-name="gr3" draw:text-style-name="P79" svg:x1="4.02cm" svg:y1="0.005cm" svg:x2="4.02cm" svg:y2="3.037cm"><text:p/></draw:line><text:span text:style-name="T160"><text:s text:c="6"/>m=</text:span><text:span text:style-name="T164">5</text:span><text:span text:style-name="T160">, <text:s text:c="2"/></text:span><text:span text:style-name="T161">a= <text:s/>b= 0 <text:s text:c="3"/>1 <text:s text:c="3"/></text:span><text:span text:style-name="T163">2 <text:s text:c="3"/></text:span><text:span text:style-name="T164">3 <text:s text:c="3"/>4</text:span></text:p>
      <text:p text:style-name="P41"><draw:line text:anchor-type="paragraph" draw:z-index="168" draw:name="Form6" draw:style-name="gr4" draw:text-style-name="P79" svg:x1="7.53cm" svg:y1="5.203cm" svg:x2="8.483cm" svg:y2="7.531cm"><text:p/></draw:line><text:span text:style-name="T161"><text:s text:c="5"/></text:span><text:span text:style-name="T160">a</text:span><text:span text:style-name="T57"></text:span><text:span text:style-name="T160">b </text:span><text:span text:style-name="T161"><text:s text:c="4"/>0 <text:s text:c="4"/>0 <text:s text:c="3"/>1 <text:s text:c="4"/></text:span><text:span text:style-name="T163">2</text:span><text:span text:style-name="T161"> <text:s text:c="3"/></text:span><text:span text:style-name="T164">3 <text:s text:c="3"/>4</text:span><text:span text:style-name="T161"><text:line-break/> <text:s text:c="12"/>1 <text:s text:c="4"/>1 <text:s text:c="3"/></text:span><text:span text:style-name="T163">2 <text:s text:c="4"/></text:span><text:span text:style-name="T164">3</text:span><text:span text:style-name="T161"> <text:s text:c="3"/></text:span><text:span text:style-name="T164">4</text:span><text:span text:style-name="T161"> <text:s text:c="3"/></text:span><text:span text:style-name="T164">0</text:span><text:span text:style-name="T161"><text:line-break/> <text:s text:c="12"/></text:span><text:span text:style-name="T163">2 <text:s text:c="4"/>2 <text:s text:c="3"/></text:span><text:span text:style-name="T164">3</text:span><text:span text:style-name="T163"> <text:s text:c="4"/></text:span><text:span text:style-name="T164">4 <text:s text:c="3"/>0 <text:s text:c="3"/>1<text:line-break/> <text:s text:c="12"/>3 <text:s text:c="4"/>3 <text:s text:c="3"/>4 <text:s text:c="4"/>0 <text:s text:c="3"/>1 <text:s text:c="3"/>2<text:line-break/> <text:s text:c="12"/>4 <text:s text:c="4"/>4 <text:s text:c="3"/>0 <text:s text:c="4"/>1 <text:s text:c="3"/>2 <text:s text:c="3"/>3<text:line-break/><text:line-break/> <text:s text:c="3"/>Feststellung <text:s/></text:span><text:span text:style-name="T165">(</text:span><text:span text:style-name="T603">Z</text:span><text:span text:style-name="T579">/m</text:span><text:span text:style-name="T160">,</text:span><text:span text:style-name="T57"></text:span><text:span text:style-name="T165">) ist eine abelsche Gruppe<text:line-break/> <text:s text:c="4"/>Bew: (</text:span><text:span text:style-name="T160">a</text:span><text:span text:style-name="T57"></text:span><text:span text:style-name="T160">b</text:span><text:span text:style-name="T165">)</text:span><text:span text:style-name="T57"></text:span><text:span text:style-name="T165">c=</text:span><text:span text:style-name="T160">a</text:span><text:span text:style-name="T57"></text:span><text:span text:style-name="T165">(</text:span><text:span text:style-name="T160">b</text:span><text:span text:style-name="T57"></text:span><text:span text:style-name="T165">c) ?<text:line-break/> <text:s text:c="4"/></text:span><text:span text:style-name="T286">● </text:span><text:span text:style-name="T165">Es gilt (a+b)+c=a+(b+c) </text:span><text:span text:style-name="T41"></text:span><text:span text:style-name="T234"> </text:span><text:span text:style-name="T235">Reste modulo m sind gleich.<text:line-break/> <text:s text:c="4"/></text:span><text:span text:style-name="T286">● </text:span><text:span text:style-name="T236">Neutrales Element ist 0: a+0=0<text:line-break/> <text:s text:c="4"/></text:span><text:span text:style-name="T286">● </text:span><text:span text:style-name="T236">Inverses Element, </text:span><text:span text:style-name="T237">sei a</text:span><text:span text:style-name="T42"></text:span><text:span text:style-name="T603">Z</text:span><text:span text:style-name="T579">/m</text:span><text:span text:style-name="T160">, </text:span><text:span text:style-name="T166">setze </text:span><text:span text:style-name="T236"><draw:frame draw:style-name="fr3" draw:name="Objekt271" text:anchor-type="as-char" svg:y="-0.379cm" svg:width="1.711cm" svg:height="0.97cm" draw:z-index="231"><draw:object xlink:href="./Object 272" xlink:type="simple" xlink:show="embed" xlink:actuate="onLoad"/><draw:image xlink:href="./ObjectReplacements/Object 272" xlink:type="simple" xlink:show="embed" xlink:actuate="onLoad"/><svg:desc>Formel</svg:desc></draw:frame></text:span><text:span text:style-name="T236">=</text:span><text:span text:style-name="T239"><draw:frame draw:style-name="fr3" draw:name="Objekt272" text:anchor-type="as-char" svg:y="-0.642cm" svg:width="3.531cm" svg:height="1.074cm" draw:z-index="232"><draw:object xlink:href="./Object 273" xlink:type="simple" xlink:show="embed" xlink:actuate="onLoad"/><draw:image xlink:href="./ObjectReplacements/Object 273" xlink:type="simple" xlink:show="embed" xlink:actuate="onLoad"/><svg:desc>Formel</svg:desc></draw:frame></text:span><text:span text:style-name="T239"><text:line-break/> <text:s text:c="6"/></text:span><text:span text:style-name="T240">Behauptung a’ ist Inverses zu a<text:line-break/> <text:s text:c="6"/>1. Fall a</text:span><text:span text:style-name="T43"></text:span><text:span text:style-name="T240">0: a</text:span><text:span text:style-name="T57"></text:span><text:span text:style-name="T159">a‘= Rest von a+a‘=Rest von a+m-a=<text:line-break/> <text:s text:c="21"/>Rest von m=0<text:line-break/> <text:s text:c="6"/>2. Fall a=0: </text:span><text:span text:style-name="T240">a</text:span><text:span text:style-name="T57"></text:span><text:span text:style-name="T159">a‘=0</text:span><text:span text:style-name="T57"></text:span><text:span text:style-name="T58">0</text:span><text:span text:style-name="T159">=0</text:span></text:p>
      <text:p text:style-name="P8"><text:span text:style-name="T159"><text:s text:c="4"/></text:span><text:span text:style-name="T286">● <text:s text:c="2"/></text:span><text:span text:style-name="T427">a</text:span><text:span text:style-name="T523"></text:span><text:span text:style-name="T427">b</text:span><text:span text:style-name="T428">= Rest von a+b=b+a </text:span><text:span text:style-name="T547"> </text:span><text:span text:style-name="T487">Rest von a+b=Rest von a+b</text:span><text:span text:style-name="T488">=</text:span><text:span text:style-name="T547"> </text:span><text:span text:style-name="T428">b</text:span><text:span text:style-name="T523"></text:span><text:span text:style-name="T428">a</text:span><text:span text:style-name="T325">.<text:line-break/></text:span></text:p>
      <text:p text:style-name="P10"><text:line-break/></text:p>
      <text:p text:style-name="P65"><text:span text:style-name="T10">D1.1.</text:span><text:span text:style-name="T12">6</text:span><text:span text:style-name="T133">(306)</text:span><text:span text:style-name="T132">Menge </text:span><text:span text:style-name="T271">M</text:span><text:span text:style-name="T78">H</text:span><text:span text:style-name="T65"></text:span><text:span text:style-name="T271"> </text:span><text:span text:style-name="T274">ist Halbgruppe </text:span><text:span text:style-name="T65"> <text:line-break/> <text:s text:c="9"/></text:span><text:span text:style-name="T387">● </text:span><text:span text:style-name="T65"><text:s/></text:span><text:span text:style-name="T66">(</text:span><text:span text:style-name="T271">M</text:span><text:span text:style-name="T78">H</text:span><text:span text:style-name="T652">,</text:span><text:span text:style-name="T652"><draw:frame draw:style-name="fr5" draw:name="Objekt371" text:anchor-type="as-char" svg:y="-0.383cm" svg:width="0.45cm" svg:height="0.474cm" draw:z-index="234"><draw:object xlink:href="./Object 372" xlink:type="simple" xlink:show="embed" xlink:actuate="onLoad"/><draw:image xlink:href="./ObjectReplacements/Object 372" xlink:type="simple" xlink:show="embed" xlink:actuate="onLoad"/><svg:desc>Formel</svg:desc></draw:frame></text:span><text:span text:style-name="T652">)</text:span><text:span text:style-name="T81"> </text:span><text:span text:style-name="T274">abgeschlossen <text:line-break/> <text:s text:c="2"/></text:span><text:span text:style-name="T387">●● <text:s/></text:span><text:span text:style-name="T394">Es gilt das Assoziativgesetz </text:span><text:span text:style-name="T433">(a</text:span><text:span text:style-name="T557"><draw:frame draw:style-name="fr5" draw:name="Objekt351" text:anchor-type="as-char" svg:y="-0.383cm" svg:width="0.45cm" svg:height="0.474cm" draw:z-index="235"><draw:object xlink:href="./Object 352" xlink:type="simple" xlink:show="embed" xlink:actuate="onLoad"/><draw:image xlink:href="./ObjectReplacements/Object 352" xlink:type="simple" xlink:show="embed" xlink:actuate="onLoad"/><svg:desc>Formel</svg:desc></draw:frame></text:span><text:span text:style-name="T433">b)</text:span><text:span text:style-name="T557">o</text:span><text:span text:style-name="T557"><draw:frame draw:style-name="fr5" draw:name="Objekt352" text:anchor-type="as-char" svg:y="-0.383cm" svg:width="0.45cm" svg:height="0.474cm" draw:z-index="236"><draw:object xlink:href="./Object 353" xlink:type="simple" xlink:show="embed" xlink:actuate="onLoad"/><draw:image xlink:href="./ObjectReplacements/Object 353" xlink:type="simple" xlink:show="embed" xlink:actuate="onLoad"/><svg:desc>Formel</svg:desc></draw:frame></text:span><text:span text:style-name="T433">c=a</text:span><text:span text:style-name="T557"><draw:frame draw:style-name="fr5" draw:name="Objekt353" text:anchor-type="as-char" svg:y="-0.383cm" svg:width="0.45cm" svg:height="0.474cm" draw:z-index="237"><draw:object xlink:href="./Object 354" xlink:type="simple" xlink:show="embed" xlink:actuate="onLoad"/><draw:image xlink:href="./ObjectReplacements/Object 354" xlink:type="simple" xlink:show="embed" xlink:actuate="onLoad"/><svg:desc>Formel</svg:desc></draw:frame></text:span><text:span text:style-name="T433">(b</text:span><text:span text:style-name="T557"><draw:frame draw:style-name="fr5" draw:name="Objekt354" text:anchor-type="as-char" svg:y="-0.383cm" svg:width="0.45cm" svg:height="0.474cm" draw:z-index="238"><draw:object xlink:href="./Object 355" xlink:type="simple" xlink:show="embed" xlink:actuate="onLoad"/><draw:image xlink:href="./ObjectReplacements/Object 355" xlink:type="simple" xlink:show="embed" xlink:actuate="onLoad"/><svg:desc>Formel</svg:desc></draw:frame></text:span><text:span text:style-name="T433">c) </text:span><text:span text:style-name="T534"></text:span><text:span text:style-name="T440"> </text:span><text:span text:style-name="T441">a,b,c</text:span><text:span text:style-name="T535"></text:span><text:span text:style-name="T434">M</text:span><text:span text:style-name="T575">H</text:span><text:span text:style-name="T582"> <text:line-break/></text:span><text:span text:style-name="T626">Bem: Jede Gruppe ist eine Halbgruppe</text:span><text:span text:style-name="T394"><text:line-break/>Bsp: </text:span><text:span text:style-name="T395">(</text:span><text:span text:style-name="T601">N</text:span><text:span text:style-name="T395">,+), a</text:span><text:span text:style-name="T557"><draw:frame draw:style-name="fr5" draw:name="Objekt355" text:anchor-type="as-char" svg:y="-0.383cm" svg:width="0.45cm" svg:height="0.474cm" draw:z-index="239"><draw:object xlink:href="./Object 356" xlink:type="simple" xlink:show="embed" xlink:actuate="onLoad"/><draw:image xlink:href="./ObjectReplacements/Object 356" xlink:type="simple" xlink:show="embed" xlink:actuate="onLoad"/><svg:desc>Formel</svg:desc></draw:frame></text:span><text:span text:style-name="T437">b... 2</text:span><text:span text:style-name="T557"><draw:frame draw:style-name="fr5" draw:name="Objekt356" text:anchor-type="as-char" svg:y="-0.383cm" svg:width="0.45cm" svg:height="0.474cm" draw:z-index="240"><draw:object xlink:href="./Object 357" xlink:type="simple" xlink:show="embed" xlink:actuate="onLoad"/><draw:image xlink:href="./ObjectReplacements/Object 357" xlink:type="simple" xlink:show="embed" xlink:actuate="onLoad"/><svg:desc>Formel</svg:desc></draw:frame></text:span><text:span text:style-name="T437">4=2+4=6</text:span><text:span text:style-name="T535"></text:span><text:span text:style-name="T434">M</text:span><text:span text:style-name="T575">H</text:span> <text:span text:style-name="T651">abgeschlossen, <text:line-break/> <text:s text:c="18"/>(</text:span><text:span text:style-name="T437">2</text:span><text:span text:style-name="T557"><draw:frame draw:style-name="fr5" draw:name="Objekt357" text:anchor-type="as-char" svg:y="-0.383cm" svg:width="0.45cm" svg:height="0.474cm" draw:z-index="241"><draw:object xlink:href="./Object 358" xlink:type="simple" xlink:show="embed" xlink:actuate="onLoad"/><draw:image xlink:href="./ObjectReplacements/Object 358" xlink:type="simple" xlink:show="embed" xlink:actuate="onLoad"/><svg:desc>Formel</svg:desc></draw:frame></text:span><text:span text:style-name="T437">4</text:span><text:span text:style-name="T651">)</text:span><text:span text:style-name="T557"><draw:frame draw:style-name="fr5" draw:name="Objekt358" text:anchor-type="as-char" svg:y="-0.383cm" svg:width="0.45cm" svg:height="0.474cm" draw:z-index="259"><draw:object xlink:href="./Object 359" xlink:type="simple" xlink:show="embed" xlink:actuate="onLoad"/><draw:image xlink:href="./ObjectReplacements/Object 359" xlink:type="simple" xlink:show="embed" xlink:actuate="onLoad"/><svg:desc>Formel</svg:desc></draw:frame></text:span><text:span text:style-name="T437">7=2</text:span><text:span text:style-name="T557"><draw:frame draw:style-name="fr5" draw:name="Objekt359" text:anchor-type="as-char" svg:y="-0.383cm" svg:width="0.45cm" svg:height="0.474cm" draw:z-index="260"><draw:object xlink:href="./Object 360" xlink:type="simple" xlink:show="embed" xlink:actuate="onLoad"/><draw:image xlink:href="./ObjectReplacements/Object 360" xlink:type="simple" xlink:show="embed" xlink:actuate="onLoad"/><svg:desc>Formel</svg:desc></draw:frame></text:span><text:span text:style-name="T437">(4</text:span><text:span text:style-name="T557"><draw:frame draw:style-name="fr5" draw:name="Objekt360" text:anchor-type="as-char" svg:y="-0.383cm" svg:width="0.45cm" svg:height="0.474cm" draw:z-index="261"><draw:object xlink:href="./Object 361" xlink:type="simple" xlink:show="embed" xlink:actuate="onLoad"/><draw:image xlink:href="./ObjectReplacements/Object 361" xlink:type="simple" xlink:show="embed" xlink:actuate="onLoad"/><svg:desc>Formel</svg:desc></draw:frame></text:span><text:span text:style-name="T437">7)<text:line-break/> <text:s text:c="18"/>(2+4)+7=2+(4+7)=13 </text:span></text:p>
      <text:p text:style-name="P38"/>
      <text:p text:style-name="P64"><text:span text:style-name="T10">D1.1.</text:span><text:span text:style-name="T12">7</text:span><text:span text:style-name="T133">(306)</text:span><text:span text:style-name="T10"> </text:span>Menge<text:span text:style-name="T11"> </text:span><text:span text:style-name="T271">M</text:span><text:span text:style-name="T77">R</text:span><text:span text:style-name="T65"></text:span><text:span text:style-name="T271"> </text:span><text:span text:style-name="T272">mit 2 Verknüpfungen </text:span><text:span text:style-name="T64"></text:span><text:span text:style-name="T270">,</text:span><text:span text:style-name="T64"></text:span><text:span text:style-name="T272"> ist</text:span><text:span text:style-name="T271"> </text:span><text:span text:style-name="T272">e</text:span><text:span text:style-name="T132">in Ring (</text:span>M<text:span text:style-name="T77">R</text:span>,<text:span text:style-name="T64"></text:span><text:span text:style-name="T270">,</text:span><text:span text:style-name="T64"></text:span><text:span text:style-name="T271">) </text:span><text:span text:style-name="T65"></text:span><text:span text:style-name="T275"> <text:line-break/> <text:s text:c="6"/></text:span><text:span text:style-name="T276">Es gilt </text:span><text:span text:style-name="T387">● </text:span><text:span text:style-name="T137">(</text:span>M<text:span text:style-name="T77">R</text:span><text:span text:style-name="T137">,</text:span><text:span text:style-name="T64"></text:span><text:span text:style-name="T271">) </text:span><text:span text:style-name="T272">ist abelsche Gruppe<text:line-break/> <text:s text:c="13"/></text:span><text:span text:style-name="T387">●● </text:span><text:span text:style-name="T417">(</text:span><text:span text:style-name="T626">M</text:span><text:span text:style-name="T574">R</text:span><text:span text:style-name="T417">,</text:span><text:span text:style-name="T531"></text:span><text:span text:style-name="T434">) </text:span><text:span text:style-name="T435">ist Halbgruppe<text:line-break/> <text:s text:c="12"/></text:span><text:span text:style-name="T387">●●● </text:span><text:span text:style-name="T392">Es gelten die Distributivgesetze<text:line-break/> <text:s text:c="16"/>a</text:span><text:span text:style-name="T531"></text:span><text:span text:style-name="T392">(b</text:span><text:span text:style-name="T531"></text:span><text:span text:style-name="T392">c)=a</text:span><text:span text:style-name="T531"></text:span><text:span text:style-name="T392">b+a</text:span><text:span text:style-name="T531"></text:span><text:span text:style-name="T392">c</text:span><text:span text:style-name="T272"><text:line-break/></text:span><text:span text:style-name="T271"> <text:s text:c="16"/></text:span><text:span text:style-name="T273">(</text:span><text:span text:style-name="T392">a</text:span><text:span text:style-name="T531"></text:span><text:span text:style-name="T393">b</text:span><text:span text:style-name="T392">)</text:span><text:span text:style-name="T531"></text:span><text:span text:style-name="T392">c</text:span><text:span text:style-name="T393">=</text:span><text:span text:style-name="T392"> a</text:span><text:span text:style-name="T531"></text:span><text:span text:style-name="T392">c</text:span><text:span text:style-name="T393">+b</text:span><text:span text:style-name="T531"></text:span><text:span text:style-name="T392">c </text:span><text:span text:style-name="T532"> </text:span><text:span text:style-name="T436">a,b,c</text:span><text:span text:style-name="T533"></text:span><text:span text:style-name="T434">M</text:span><text:span text:style-name="T574">R</text:span><text:span text:style-name="T442">.<text:line-break/></text:span><text:span text:style-name="T443">Bsp: </text:span><text:span text:style-name="T595">Z</text:span><text:span text:style-name="T449">=</text:span><text:span text:style-name="T595">{</text:span><text:span text:style-name="T449">...-2,-1,0,1,2,…</text:span><text:span text:style-name="T443">}, </text:span><text:span text:style-name="T444">(</text:span><text:span text:style-name="T595">Z</text:span><text:span text:style-name="T444">,+,*)</text:span><text:span text:style-name="T443"><text:line-break/> <text:s text:c="4"/></text:span><text:span text:style-name="T445">D1.1.</text:span><text:span text:style-name="T446">5</text:span><text:span text:style-name="T445"> Bsp: </text:span><text:span text:style-name="T444">(</text:span><text:span text:style-name="T595">Z</text:span><text:span text:style-name="T444">,+) </text:span><text:span text:style-name="T446">ist abelsche Gruppe<text:line-break/> <text:s text:c="4"/>In </text:span><text:span text:style-name="T444">(</text:span><text:span text:style-name="T595">Z</text:span><text:span text:style-name="T444">,*) </text:span><text:span text:style-name="T446">gilt D1.1.6 </text:span><text:span text:style-name="T387">● </text:span><text:span text:style-name="T396">und </text:span><text:span text:style-name="T387">●● </text:span><text:span text:style-name="T551"> </text:span><text:span text:style-name="T444">(</text:span><text:span text:style-name="T595">Z</text:span><text:span text:style-name="T444">,*) </text:span><text:span text:style-name="T447">ist Halbgruppe<text:line-break/> <text:s text:c="4"/></text:span><text:span text:style-name="T448">In </text:span><text:span text:style-name="T444">(</text:span><text:span text:style-name="T595">Z</text:span><text:span text:style-name="T444">,+,*) </text:span><text:span text:style-name="T447">gilt das Distributivgesetz <text:s/>a*(b+c)=…..</text:span><text:span text:style-name="T446"><text:line-break/> <text:s text:c="5"/></text:span><text:span text:style-name="T444">(</text:span><text:span text:style-name="T595">Z</text:span><text:span text:style-name="T444">,+,*) </text:span><text:span text:style-name="T447">ist ein Ring</text:span><text:span text:style-name="T446"> <text:s text:c="18"/></text:span><text:span text:style-name="T1"><text:line-break/><text:line-break/>D1.1.</text:span><text:span text:style-name="T12">8</text:span><text:span text:style-name="T18">(30</text:span><text:span text:style-name="T19">6</text:span><text:span text:style-name="T18">)</text:span><text:span text:style-name="T1"> </text:span>Eine Menge mit mindestens 2 Elementen heißt Körper <text:span text:style-name="T21">K</text:span> </text:p>
      <text:p text:style-name="Standard"><text:span text:style-name="T20"><text:s text:c="3"/></text:span>(<text:span text:style-name="T21">K</text:span>,<text:span text:style-name="T28"></text:span>,<text:span text:style-name="T28"></text:span>): <text:span text:style-name="T28"></text:span> <text:span text:style-name="T28"></text:span> 2 Abbildungen(2stellige Verknüpfungen)</text:p>
      <text:p text:style-name="Standard"><text:span text:style-name="T20"><text:s text:c="3"/></text:span><text:span text:style-name="T28"></text:span>: <text:span text:style-name="T21">K</text:span>x<text:span text:style-name="T21">K</text:span><text:span text:style-name="T28"></text:span><text:span text:style-name="T21">K</text:span> <text:s/>und <text:s/><text:span text:style-name="T28"></text:span>: <text:span text:style-name="T21">K</text:span>x<text:span text:style-name="T21">K</text:span><text:span text:style-name="T28"></text:span><text:span text:style-name="T21">K</text:span> welche folgenden <text:s/>Axiomen genügen:</text:p>
      <text:p text:style-name="P13"/>
      <text:p text:style-name="Standard"><text:span text:style-name="T90">(</text:span><text:span text:style-name="T110">A1)</text:span><text:span text:style-name="T90"> </text:span><text:span text:style-name="T110">Assoziativgesetz für Assoziativgesetz für </text:span><text:span text:style-name="T28"></text:span><text:span text:style-name="T110">: </text:span></text:p>
      <text:p text:style-name="Standard"><text:span text:style-name="T111"><text:s text:c="4"/></text:span><text:span text:style-name="T110">(a</text:span><text:span text:style-name="T28"></text:span><text:span text:style-name="T110">b)</text:span><text:span text:style-name="T28"></text:span><text:span text:style-name="T110">c= a</text:span><text:span text:style-name="T28"></text:span><text:span text:style-name="T110">(b</text:span><text:span text:style-name="T28"></text:span><text:span text:style-name="T110">c) </text:span><text:span text:style-name="T28"></text:span><text:span text:style-name="T110"> a,b,c</text:span><text:span text:style-name="T28"></text:span><text:span text:style-name="T23">K</text:span><text:span text:style-name="T110">, </text:span></text:p>
      <text:p text:style-name="Standard">(A2) Existenz des <text:span text:style-name="T28"></text:span> neutralen Elements bzgl <text:span text:style-name="T28"></text:span>:</text:p>
      <text:p text:style-name="Standard"><text:span text:style-name="T20"><text:s text:c="5"/></text:span><text:span text:style-name="T28"></text:span><text:span text:style-name="T20"> </text:span>genau ein Element <text:span text:style-name="T103">0</text:span><text:span text:style-name="T82"><draw:frame draw:style-name="fr4" draw:name="Objekt2" text:anchor-type="as-char" svg:width="0.455cm" svg:height="0.467cm" draw:z-index="0"><draw:object xlink:href="./Object 2" xlink:type="simple" xlink:show="embed" xlink:actuate="onLoad"/><draw:image xlink:href="./ObjectReplacements/Object 2" xlink:type="simple" xlink:show="embed" xlink:actuate="onLoad"/></draw:frame></text:span><text:span text:style-name="T21">K</text:span> mit a<text:span text:style-name="T28"></text:span><text:span text:style-name="T103">0</text:span>= a <text:span text:style-name="T28"></text:span> a<text:span text:style-name="T82"><draw:frame draw:style-name="fr4" draw:name="Objekt3" text:anchor-type="as-char" svg:width="0.455cm" svg:height="0.467cm" draw:z-index="1"><draw:object xlink:href="./Object 3" xlink:type="simple" xlink:show="embed" xlink:actuate="onLoad"/><draw:image xlink:href="./ObjectReplacements/Object 3" xlink:type="simple" xlink:show="embed" xlink:actuate="onLoad"/></draw:frame></text:span><text:span text:style-name="T21">K</text:span></text:p>
      <text:p text:style-name="Standard">(A3) Existenz eines Inverselements bzgl <text:span text:style-name="T28"></text:span>:</text:p>
      <text:p text:style-name="Standard"><text:span text:style-name="T118"><text:s text:c="5"/></text:span><text:span text:style-name="T28"></text:span><text:span text:style-name="T118"> </text:span><text:span text:style-name="T117">a</text:span><text:span text:style-name="T28"></text:span><text:span text:style-name="T24">K</text:span><text:span text:style-name="T117"> </text:span><text:span text:style-name="T28"></text:span><text:span text:style-name="T117"> genau ein </text:span><text:span text:style-name="T104">- a</text:span><text:span text:style-name="T28"></text:span><text:span text:style-name="T24">K</text:span><text:span text:style-name="T117"> mt a</text:span><text:span text:style-name="T28"></text:span><text:span text:style-name="T117">(</text:span><text:span text:style-name="T104">- a</text:span><text:span text:style-name="T117">)=</text:span><text:span text:style-name="T104">0</text:span></text:p>
      <text:p text:style-name="Standard">(A4) Kommutativgesetz bzgl <text:span text:style-name="T28"></text:span>: a<text:span text:style-name="T28"></text:span>b = b<text:span text:style-name="T28"></text:span>a <text:span text:style-name="T28"></text:span> a,b<text:span text:style-name="T28"></text:span><text:span text:style-name="T21">K</text:span> </text:p>
      <text:p text:style-name="Standard"><text:span text:style-name="T110">(M1) Assoziativgesetz für </text:span><text:span text:style-name="T28"></text:span><text:span text:style-name="T110">: a</text:span><text:span text:style-name="T28"></text:span><text:span text:style-name="T110">(b</text:span><text:span text:style-name="T28"></text:span><text:span text:style-name="T110">c)=(a</text:span><text:span text:style-name="T28"></text:span><text:span text:style-name="T110">b)</text:span><text:span text:style-name="T28"></text:span><text:span text:style-name="T110">c <text:s/></text:span><text:span text:style-name="T28"></text:span><text:span text:style-name="T110"> a,b,c</text:span><text:span text:style-name="T28"></text:span><text:span text:style-name="T23">K</text:span><text:span text:style-name="T110"> </text:span></text:p>
      <text:p text:style-name="Standard">(M2) Existenz des bzgl <text:span text:style-name="T28"></text:span> neutralen Elements Eins:</text:p>
      <text:p text:style-name="Standard"><text:span text:style-name="T20"><text:s text:c="5"/></text:span><text:span text:style-name="T82"><draw:frame draw:style-name="fr4" draw:name="Objekt4" text:anchor-type="as-char" svg:width="0.485cm" svg:height="0.467cm" draw:z-index="2"><draw:object xlink:href="./Object 4" xlink:type="simple" xlink:show="embed" xlink:actuate="onLoad"/><draw:image xlink:href="./ObjectReplacements/Object 4" xlink:type="simple" xlink:show="embed" xlink:actuate="onLoad"/></draw:frame></text:span><text:span text:style-name="T20"><text:s/></text:span>genau ein Element <text:span text:style-name="T103">1</text:span><text:span text:style-name="T28"></text:span><text:span text:style-name="T21">K</text:span> mit <text:span text:style-name="T103">1</text:span><text:span text:style-name="T28"></text:span><text:span text:style-name="T103">0</text:span> und a<text:span text:style-name="T28"></text:span> <text:span text:style-name="T103">1</text:span>=a <text:span text:style-name="T28"></text:span> a<text:span text:style-name="T28"></text:span><text:span text:style-name="T21">K</text:span></text:p>
      <text:p text:style-name="Standard">(M3) Existenz des bzgl <text:span text:style-name="T28"></text:span> inversen Elements </text:p>
      <text:p text:style-name="Standard"><text:span text:style-name="T20"><text:s text:c="5"/></text:span><text:span text:style-name="T28"></text:span><text:span text:style-name="T20"> </text:span>a<text:span text:style-name="T28"></text:span><text:span text:style-name="T21">K</text:span>\<text:span text:style-name="T28"></text:span><text:span text:style-name="T103">0</text:span><text:span text:style-name="T28"></text:span>,<text:span text:style-name="T82"><draw:frame draw:style-name="fr4" draw:name="Objekt5" text:anchor-type="as-char" svg:width="0.485cm" svg:height="0.467cm" draw:z-index="3"><draw:object xlink:href="./Object 5" xlink:type="simple" xlink:show="embed" xlink:actuate="onLoad"/><draw:image xlink:href="./ObjectReplacements/Object 5" xlink:type="simple" xlink:show="embed" xlink:actuate="onLoad"/></draw:frame></text:span> genau ein Element <text:span text:style-name="T103">a</text:span><text:span text:style-name="T91">- 1</text:span><text:span text:style-name="T28"></text:span><text:span text:style-name="T21">K</text:span> mit a<text:span text:style-name="T28"></text:span><text:span text:style-name="T103">a</text:span><text:span text:style-name="T91">- 1</text:span>=<text:span text:style-name="T103">1</text:span> <text:s text:c="3"/></text:p>
      <text:p text:style-name="Standard">(M4) Kommutativgesetz bzgl <text:span text:style-name="T28"></text:span>: a<text:span text:style-name="T28"></text:span>b=b<text:span text:style-name="T28"></text:span>a <text:span text:style-name="T28"></text:span> a,b<text:span text:style-name="T28"></text:span><text:span text:style-name="T21">K</text:span> </text:p>
      <text:p text:style-name="P42"><text:span text:style-name="T20"><text:s/></text:span>(D) Distributivgesetz für <text:span text:style-name="T28"></text:span> und <text:span text:style-name="T28"></text:span>: <text:span text:style-name="T110">a</text:span><text:span text:style-name="T28"></text:span><text:span text:style-name="T110">(b</text:span><text:span text:style-name="T28"></text:span><text:span text:style-name="T110">c)=(a</text:span><text:span text:style-name="T28"></text:span><text:span text:style-name="T110">b)</text:span><text:span text:style-name="T28"></text:span><text:span text:style-name="T110">(a</text:span><text:span text:style-name="T28"></text:span><text:span text:style-name="T110">c) <text:line-break/><text:line-break/></text:span><text:span text:style-name="T115">Andere Formulierung:</text:span><text:span text:style-name="T110"><text:line-break/></text:span><text:span text:style-name="T338"> Ein Körper ist: Eine Menge K mit 2 Verknüpfungen </text:span><text:span text:style-name="T514"></text:span><text:span text:style-name="T338">,</text:span><text:span text:style-name="T514"></text:span><text:span text:style-name="T338">: KxK</text:span><text:span text:style-name="T514"></text:span><text:span text:style-name="T338">K,<text:line-break/> <text:s text:c="3"/>so dass:</text:span><text:span text:style-name="T374"> 1. (K,</text:span><text:span text:style-name="T514"></text:span><text:span text:style-name="T338">) ist </text:span><text:span text:style-name="T339">eine </text:span><text:span text:style-name="T338">abelsche Gruppe<text:line-break/> <text:s text:c="16"/></text:span><text:span text:style-name="T339">das neutrale Element heißt 0=0</text:span><text:span text:style-name="T568">K</text:span><text:span text:style-name="T110"> <text:line-break/> <text:s text:c="12"/></text:span><text:span text:style-name="T114">2. (K</text:span><text:span text:style-name="T588"></text:span><text:span text:style-name="T114">=K\{0},</text:span><text:span text:style-name="T514"></text:span><text:span text:style-name="T339">) </text:span><text:span text:style-name="T338">ist </text:span><text:span text:style-name="T339">eine </text:span><text:span text:style-name="T338">abelsche Gruppe<text:line-break/> <text:s text:c="12"/></text:span><text:span text:style-name="T339">3. Es gilt das Distributivgesetz<text:line-break/> <text:s text:c="15"/>a</text:span><text:span text:style-name="T514"></text:span><text:span text:style-name="T339">(b</text:span><text:span text:style-name="T514"></text:span><text:span text:style-name="T339">c)=a</text:span><text:span text:style-name="T514"></text:span><text:span text:style-name="T339">b</text:span><text:span text:style-name="T514"></text:span><text:span text:style-name="T339">a</text:span><text:span text:style-name="T514"></text:span><text:span text:style-name="T339">c<text:line-break/> <text:s text:c="3"/></text:span><text:span text:style-name="T340">Das neutrale Element von (K</text:span><text:span text:style-name="T588"></text:span><text:span text:style-name="T340">,</text:span><text:span text:style-name="T514"></text:span><text:span text:style-name="T340">) wird 1=1</text:span><text:span text:style-name="T569">K</text:span><text:span text:style-name="T340"> genannt.</text:span></text:p>
      <text:p text:style-name="P15"/>
      <text:p text:style-name="Standard"><text:soft-page-break/>Beachte, da<text:span text:style-name="T635">ss</text:span> das Ergebnis von <text:span text:style-name="T28"></text:span> oder <text:span text:style-name="T28"></text:span> per Definition wieder zu <text:span text:style-name="T21">K</text:span> gehören mu<text:span text:style-name="T635">ss</text:span>. Wir sagen auch: ein Körper ist immer abgeschlossen bezgl <text:span text:style-name="T28"></text:span> und <text:span text:style-name="T28"></text:span>.</text:p>
      <text:p text:style-name="Standard">Sind die beiden Abbildungen Addition bzw Multiplikation, dann sind die Elemente des Körpers Zahlen. Jeder derartige Körper <text:span text:style-name="T21">K</text:span> enthält mindestens 2 Zahlen, n<text:span text:style-name="T635">ä</text:span>mlich <text:span text:style-name="T103">0</text:span> und <text:span text:style-name="T103">1</text:span> und es gibt einen Körper, der genau aus diesen Zahlen besteht:</text:p>
      <text:p text:style-name="Standard"/>
      <text:p text:style-name="Standard">Bem:1.)(A1),(A2),(A3) bedeutet bzgl <text:span text:style-name="T28"></text:span><text:span text:style-name="T1">:</text:span>(<text:span text:style-name="T21">K</text:span>,<text:span text:style-name="T28"></text:span>) ist Gruppe,</text:p>
      <text:p text:style-name="Standard"><text:span text:style-name="T20"><text:s text:c="6"/></text:span>die wegen (A4) Abel’sch ist.</text:p>
      <text:p text:style-name="Standard"><text:span text:style-name="T20"><text:s text:c="6"/></text:span>(M1),(M2),M3) bedeuten, (<text:span text:style-name="T21">K</text:span>\<text:span text:style-name="T28"></text:span><text:span text:style-name="T103">0</text:span><text:span text:style-name="T28"></text:span>,<text:span text:style-name="T28"></text:span>) ist Gruppe,</text:p>
      <text:p text:style-name="Standard"><text:span text:style-name="T20"><text:s text:c="7"/></text:span>die wegen(M4) Abel’sch ist </text:p>
      <text:p text:style-name="Standard"><text:span text:style-name="T20"><text:s text:c="4"/></text:span>2.)Läßt man in (A2) die Eindeutigkeit von <text:span text:style-name="T103">0</text:span> weg, so </text:p>
      <text:p text:style-name="Standard"><text:span text:style-name="T20"><text:s text:c="7"/></text:span>folgt diese aus (A4):</text:p>
      <text:p text:style-name="Standard"><text:span text:style-name="T118"><text:s text:c="7"/></text:span><text:span text:style-name="T117">Bew:Sei a</text:span><text:span text:style-name="T28"></text:span><text:span text:style-name="T104">0</text:span><text:span text:style-name="T117">=a und</text:span><text:span text:style-name="T119"> </text:span><text:span text:style-name="T117">a</text:span><text:span text:style-name="T28"></text:span><text:span text:style-name="T82"><draw:frame draw:style-name="fr4" draw:name="Objekt6" text:anchor-type="as-char" svg:width="0.466cm" svg:height="0.467cm" draw:z-index="4"><draw:object xlink:href="./Object 6" xlink:type="simple" xlink:show="embed" xlink:actuate="onLoad"/><draw:image xlink:href="./ObjectReplacements/Object 6" xlink:type="simple" xlink:show="embed" xlink:actuate="onLoad"/></draw:frame></text:span><text:span text:style-name="T117">=a </text:span><text:span text:style-name="T28"></text:span><text:span text:style-name="T117"> a</text:span><text:span text:style-name="T28"></text:span><text:span text:style-name="T24">K</text:span><text:span text:style-name="T117"> </text:span><text:span text:style-name="T82"><draw:frame draw:style-name="fr4" draw:name="Objekt7" text:anchor-type="as-char" svg:width="0.582cm" svg:height="0.467cm" draw:z-index="5"><draw:object xlink:href="./Object 7" xlink:type="simple" xlink:show="embed" xlink:actuate="onLoad"/><draw:image xlink:href="./ObjectReplacements/Object 7" xlink:type="simple" xlink:show="embed" xlink:actuate="onLoad"/></draw:frame></text:span><text:span text:style-name="T117"><text:s/></text:span><text:span text:style-name="T82"><draw:frame draw:style-name="fr4" draw:name="Objekt8" text:anchor-type="as-char" svg:width="0.466cm" svg:height="0.467cm" draw:z-index="6"><draw:object xlink:href="./Object 8" xlink:type="simple" xlink:show="embed" xlink:actuate="onLoad"/><draw:image xlink:href="./ObjectReplacements/Object 8" xlink:type="simple" xlink:show="embed" xlink:actuate="onLoad"/></draw:frame></text:span><text:span text:style-name="T28"></text:span><text:span text:style-name="T104">0</text:span><text:span text:style-name="T117">=</text:span><text:span text:style-name="T82"><draw:frame draw:style-name="fr4" draw:name="Objekt9" text:anchor-type="as-char" svg:width="0.466cm" svg:height="0.467cm" draw:z-index="7"><draw:object xlink:href="./Object 9" xlink:type="simple" xlink:show="embed" xlink:actuate="onLoad"/><draw:image xlink:href="./ObjectReplacements/Object 9" xlink:type="simple" xlink:show="embed" xlink:actuate="onLoad"/></draw:frame></text:span><text:span text:style-name="T117"> und </text:span><text:span text:style-name="T104">0</text:span><text:span text:style-name="T28"></text:span><text:span text:style-name="T82"><draw:frame draw:style-name="fr4" draw:name="Objekt10" text:anchor-type="as-char" svg:width="0.466cm" svg:height="0.467cm" draw:z-index="8"><draw:object xlink:href="./Object 10" xlink:type="simple" xlink:show="embed" xlink:actuate="onLoad"/><draw:image xlink:href="./ObjectReplacements/Object 10" xlink:type="simple" xlink:show="embed" xlink:actuate="onLoad"/></draw:frame></text:span><text:span text:style-name="T117">=</text:span><text:span text:style-name="T104">0</text:span><text:span text:style-name="T117"> </text:span><text:span text:style-name="T82"><draw:frame draw:style-name="fr4" draw:name="Objekt11" text:anchor-type="as-char" svg:width="0.921cm" svg:height="0.73cm" draw:z-index="9"><draw:object xlink:href="./Object 11" xlink:type="simple" xlink:show="embed" xlink:actuate="onLoad"/><draw:image xlink:href="./ObjectReplacements/Object 11" xlink:type="simple" xlink:show="embed" xlink:actuate="onLoad"/></draw:frame></text:span><text:span text:style-name="T117"><text:s/></text:span></text:p>
      <text:p text:style-name="Standard"><text:span text:style-name="T118"><text:s text:c="11"/></text:span><text:span text:style-name="T82"><draw:frame draw:style-name="fr4" draw:name="Objekt12" text:anchor-type="as-char" svg:width="0.466cm" svg:height="0.467cm" draw:z-index="10"><draw:object xlink:href="./Object 12" xlink:type="simple" xlink:show="embed" xlink:actuate="onLoad"/><draw:image xlink:href="./ObjectReplacements/Object 12" xlink:type="simple" xlink:show="embed" xlink:actuate="onLoad"/></draw:frame></text:span>=<text:span text:style-name="T82"><draw:frame draw:style-name="fr4" draw:name="Objekt13" text:anchor-type="as-char" svg:width="0.466cm" svg:height="0.467cm" draw:z-index="11"><draw:object xlink:href="./Object 13" xlink:type="simple" xlink:show="embed" xlink:actuate="onLoad"/><draw:image xlink:href="./ObjectReplacements/Object 13" xlink:type="simple" xlink:show="embed" xlink:actuate="onLoad"/></draw:frame></text:span><text:span text:style-name="T28"></text:span><text:span text:style-name="T103">0</text:span>=<text:span text:style-name="T103">0</text:span><text:span text:style-name="T28"></text:span><text:span text:style-name="T82"><draw:frame draw:style-name="fr4" draw:name="Objekt14" text:anchor-type="as-char" svg:width="0.466cm" svg:height="0.467cm" draw:z-index="12"><draw:object xlink:href="./Object 14" xlink:type="simple" xlink:show="embed" xlink:actuate="onLoad"/><draw:image xlink:href="./ObjectReplacements/Object 14" xlink:type="simple" xlink:show="embed" xlink:actuate="onLoad"/></draw:frame></text:span>=<text:span text:style-name="T103">0</text:span></text:p>
      <text:p text:style-name="Standard"><text:span text:style-name="T20"><text:s text:c="4"/></text:span>3.)Läßt man in (A3) die Eindeutigkeit von -a weg, so folgt diese </text:p>
      <text:p text:style-name="Standard"><text:span text:style-name="T20"><text:s text:c="7"/></text:span>aus (A1),(A2),(A4):</text:p>
      <text:p text:style-name="Standard"><text:span text:style-name="T20"><text:s text:c="7"/></text:span>Bew:a<text:span text:style-name="T28"></text:span>(<text:span text:style-name="T103">- a</text:span>)=<text:span text:style-name="T103"> 0</text:span>, a<text:span text:style-name="T28"></text:span><text:span text:style-name="T82"><draw:frame draw:style-name="fr4" draw:name="Objekt15" text:anchor-type="as-char" svg:width="0.467cm" svg:height="0.467cm" draw:z-index="13"><draw:object xlink:href="./Object 15" xlink:type="simple" xlink:show="embed" xlink:actuate="onLoad"/><draw:image xlink:href="./ObjectReplacements/Object 15" xlink:type="simple" xlink:show="embed" xlink:actuate="onLoad"/></draw:frame></text:span>=<text:span text:style-name="T103">0</text:span> <text:s/>für a<text:span text:style-name="T28"></text:span><text:span text:style-name="T21">K</text:span></text:p>
      <text:p text:style-name="Standard"><text:span text:style-name="T20"><text:s text:c="11"/></text:span><text:span text:style-name="T82"><draw:frame draw:style-name="fr4" draw:name="Objekt16" text:anchor-type="as-char" svg:width="0.467cm" svg:height="0.467cm" draw:z-index="14"><draw:object xlink:href="./Object 16" xlink:type="simple" xlink:show="embed" xlink:actuate="onLoad"/><draw:image xlink:href="./ObjectReplacements/Object 16" xlink:type="simple" xlink:show="embed" xlink:actuate="onLoad"/></draw:frame></text:span><text:span text:style-name="T20"><text:s/></text:span><text:span text:style-name="T82"><draw:frame draw:style-name="fr4" draw:name="Objekt17" text:anchor-type="as-char" svg:width="0.631cm" svg:height="0.78cm" draw:z-index="15"><draw:object xlink:href="./Object 17" xlink:type="simple" xlink:show="embed" xlink:actuate="onLoad"/><draw:image xlink:href="./ObjectReplacements/Object 17" xlink:type="simple" xlink:show="embed" xlink:actuate="onLoad"/></draw:frame></text:span><text:span text:style-name="T20"><text:s/></text:span><text:span text:style-name="T82"><draw:frame draw:style-name="fr4" draw:name="Objekt18" text:anchor-type="as-char" svg:width="0.467cm" svg:height="0.467cm" draw:z-index="16"><draw:object xlink:href="./Object 18" xlink:type="simple" xlink:show="embed" xlink:actuate="onLoad"/><draw:image xlink:href="./ObjectReplacements/Object 18" xlink:type="simple" xlink:show="embed" xlink:actuate="onLoad"/></draw:frame></text:span><text:span text:style-name="T28"></text:span><text:span text:style-name="T103">0</text:span> = <text:span text:style-name="T82"><draw:frame draw:style-name="fr4" draw:name="Objekt19" text:anchor-type="as-char" svg:width="0.467cm" svg:height="0.467cm" draw:z-index="17"><draw:object xlink:href="./Object 19" xlink:type="simple" xlink:show="embed" xlink:actuate="onLoad"/><draw:image xlink:href="./ObjectReplacements/Object 19" xlink:type="simple" xlink:show="embed" xlink:actuate="onLoad"/></draw:frame></text:span><text:span text:style-name="T28"></text:span>(a<text:span text:style-name="T28"></text:span>(<text:span text:style-name="T103">- a</text:span>))<text:span text:style-name="T82"><draw:frame draw:style-name="fr4" draw:name="Objekt20" text:anchor-type="as-char" svg:width="0.63cm" svg:height="0.78cm" draw:z-index="18"><draw:object xlink:href="./Object 20" xlink:type="simple" xlink:show="embed" xlink:actuate="onLoad"/><draw:image xlink:href="./ObjectReplacements/Object 20" xlink:type="simple" xlink:show="embed" xlink:actuate="onLoad"/></draw:frame></text:span>(<text:span text:style-name="T82"><draw:frame draw:style-name="fr4" draw:name="Objekt21" text:anchor-type="as-char" svg:width="0.467cm" svg:height="0.467cm" draw:z-index="19"><draw:object xlink:href="./Object 21" xlink:type="simple" xlink:show="embed" xlink:actuate="onLoad"/><draw:image xlink:href="./ObjectReplacements/Object 21" xlink:type="simple" xlink:show="embed" xlink:actuate="onLoad"/></draw:frame></text:span><text:span text:style-name="T28"></text:span>a)<text:span text:style-name="T28"></text:span>(-a)<text:span text:style-name="T82"><draw:frame draw:style-name="fr4" draw:name="Objekt22" text:anchor-type="as-char" svg:width="0.647cm" svg:height="0.78cm" draw:z-index="20"><draw:object xlink:href="./Object 22" xlink:type="simple" xlink:show="embed" xlink:actuate="onLoad"/><draw:image xlink:href="./ObjectReplacements/Object 22" xlink:type="simple" xlink:show="embed" xlink:actuate="onLoad"/></draw:frame></text:span>(a<text:span text:style-name="T28"></text:span><text:span text:style-name="T82"><draw:frame draw:style-name="fr4" draw:name="Objekt23" text:anchor-type="as-char" svg:width="0.467cm" svg:height="0.467cm" draw:z-index="21"><draw:object xlink:href="./Object 23" xlink:type="simple" xlink:show="embed" xlink:actuate="onLoad"/><draw:image xlink:href="./ObjectReplacements/Object 23" xlink:type="simple" xlink:show="embed" xlink:actuate="onLoad"/></draw:frame></text:span>)<text:span text:style-name="T28"></text:span>(<text:span text:style-name="T103">- a</text:span>)=</text:p>
      <text:p text:style-name="Standard"><text:span text:style-name="T20"><text:s text:c="11"/></text:span><text:span text:style-name="T103">0</text:span><text:span text:style-name="T28"></text:span>(<text:span text:style-name="T103">- a</text:span>) <text:span text:style-name="T82"><draw:frame draw:style-name="fr4" draw:name="Objekt24" text:anchor-type="as-char" svg:width="0.647cm" svg:height="0.78cm" draw:z-index="22"><draw:object xlink:href="./Object 24" xlink:type="simple" xlink:show="embed" xlink:actuate="onLoad"/><draw:image xlink:href="./ObjectReplacements/Object 24" xlink:type="simple" xlink:show="embed" xlink:actuate="onLoad"/></draw:frame></text:span><text:s/>(<text:span text:style-name="T103">- a</text:span>)<text:span text:style-name="T28"></text:span><text:span text:style-name="T103">0</text:span> <text:span text:style-name="T82"><draw:frame draw:style-name="fr4" draw:name="Objekt25" text:anchor-type="as-char" svg:width="0.631cm" svg:height="0.78cm" draw:z-index="23"><draw:object xlink:href="./Object 25" xlink:type="simple" xlink:show="embed" xlink:actuate="onLoad"/><draw:image xlink:href="./ObjectReplacements/Object 25" xlink:type="simple" xlink:show="embed" xlink:actuate="onLoad"/></draw:frame></text:span><text:span text:style-name="T103">- a</text:span></text:p>
      <text:p text:style-name="P20"><text:s/></text:p>
      <text:p text:style-name="Standard"><text:span text:style-name="T20"><text:s text:c="4"/></text:span>4.)Analog folgt in (M2) die Eindeutigkeit der <text:span text:style-name="T103">0</text:span> mit (M4)und in </text:p>
      <text:p text:style-name="Standard"><text:span text:style-name="T20"><text:s text:c="6"/></text:span>(M3) folgt die Eindeutigkeit von <text:span text:style-name="T103">a</text:span><text:span text:style-name="T91">- <text:s/>1</text:span> für a<text:span text:style-name="T28"></text:span><text:span text:style-name="T103">0</text:span> auch <text:s/>aus den </text:p>
      <text:p text:style-name="Standard"><text:span text:style-name="T20"><text:s text:c="6"/></text:span>anderen Axiomen (M1),(M2),(M4) statt <text:span text:style-name="T28"></text:span></text:p>
      <text:p text:style-name="Standard"/>
      <text:p text:style-name="Standard">Konventionen:a<text:span text:style-name="T28"></text:span>b<text:span text:style-name="T28"></text:span>c<text:span text:style-name="T28"></text:span>d: = (a<text:span text:style-name="T28"></text:span>b)<text:span text:style-name="T28"></text:span>(c<text:span text:style-name="T28"></text:span>d) <text:s text:c="3"/>a-b:= a<text:span text:style-name="T28"></text:span>(<text:span text:style-name="T103">- b</text:span>)</text:p>
      <text:p text:style-name="Standard"><text:span text:style-name="T118"><text:s text:c="13"/></text:span><text:span text:style-name="T117">-a-b:=(</text:span><text:span text:style-name="T104">- a</text:span><text:span text:style-name="T117">)</text:span><text:span text:style-name="T28"></text:span><text:span text:style-name="T117">(</text:span><text:span text:style-name="T104">- b</text:span><text:span text:style-name="T117">) <text:s text:c="3"/></text:span><text:span text:style-name="T82"><draw:frame draw:style-name="fr4" draw:name="Objekt26" text:anchor-type="as-char" svg:width="0.552cm" svg:height="0.998cm" draw:z-index="24"><draw:object xlink:href="./Object 26" xlink:type="simple" xlink:show="embed" xlink:actuate="onLoad"/><draw:image xlink:href="./ObjectReplacements/Object 26" xlink:type="simple" xlink:show="embed" xlink:actuate="onLoad"/></draw:frame></text:span><text:span text:style-name="T117">:= </text:span><text:span text:style-name="T82"><draw:frame draw:style-name="fr4" draw:name="Objekt27" text:anchor-type="as-char" svg:width="0.743cm" svg:height="0.984cm" draw:z-index="25"><draw:object xlink:href="./Object 27" xlink:type="simple" xlink:show="embed" xlink:actuate="onLoad"/><draw:image xlink:href="./ObjectReplacements/Object 27" xlink:type="simple" xlink:show="embed" xlink:actuate="onLoad"/></draw:frame></text:span><text:span text:style-name="T117">: =a:b :=a</text:span><text:span text:style-name="T28"></text:span><text:span text:style-name="T104">b</text:span><text:span text:style-name="T92">- <text:s/>1</text:span><text:span text:style-name="T93"> </text:span><text:span text:style-name="T117">,b</text:span><text:span text:style-name="T28"></text:span><text:span text:style-name="T104">0</text:span></text:p>
      <text:p text:style-name="Standard"><text:span text:style-name="T94"><text:s text:c="21"/></text:span><text:span text:style-name="T104">b</text:span><text:span text:style-name="T92">- <text:s/>1</text:span><text:span text:style-name="T117">:= inverses Element von b </text:span></text:p>
      <text:p text:style-name="P21"/>
      <text:p text:style-name="Standard"><text:span text:style-name="T117">Zu (M3):Sei (a,a)</text:span><text:span text:style-name="T28"></text:span><text:span text:style-name="T24">K</text:span><text:span text:style-name="T117">x</text:span><text:span text:style-name="T24">K</text:span><text:span text:style-name="T117">\</text:span><text:span text:style-name="T28"></text:span><text:span text:style-name="T117">(</text:span><text:span text:style-name="T104">0</text:span><text:span text:style-name="T117">,</text:span><text:span text:style-name="T104"> 0</text:span><text:span text:style-name="T117">)</text:span><text:span text:style-name="T28"></text:span></text:p>
      <text:p text:style-name="Standard"><text:span text:style-name="T118"><text:s text:c="3"/></text:span><text:span text:style-name="T117">Ansatz:(a</text:span><text:span text:style-name="T68">1</text:span><text:span text:style-name="T117">,a</text:span><text:span text:style-name="T68">2</text:span><text:span text:style-name="T117">)</text:span><text:span text:style-name="T28"></text:span><text:span text:style-name="T117">(b</text:span><text:span text:style-name="T68">1</text:span><text:span text:style-name="T117">,b</text:span><text:span text:style-name="T68">2</text:span><text:span text:style-name="T117">)=(a</text:span><text:span text:style-name="T68">1</text:span><text:span text:style-name="T28"></text:span><text:span text:style-name="T117">b</text:span><text:span text:style-name="T68">1</text:span><text:span text:style-name="T117">-a</text:span><text:span text:style-name="T68">2</text:span><text:span text:style-name="T28"></text:span><text:span text:style-name="T117">b</text:span><text:span text:style-name="T68">2</text:span><text:span text:style-name="T117">,a</text:span><text:span text:style-name="T68">1</text:span><text:span text:style-name="T28"></text:span><text:span text:style-name="T117">b</text:span><text:span text:style-name="T68">2</text:span><text:span text:style-name="T28"></text:span><text:span text:style-name="T117">a</text:span><text:span text:style-name="T68">2</text:span><text:span text:style-name="T28"></text:span><text:span text:style-name="T117">b</text:span><text:span text:style-name="T68">1</text:span><text:span text:style-name="T117">)=(</text:span><text:span text:style-name="T104"> 1</text:span><text:span text:style-name="T117">,</text:span><text:span text:style-name="T104">0</text:span><text:span text:style-name="T117">)</text:span><text:span text:style-name="T28"></text:span></text:p>
      <text:p text:style-name="P44"><text:span text:style-name="T20"><text:s text:c="3"/></text:span><text:span text:style-name="T82"><draw:frame draw:style-name="fr4" draw:name="Objekt28" text:anchor-type="as-char" svg:width="6.516cm" svg:height="1.275cm" draw:z-index="26"><draw:object xlink:href="./Object 28" xlink:type="simple" xlink:show="embed" xlink:actuate="onLoad"/><draw:image xlink:href="./ObjectReplacements/Object 28" xlink:type="simple" xlink:show="embed" xlink:actuate="onLoad"/></draw:frame></text:span><text:span text:style-name="T20"><text:s/></text:span>b<text:span text:style-name="T67">1</text:span>= <text:span text:style-name="T82"><draw:frame draw:style-name="fr4" draw:name="Objekt29" text:anchor-type="as-char" svg:width="1.353cm" svg:height="1.251cm" draw:z-index="27"><draw:object xlink:href="./Object 29" xlink:type="simple" xlink:show="embed" xlink:actuate="onLoad"/><draw:image xlink:href="./ObjectReplacements/Object 29" xlink:type="simple" xlink:show="embed" xlink:actuate="onLoad"/></draw:frame></text:span>, b<text:span text:style-name="T67">2</text:span>= <text:span text:style-name="T82"><draw:frame draw:style-name="fr4" draw:name="Objekt30" text:anchor-type="as-char" svg:width="2.261cm" svg:height="1.251cm" draw:z-index="28"><draw:object xlink:href="./Object 30" xlink:type="simple" xlink:show="embed" xlink:actuate="onLoad"/><draw:image xlink:href="./ObjectReplacements/Object 30" xlink:type="simple" xlink:show="embed" xlink:actuate="onLoad"/></draw:frame></text:span></text:p>
      <text:p text:style-name="P44"><text:span text:style-name="T343"><text:s text:c="4"/>5.)</text:span><text:span text:style-name="T341">Ein Körper hat mindestens die Element</text:span><text:span text:style-name="T342">e</text:span><text:span text:style-name="T341"> 0 und 1</text:span><text:span text:style-name="T82"><text:line-break/></text:span></text:p>
      <text:p text:style-name="Standard"/>
      <text:p text:style-name="P42">Bsp:<text:span text:style-name="T286">●</text:span>Sei <text:span text:style-name="T21">K</text:span>={<text:span text:style-name="T103">0</text:span>,<text:span text:style-name="T103"> 1</text:span>} mit <text:span text:style-name="T103">0</text:span><text:span text:style-name="T28"></text:span><text:span text:style-name="T103">0</text:span>=<text:span text:style-name="T103">0</text:span>,<text:span text:style-name="T103"> 0</text:span><text:span text:style-name="T28"></text:span> <text:span text:style-name="T103">1</text:span>=<text:span text:style-name="T103">1</text:span><text:span text:style-name="T28"></text:span><text:span text:style-name="T103">0</text:span>=<text:span text:style-name="T103">1</text:span>,<text:span text:style-name="T103"> 1</text:span><text:span text:style-name="T28"></text:span> <text:span text:style-name="T103">1</text:span>=<text:span text:style-name="T103">0</text:span>,</text:p>
      <text:p text:style-name="Standard"><text:span text:style-name="T20"><text:s text:c="20"/></text:span><text:span text:style-name="T103">0</text:span><text:span text:style-name="T28"></text:span><text:span text:style-name="T103">0</text:span>=<text:span text:style-name="T103">0</text:span>,<text:span text:style-name="T103"> 0</text:span><text:span text:style-name="T28"></text:span> <text:span text:style-name="T103">1</text:span>=<text:span text:style-name="T103">1</text:span><text:span text:style-name="T28"></text:span><text:span text:style-name="T103">0</text:span>=<text:span text:style-name="T103">0</text:span>, <text:span text:style-name="T103">1</text:span><text:span text:style-name="T28"></text:span> <text:span text:style-name="T103">1</text:span>=<text:span text:style-name="T103">1</text:span> <text:s text:c="3"/></text:p>
      <text:p text:style-name="Standard"><text:span text:style-name="T20"><text:s text:c="4"/></text:span><text:span text:style-name="T645">Verknüpfungen als Tabelle:</text:span></text:p>
      <text:p text:style-name="Standard"><draw:line text:anchor-type="char" draw:z-index="158" draw:name="Form7" draw:style-name="gr7" draw:text-style-name="P80" svg:x1="4.524cm" svg:y1="0.071cm" svg:x2="4.524cm" svg:y2="1.341cm"><text:p/></draw:line><draw:line text:anchor-type="char" draw:z-index="157" draw:name="Form9" draw:style-name="gr7" draw:text-style-name="P80" svg:x1="3.889cm" svg:y1="0.494cm" svg:x2="6.217cm" svg:y2="0.494cm"><text:p/></draw:line><draw:line text:anchor-type="char" draw:z-index="156" draw:name="Form10" draw:style-name="gr7" draw:text-style-name="P80" svg:x1="1.561cm" svg:y1="0.071cm" svg:x2="1.561cm" svg:y2="1.553cm"><text:p/></draw:line><draw:line text:anchor-type="char" draw:z-index="155" draw:name="Form11" draw:style-name="gr7" draw:text-style-name="P80" svg:x1="0.926cm" svg:y1="0.494cm" svg:x2="2.831cm" svg:y2="0.494cm"><text:p/></draw:line><text:span text:style-name="T118"><text:s text:c="4"/></text:span><text:span text:style-name="T28"></text:span><text:span text:style-name="T118"> <text:s/></text:span><text:span text:style-name="T104">0</text:span><text:span text:style-name="T117"> <text:s/></text:span><text:span text:style-name="T104">1</text:span><text:span text:style-name="T117"> <text:s text:c="3"/></text:span><text:span text:style-name="T28"></text:span><text:span text:style-name="T117"> <text:s text:c="2"/></text:span><text:span text:style-name="T104">0</text:span><text:span text:style-name="T117"> <text:s/></text:span><text:span text:style-name="T104">1</text:span></text:p>
      <text:p text:style-name="Standard"><text:span text:style-name="T118"><text:s text:c="4"/></text:span><text:span text:style-name="T104">0</text:span><text:span text:style-name="T117"> <text:s/></text:span><text:span text:style-name="T104">0</text:span><text:span text:style-name="T117"> <text:s/></text:span><text:span text:style-name="T104">1 </text:span><text:span text:style-name="T117"><text:s text:c="4"/></text:span><text:span text:style-name="T104">0</text:span><text:span text:style-name="T117"> <text:s text:c="2"/></text:span><text:span text:style-name="T104">0</text:span><text:span text:style-name="T117"> <text:s text:c="2"/></text:span><text:span text:style-name="T104">0</text:span></text:p>
      <text:p text:style-name="P53"><text:span text:style-name="T120"><text:s text:c="4"/></text:span><text:span text:style-name="T104">1 </text:span><text:span text:style-name="T117"><text:s text:c="2"/></text:span><text:span text:style-name="T104">1</text:span><text:span text:style-name="T117"> <text:s/></text:span><text:span text:style-name="T104">0</text:span><text:span text:style-name="T117"> <text:s text:c="4"/></text:span><text:span text:style-name="T104">1</text:span><text:span text:style-name="T117"> <text:s text:c="2"/></text:span><text:span text:style-name="T104">0</text:span><text:span text:style-name="T117"> <text:s text:c="2"/></text:span><text:span text:style-name="T104">1<text:line-break/> <text:s text:c="7"/></text:span><text:span text:style-name="T265">alle der oben</text:span><text:span text:style-name="T20"> </text:span>stehenden Axiome gelten, da<text:span text:style-name="T635">ss</text:span> also <text:span text:style-name="T21">K</text:span> mit dieser<text:line-break/> <text:s text:c="2"/>Definition <text:span text:style-name="T265">ein Körper ist.</text:span></text:p>
      <text:p text:style-name="Standard"><text:span text:style-name="T117">(A1) (</text:span><text:span text:style-name="T104">1</text:span><text:span text:style-name="T28"></text:span><text:span text:style-name="T104">0</text:span><text:span text:style-name="T117">)</text:span><text:span text:style-name="T28"></text:span><text:span text:style-name="T104">1</text:span><text:span text:style-name="T117">=</text:span><text:span text:style-name="T104">1</text:span><text:span text:style-name="T28"></text:span><text:span text:style-name="T117">(</text:span><text:span text:style-name="T104">0</text:span><text:span text:style-name="T28"></text:span><text:span text:style-name="T104">1</text:span><text:span text:style-name="T117">)=</text:span><text:span text:style-name="T104">0</text:span><text:span text:style-name="T117">, (</text:span><text:span text:style-name="T104">1</text:span><text:span text:style-name="T28"></text:span><text:span text:style-name="T104">1</text:span><text:span text:style-name="T117">)</text:span><text:span text:style-name="T28"></text:span><text:span text:style-name="T104"> 1</text:span><text:span text:style-name="T117">=</text:span><text:span text:style-name="T104">1</text:span><text:span text:style-name="T28"></text:span><text:span text:style-name="T117">(</text:span><text:span text:style-name="T104">1</text:span><text:span text:style-name="T28"></text:span><text:span text:style-name="T104">1</text:span><text:span text:style-name="T117">)=</text:span><text:span text:style-name="T104"> 1</text:span><text:span text:style-name="T117"> …usw </text:span></text:p>
      <text:p text:style-name="Standard"><text:span text:style-name="T117">(A2) neutrales Element </text:span><text:span text:style-name="T104">0</text:span><text:span text:style-name="T117">: </text:span><text:span text:style-name="T104">1</text:span><text:span text:style-name="T28"></text:span><text:span text:style-name="T104">0</text:span><text:span text:style-name="T117">=</text:span><text:span text:style-name="T104">1</text:span><text:span text:style-name="T117">, </text:span><text:span text:style-name="T104">0</text:span><text:span text:style-name="T28"></text:span><text:span text:style-name="T104">0</text:span><text:span text:style-name="T117">=</text:span><text:span text:style-name="T104">0</text:span><text:span text:style-name="T117"> <text:s/></text:span></text:p>
      <text:p text:style-name="Standard"><text:soft-page-break/><text:span text:style-name="T110">(A3) Inverselemente </text:span><text:span text:style-name="T106">0</text:span><text:span text:style-name="T110">=-</text:span><text:span text:style-name="T106">0</text:span><text:span text:style-name="T110">,</text:span><text:span text:style-name="T106"> 1</text:span><text:span text:style-name="T110">=-</text:span><text:span text:style-name="T106">1</text:span><text:span text:style-name="T110">: </text:span><text:span text:style-name="T106">1</text:span><text:span text:style-name="T28"></text:span><text:span text:style-name="T110">(-</text:span><text:span text:style-name="T106">1</text:span><text:span text:style-name="T110">)=</text:span><text:span text:style-name="T106"> 0</text:span><text:span text:style-name="T110">, </text:span><text:span text:style-name="T106">0</text:span><text:span text:style-name="T28"></text:span><text:span text:style-name="T110">(-</text:span><text:span text:style-name="T106">0</text:span><text:span text:style-name="T110">)=</text:span><text:span text:style-name="T106"> 0</text:span></text:p>
      <text:p text:style-name="Standard"><text:span text:style-name="T110">(A4) </text:span><text:span text:style-name="T106">1</text:span><text:span text:style-name="T28"></text:span><text:span text:style-name="T106">0</text:span><text:span text:style-name="T110">=</text:span><text:span text:style-name="T106">0</text:span><text:span text:style-name="T28"></text:span><text:span text:style-name="T106">1</text:span><text:span text:style-name="T110">=</text:span><text:span text:style-name="T106">1</text:span><text:span text:style-name="T110"> …usw </text:span></text:p>
      <text:p text:style-name="Standard"><text:span text:style-name="T117">(M1) </text:span><text:span text:style-name="T104">1</text:span><text:span text:style-name="T28"></text:span><text:span text:style-name="T117">(</text:span><text:span text:style-name="T104">0</text:span><text:span text:style-name="T28"></text:span><text:span text:style-name="T104">1</text:span><text:span text:style-name="T117">)=(</text:span><text:span text:style-name="T104"> 1</text:span><text:span text:style-name="T28"></text:span><text:span text:style-name="T104">0</text:span><text:span text:style-name="T117">)</text:span><text:span text:style-name="T28"></text:span><text:span text:style-name="T104"> 1</text:span><text:span text:style-name="T117">=</text:span><text:span text:style-name="T104">0</text:span><text:span text:style-name="T117"> …usw </text:span></text:p>
      <text:p text:style-name="Standard"><text:span text:style-name="T117">(M2) neutrales Element </text:span><text:span text:style-name="T104">1</text:span><text:span text:style-name="T28"></text:span><text:span text:style-name="T104">0</text:span><text:span text:style-name="T117">: </text:span><text:span text:style-name="T104">0</text:span><text:span text:style-name="T28"></text:span><text:span text:style-name="T104">1</text:span><text:span text:style-name="T117">=</text:span><text:span text:style-name="T104">0</text:span><text:span text:style-name="T117">,</text:span><text:span text:style-name="T104"> 1</text:span><text:span text:style-name="T28"></text:span><text:span text:style-name="T104">1</text:span><text:span text:style-name="T117">=</text:span><text:span text:style-name="T104">1</text:span></text:p>
      <text:p text:style-name="Standard"><text:span text:style-name="T117">(M3) </text:span><text:span text:style-name="T104">1</text:span><text:span text:style-name="T117"> inverses Element </text:span><text:span text:style-name="T103">a</text:span><text:span text:style-name="T91">- <text:s/>1</text:span><text:span text:style-name="T117">=</text:span><text:span text:style-name="T104">1</text:span><text:span text:style-name="T117"> </text:span><text:span text:style-name="T28"></text:span><text:span text:style-name="T117"> a</text:span><text:span text:style-name="T28"></text:span><text:span text:style-name="T24">K</text:span><text:span text:style-name="T117">\</text:span><text:span text:style-name="T28"></text:span><text:span text:style-name="T104">0</text:span><text:span text:style-name="T28"></text:span><text:span text:style-name="T117">, d.h für </text:span><text:span text:style-name="T104">1</text:span><text:span text:style-name="T117">, </text:span><text:span text:style-name="T104">1</text:span><text:span text:style-name="T28"></text:span><text:span text:style-name="T104">1</text:span><text:span text:style-name="T117">=</text:span><text:span text:style-name="T104">1</text:span><text:span text:style-name="T117"> <text:s text:c="3"/></text:span></text:p>
      <text:p text:style-name="Standard">(M4) <text:span text:style-name="T103">1</text:span><text:span text:style-name="T28"></text:span><text:span text:style-name="T103">0</text:span>=<text:span text:style-name="T103">0</text:span><text:span text:style-name="T28"></text:span><text:span text:style-name="T103">1</text:span>=<text:span text:style-name="T103">0</text:span> usw </text:p>
      <text:p text:style-name="Standard"><text:span text:style-name="T20"><text:s/></text:span>(D) <text:span text:style-name="T103">1</text:span><text:span text:style-name="T28"></text:span>(<text:span text:style-name="T103">0</text:span><text:span text:style-name="T28"></text:span><text:span text:style-name="T103">1</text:span>)=(<text:span text:style-name="T103"> 1</text:span><text:span text:style-name="T28"></text:span><text:span text:style-name="T103">0</text:span>)<text:span text:style-name="T28"></text:span>(<text:span text:style-name="T103"> 1</text:span><text:span text:style-name="T28"></text:span><text:span text:style-name="T103">1</text:span>)=<text:span text:style-name="T103"> 1</text:span> usw </text:p>
      <text:p text:style-name="P3"/>
      <text:p text:style-name="P4"><text:span text:style-name="T286"><text:s/>●● </text:span>Geg (<text:span text:style-name="T21">K</text:span>,<text:span text:style-name="T28"></text:span>,<text:span text:style-name="T28"></text:span>) a<text:span text:style-name="T28"></text:span>b=a+b+1, a<text:span text:style-name="T28"></text:span>b=a+b+a*b, (<text:span text:style-name="T21">K</text:span>,<text:span text:style-name="T28"></text:span>,<text:span text:style-name="T28"></text:span>) Körper?</text:p>
      <text:p text:style-name="P3"><text:span text:style-name="T20"><text:s text:c="4"/></text:span>Bez:<text:span text:style-name="T103"> 0</text:span> ist das neutrale Element, <text:span text:style-name="T103">(- a)</text:span> das inverse Element</text:p>
      <text:p text:style-name="P3"><text:span text:style-name="T20"><text:s text:c="8"/></text:span>in <text:span text:style-name="T21">K</text:span>.</text:p>
      <text:p text:style-name="P3"><text:span text:style-name="T20"><text:s text:c="4"/></text:span>(A1) a<text:span text:style-name="T28"></text:span>(b<text:span text:style-name="T28"></text:span>c)=a<text:span text:style-name="T28"></text:span>(b+c+1)=a+b+c+1+1=a+b+1+c+1=(a<text:span text:style-name="T28"></text:span>b)+c+1= </text:p>
      <text:p text:style-name="P3"><text:span text:style-name="T20"><text:s text:c="9"/></text:span>(a<text:span text:style-name="T28"></text:span>b)<text:span text:style-name="T28"></text:span>c</text:p>
      <text:p text:style-name="P3"><text:span text:style-name="T111"><text:s text:c="4"/></text:span><text:span text:style-name="T110">(A2) a</text:span><text:span text:style-name="T28"></text:span><text:span text:style-name="T106">0</text:span><text:span text:style-name="T110">=a, a</text:span><text:span text:style-name="T28"></text:span><text:span text:style-name="T106">0</text:span><text:span text:style-name="T110">=a+</text:span><text:span text:style-name="T106">0</text:span><text:span text:style-name="T110">+1 </text:span><text:span text:style-name="T28"></text:span><text:span text:style-name="T110"> a=a+</text:span><text:span text:style-name="T106">0</text:span><text:span text:style-name="T110">+1 </text:span><text:span text:style-name="T28"></text:span><text:span text:style-name="T110"> </text:span><text:span text:style-name="T106">0</text:span><text:span text:style-name="T110">=-1</text:span></text:p>
      <text:p text:style-name="P3"><text:span text:style-name="T111"><text:s text:c="4"/></text:span><text:span text:style-name="T110">(A3) a</text:span><text:span text:style-name="T28"></text:span><text:span text:style-name="T106">(- a)</text:span><text:span text:style-name="T110">=</text:span><text:span text:style-name="T106">0</text:span><text:span text:style-name="T110">=-1, a</text:span><text:span text:style-name="T28"></text:span><text:span text:style-name="T106">(- a)</text:span><text:span text:style-name="T110">=a+</text:span><text:span text:style-name="T106">(- a)</text:span><text:span text:style-name="T110">+1 </text:span><text:span text:style-name="T28"></text:span><text:span text:style-name="T110"> -1=a+</text:span><text:span text:style-name="T106">(- a)</text:span><text:span text:style-name="T110">+1 </text:span><text:span text:style-name="T28"></text:span></text:p>
      <text:p text:style-name="P3"><text:span text:style-name="T111"><text:s text:c="9"/></text:span><text:span text:style-name="T103">(- a)</text:span><text:span text:style-name="T110">=-2-a</text:span></text:p>
      <text:p text:style-name="P42"><text:span text:style-name="T20"><text:s text:c="4"/></text:span>usw<text:line-break/><text:line-break/></text:p>
      <text:p text:style-name="P43"><text:span text:style-name="T286">●●●</text:span><text:span text:style-name="T341"> </text:span><text:span text:style-name="T354">Es gibt einen Körper mit 2 Elementen, nämlich</text:span><text:span text:style-name="T341"> F</text:span><text:span text:style-name="T570">2</text:span><text:span text:style-name="T293">=</text:span><text:span text:style-name="T591">Z</text:span><text:span text:style-name="T563">/2</text:span><text:span text:style-name="T293">={0,1}<text:line-break/> <text:s text:c="4"/>Definiere Addition + wie gehabt </text:span><text:span text:style-name="T514"><text:line-break/> <text:s text:c="33"/></text:span><text:span text:style-name="T338"><text:s/></text:span><text:span text:style-name="T344">Multiplikation </text:span><text:span text:style-name="T514"></text:span><text:span text:style-name="T338"> </text:span><text:span text:style-name="T344">durch a</text:span><text:span text:style-name="T514"></text:span><text:span text:style-name="T344">b= Rest von a*b nach<text:line-break/> <text:s text:c="14"/>Division durch m=2<text:line-break/> <text:s text:c="3"/></text:span><text:span text:style-name="T514"> <text:s/></text:span><text:span text:style-name="T338"><text:s text:c="3"/></text:span><text:span text:style-name="T344">0 <text:s text:c="3"/>1 <text:s text:c="7"/></text:span><text:span text:style-name="T514"> <text:s text:c="10"/></text:span><text:span text:style-name="T344">0 <text:s text:c="2"/>1 <text:s/><text:line-break/> <text:s text:c="5"/>0 <text:s/>0 <text:s text:c="3"/>1 <text:s text:c="10"/></text:span><text:span text:style-name="T355">0</text:span><text:span text:style-name="T344"> <text:s/></text:span><text:span text:style-name="T345">0 <text:s text:c="2"/>0</text:span><text:span text:style-name="T344"><text:line-break/> <text:s text:c="5"/>1 <text:s/>1 <text:s text:c="3"/>0 <text:s text:c="10"/>1 <text:s/></text:span><text:span text:style-name="T345">0 <text:s text:c="2"/>1<text:line-break/></text:span></text:p>
      <text:p text:style-name="P42"><text:span text:style-name="T345"><text:s text:c="4"/></text:span><text:span text:style-name="T349">Axiome nachrechnen…</text:span><text:span text:style-name="T350">siehe auch Analysis P11 Seite 301</text:span><text:span text:style-name="T349"><text:line-break/> <text:s text:c="3"/></text:span><text:span text:style-name="T351">1.)</text:span><text:span text:style-name="T349"> </text:span><text:span text:style-name="T352">siehe LD3 Bsp </text:span><text:span text:style-name="T286">●●●●<text:line-break/> <text:s text:c="3"/></text:span><text:span text:style-name="T296">2.) </text:span><text:span text:style-name="T341">F</text:span><text:span text:style-name="T570">2</text:span><text:span text:style-name="T588"></text:span><text:span text:style-name="T514"> </text:span><text:span text:style-name="T293">=</text:span><text:span text:style-name="T296">{0,1}\{0}={1}, </text:span><text:span text:style-name="T297">1*1=1 abelsche Gruppe</text:span><text:span text:style-name="T349"><text:line-break/> <text:s text:c="3"/></text:span><text:span text:style-name="T347">3.) </text:span><text:span text:style-name="T349">Distributivgesetz </text:span><text:span text:style-name="T347">mit Tabelle nachrechnen oder m</text:span><text:span text:style-name="T515"></text:span><text:span text:style-name="T604">N</text:span><text:span text:style-name="T375">, </text:span><text:span text:style-name="T605">Z</text:span><text:span text:style-name="T571">/</text:span><text:span text:style-name="T572">m</text:span><text:span text:style-name="T347"><text:line-break/> <text:s text:c="6"/></text:span><text:span text:style-name="T571"><text:s text:c="2"/></text:span><text:span text:style-name="T514"> <text:s text:c="2"/></text:span><text:span text:style-name="T347">erledigt</text:span><text:span text:style-name="T349"><text:line-break/> <text:s text:c="3"/></text:span><text:span text:style-name="T353"><text:s text:c="3"/></text:span><text:span text:style-name="T349"><text:s/></text:span><text:span text:style-name="T514"> </text:span><text:span text:style-name="T347">Distributivgesetz a</text:span><text:span text:style-name="T514"></text:span><text:span text:style-name="T347">b=</text:span><text:span text:style-name="T346">Rest von a*b nach Division durch m</text:span></text:p>
      <text:p text:style-name="P53"><text:span text:style-name="T346"><text:s text:c="6"/></text:span><text:span text:style-name="T347"><text:s text:c="4"/>Distributivgesetz das in </text:span><text:span text:style-name="T604">Z</text:span><text:span text:style-name="T375"> gilt vererbt sich auf </text:span><text:span text:style-name="T605">Z</text:span><text:span text:style-name="T571">/</text:span><text:span text:style-name="T572">m<text:line-break/> <text:s text:c="16"/></text:span><text:span text:style-name="T294">Es gilt a(b+c)=ab+ac </text:span><text:span text:style-name="T347">in </text:span><text:span text:style-name="T604">Z</text:span><text:span text:style-name="T375"> <text:s/><text:line-break/> <text:s text:c="9"/></text:span><text:span text:style-name="T376">a</text:span><text:span text:style-name="T514"></text:span><text:span text:style-name="T348">(b</text:span><text:span text:style-name="T514"></text:span><text:span text:style-name="T348">c)=(a</text:span><text:span text:style-name="T514"></text:span><text:span text:style-name="T348">b)</text:span><text:span text:style-name="T514"></text:span><text:span text:style-name="T348">(a</text:span><text:span text:style-name="T514"></text:span><text:span text:style-name="T348">c)<text:line-break/></text:span></text:p>
      <text:p text:style-name="P54"><text:span text:style-name="T348"><text:s text:c="5"/></text:span><text:span text:style-name="T343">ohne Bew:</text:span><text:span text:style-name="T348"> </text:span><text:span text:style-name="T605">Z</text:span><text:span text:style-name="T571">/</text:span><text:span text:style-name="T572">m </text:span><text:span text:style-name="T295">ist genau dann ein Körper, wenn m eine Primzahl ist<text:line-break/></text:span><text:span text:style-name="T286">●●●● </text:span><text:span text:style-name="T591">Z</text:span><text:span text:style-name="T563">/</text:span><text:span text:style-name="T564">4</text:span><text:span text:style-name="T293">={0,1,</text:span><text:span text:style-name="T299">2,3</text:span><text:span text:style-name="T293">}, </text:span><text:span text:style-name="T304">2=1</text:span><text:span text:style-name="T514"></text:span><text:span text:style-name="T304">1, 3=1</text:span><text:span text:style-name="T514"></text:span><text:span text:style-name="T304">1</text:span><text:span text:style-name="T514"></text:span><text:span text:style-name="T304">1,</text:span><text:span text:style-name="T293"> </text:span><text:span text:style-name="T300">(Verknüpfungen wie bei </text:span><text:span text:style-name="T286">●●●</text:span><text:span text:style-name="T300">) </text:span><text:span text:style-name="T299">Körper?<text:line-break/> </text:span><text:span text:style-name="T344"><text:s text:c="4"/></text:span><text:span text:style-name="T514"> <text:s/></text:span><text:span text:style-name="T338"><text:s text:c="2"/></text:span><text:span text:style-name="T344">0 <text:s/>1 <text:s/></text:span><text:span text:style-name="T355">2 <text:s/>3</text:span><text:span text:style-name="T344"> <text:s text:c="5"/></text:span><text:span text:style-name="T514"> <text:s text:c="5"/></text:span><text:span text:style-name="T344">0 <text:s/>1 <text:s/></text:span><text:span text:style-name="T355">2 <text:s/>3</text:span><text:span text:style-name="T344"><text:line-break/> <text:s text:c="5"/>0 <text:s/>0 <text:s/>1 <text:s/></text:span><text:span text:style-name="T355">2</text:span><text:span text:style-name="T344"> <text:s/></text:span><text:span text:style-name="T355">3</text:span><text:span text:style-name="T344"> <text:s text:c="6"/></text:span><text:span text:style-name="T355">0</text:span><text:span text:style-name="T344"> <text:s/></text:span><text:span text:style-name="T345">0 <text:s/></text:span><text:span text:style-name="T355">0 <text:s/>0 <text:s/>0</text:span><text:span text:style-name="T344"><text:line-break/> <text:s text:c="5"/>1 <text:s/>1 <text:s/></text:span><text:span text:style-name="T355">2</text:span><text:span text:style-name="T344"> <text:s/></text:span><text:span text:style-name="T355">3</text:span><text:span text:style-name="T344"> <text:s/></text:span><text:span text:style-name="T355">0</text:span><text:span text:style-name="T344"> <text:s text:c="6"/>1 <text:s/></text:span><text:span text:style-name="T356">0</text:span><text:span text:style-name="T345"> <text:s/></text:span><text:span text:style-name="T356">1</text:span><text:span text:style-name="T345"> <text:s/></text:span><text:span text:style-name="T356">2</text:span><text:span text:style-name="T355"> <text:s/></text:span><text:span text:style-name="T356">3</text:span><text:span text:style-name="T345"><text:line-break/> <text:s text:c="5"/></text:span><text:span text:style-name="T355">2 <text:s/>2 <text:s/>3 <text:s/>0 <text:s/>1 <text:s text:c="6"/>2 <text:s/>0 <text:s/>2 <text:s/></text:span><text:span text:style-name="T356">0</text:span><text:span text:style-name="T355"> <text:s/></text:span><text:span text:style-name="T356">2</text:span><text:span text:style-name="T355"><text:line-break/> <text:s text:c="5"/>3</text:span><text:span text:style-name="T299"> <text:s/></text:span><text:span text:style-name="T300">3 <text:s/>0 <text:s/>1 <text:s/>2 <text:s text:c="6"/>3 <text:s/>0 <text:s/></text:span><text:span text:style-name="T301">3 </text:span><text:span text:style-name="T300"><text:s/></text:span><text:span text:style-name="T301">2</text:span><text:span text:style-name="T300"> <text:s/></text:span><text:span text:style-name="T301">1 <text:s text:c="5"/>2 hat kein Inverses 2</text:span><text:span text:style-name="T514"></text:span><text:span text:style-name="T301">?=1<text:line-break/> <text:s text:c="39"/></text:span><text:span text:style-name="T538"></text:span><text:span text:style-name="T301"> </text:span><text:span text:style-name="T591">Z</text:span><text:span text:style-name="T563">/</text:span><text:span text:style-name="T564">4</text:span><text:span text:style-name="T293">={0,1,</text:span><text:span text:style-name="T299">2,3</text:span><text:span text:style-name="T293">}</text:span><text:span text:style-name="T301"> kein Körper <text:s/></text:span><text:span text:style-name="T299"><text:line-break/> <text:s text:c="4"/></text:span></text:p>
      <text:p text:style-name="P55"><draw:line text:anchor-type="paragraph" draw:z-index="172" draw:name="Form10" draw:style-name="gr4" draw:text-style-name="P79" svg:x1="3.595cm" svg:y1="2.12cm" svg:x2="6.453cm" svg:y2="4.978cm"><text:p/></draw:line><draw:line text:anchor-type="paragraph" draw:z-index="173" draw:name="Form11" draw:style-name="gr4" draw:text-style-name="P79" svg:x1="12.626cm" svg:y1="2.155cm" svg:x2="6.452cm" svg:y2="4.977cm"><text:p/></draw:line><draw:line text:anchor-type="paragraph" draw:z-index="174" draw:name="Form12" draw:style-name="gr4" draw:text-style-name="P79" svg:x1="2.325cm" svg:y1="5.225cm" svg:x2="4.883cm" svg:y2="5.472cm"><text:p/></draw:line><draw:line text:anchor-type="paragraph" draw:z-index="175" draw:name="Form13" draw:style-name="gr4" draw:text-style-name="P79" svg:x1="1.496cm" svg:y1="5.948cm" svg:x2="10.721cm" svg:y2="6.124cm"><text:p/></draw:line><text:span text:style-name="T298"><text:s text:c="4"/>Konstruktion eine</text:span><text:span text:style-name="T301">s</text:span><text:span text:style-name="T298"> Körpers </text:span><text:span text:style-name="T592">K</text:span><text:span text:style-name="T566">4</text:span><text:span text:style-name="T302"> </text:span><text:span text:style-name="T298">mit 4 Elementen</text:span><text:line-break/> <text:s text:c="3"/><text:span text:style-name="T591">Z</text:span><text:span text:style-name="T563">/</text:span><text:span text:style-name="T564">4</text:span><text:span text:style-name="T293">={0,1,</text:span><text:span text:style-name="T299">2,3</text:span><text:span text:style-name="T293">}</text:span><text:span text:style-name="T301"> kein Körper </text:span><text:span text:style-name="T538"> <text:line-break/> <text:s text:c="8"/></text:span><text:span text:style-name="T592">K</text:span><text:span text:style-name="T566">4</text:span><text:span text:style-name="T302"> </text:span><text:span text:style-name="T303">kann nicht nur aus Elementen der Form </text:span><text:span text:style-name="T305">0,</text:span><text:span text:style-name="T303">1,1</text:span><text:span text:style-name="T514"></text:span><text:span text:style-name="T303">1,1</text:span><text:span text:style-name="T514"></text:span><text:span text:style-name="T303">1</text:span><text:span text:style-name="T514"></text:span><text:span text:style-name="T303">1,..bestehen</text:span><text:span text:style-name="T301"> </text:span><text:span text:style-name="T538"><text:line-break/> <text:s text:c="7"/> </text:span><text:span text:style-name="T467">a</text:span><text:span text:style-name="T516"></text:span><text:span text:style-name="T592">K</text:span><text:span text:style-name="T566">4</text:span><text:span text:style-name="T539">,</text:span><text:span text:style-name="T538"> </text:span><text:span text:style-name="T301"><draw:frame draw:style-name="fr3" draw:name="Objekt295" text:anchor-type="as-char" svg:y="-0.379cm" svg:width="1.095cm" svg:height="0.863cm" draw:z-index="262"><draw:object xlink:href="./Object 296" xlink:type="simple" xlink:show="embed" xlink:actuate="onLoad"/><draw:image xlink:href="./ObjectReplacements/Object 296" xlink:type="simple" xlink:show="embed" xlink:actuate="onLoad"/><svg:desc>Formel</svg:desc></draw:frame></text:span><text:span text:style-name="T301"><text:s/></text:span><text:span text:style-name="T303">0,1,a,</text:span><text:span text:style-name="T467">a+1</text:span><text:span text:style-name="T516"></text:span><text:span text:style-name="T592">K</text:span><text:span text:style-name="T566">4</text:span><text:span text:style-name="T581"> </text:span><text:span text:style-name="T538"><text:line-break/> <text:s text:c="8"/></text:span><text:span text:style-name="T467">Sei a</text:span><text:span text:style-name="T516"></text:span><text:span text:style-name="T592">K</text:span><text:span text:style-name="T566">4</text:span><text:span text:style-name="T467"><draw:frame draw:style-name="fr3" draw:name="Objekt296" text:anchor-type="as-char" svg:y="-0.379cm" svg:width="1.095cm" svg:height="0.863cm" draw:z-index="263"><draw:object xlink:href="./Object 297" xlink:type="simple" xlink:show="embed" xlink:actuate="onLoad"/><draw:image xlink:href="./ObjectReplacements/Object 297" xlink:type="simple" xlink:show="embed" xlink:actuate="onLoad"/><svg:desc>Formel</svg:desc></draw:frame></text:span><text:span text:style-name="T467">a+1</text:span><text:span text:style-name="T516"></text:span><text:span text:style-name="T592">K</text:span><text:span text:style-name="T566">4</text:span><text:span text:style-name="T580"> <text:s/></text:span><text:span text:style-name="T538"> <text:s/></text:span><text:span text:style-name="T539"><text:s/></text:span><text:span text:style-name="T592">K</text:span><text:span text:style-name="T566">4</text:span><text:span text:style-name="T646">=</text:span><text:span text:style-name="T467">{0,1,a,a+1} </text:span><text:span text:style-name="T468">mit<text:line-break/> <text:s text:c="3"/></text:span><text:span text:style-name="T469">D1.1.1 (A4): a</text:span><text:span text:style-name="T514"></text:span><text:span text:style-name="T357">1=1</text:span><text:span text:style-name="T514"></text:span><text:span text:style-name="T357">a, <text:line-break/> <text:s text:c="3"/>1</text:span><text:span text:style-name="T514"></text:span><text:span text:style-name="T357">1=0 da: 1</text:span><text:span text:style-name="T514"></text:span><text:span text:style-name="T357">1</text:span><text:span text:style-name="T517"></text:span><text:span text:style-name="T357">1, 1</text:span><text:span text:style-name="T514"></text:span><text:span text:style-name="T357">1</text:span><text:span text:style-name="T517"></text:span><text:span text:style-name="T357">a, 1</text:span><text:span text:style-name="T514"></text:span><text:span text:style-name="T357">1</text:span><text:span text:style-name="T517"></text:span><text:span text:style-name="T357">a</text:span><text:span text:style-name="T514"></text:span><text:span text:style-name="T358">1</text:span><text:span text:style-name="T468"><text:line-break/> <text:s text:c="3"/></text:span><text:span text:style-name="T470">a</text:span><text:span text:style-name="T514"></text:span><text:span text:style-name="T358">a=a</text:span><text:span text:style-name="T514"></text:span><text:span text:style-name="T358">(1</text:span><text:span text:style-name="T514"></text:span><text:span text:style-name="T358">1)=a</text:span><text:span text:style-name="T514"></text:span><text:span text:style-name="T358">0=0, (a</text:span><text:span text:style-name="T514"></text:span><text:span text:style-name="T358">1)</text:span><text:span text:style-name="T514"></text:span><text:span text:style-name="T358">(</text:span><text:span text:style-name="T359">a</text:span><text:span text:style-name="T514"></text:span><text:span text:style-name="T359">1</text:span><text:span text:style-name="T358">)=(</text:span><text:span text:style-name="T359">a</text:span><text:span text:style-name="T514"></text:span><text:span text:style-name="T359">1</text:span><text:span text:style-name="T358">)(</text:span><text:span text:style-name="T359">1</text:span><text:span text:style-name="T514"></text:span><text:span text:style-name="T359">1</text:span><text:span text:style-name="T358">)=(</text:span><text:span text:style-name="T359">a</text:span><text:span text:style-name="T514"></text:span><text:span text:style-name="T359">1</text:span><text:span text:style-name="T358">)</text:span><text:span text:style-name="T514"></text:span><text:span text:style-name="T359">0</text:span><text:span text:style-name="T358">=0,<text:line-break/> <text:s text:c="3"/>(a</text:span><text:span text:style-name="T514"></text:span><text:span text:style-name="T358">1)</text:span><text:span text:style-name="T514"></text:span><text:span text:style-name="T359">1</text:span><text:span text:style-name="T358">=</text:span><text:span text:style-name="T359">a</text:span><text:span text:style-name="T514"></text:span><text:span text:style-name="T359">(1</text:span><text:span text:style-name="T514"></text:span><text:span text:style-name="T359">1)=a=1</text:span><text:span text:style-name="T514"></text:span><text:span text:style-name="T358">(</text:span><text:span text:style-name="T359">a</text:span><text:span text:style-name="T514"></text:span><text:span text:style-name="T359">1</text:span><text:span text:style-name="T358">), (</text:span><text:span text:style-name="T359">a</text:span><text:span text:style-name="T514"></text:span><text:span text:style-name="T359">1</text:span><text:span text:style-name="T358">)</text:span><text:span text:style-name="T514"></text:span><text:span text:style-name="T359">a=a</text:span><text:span text:style-name="T514"></text:span><text:span text:style-name="T359">a</text:span><text:span text:style-name="T514"></text:span><text:span text:style-name="T359">1=1</text:span></text:p>
      <text:p text:style-name="P36"/>
      <text:p text:style-name="P55"><draw:line text:anchor-type="paragraph" draw:z-index="176" draw:name="Form14" draw:style-name="gr3" draw:text-style-name="P79" svg:x1="0.914cm" svg:y1="0.533cm" svg:x2="7.264cm" svg:y2="0.533cm"><text:p/></draw:line><draw:line text:anchor-type="paragraph" draw:z-index="177" draw:name="Form15" draw:style-name="gr3" draw:text-style-name="P79" svg:x1="1.655cm" svg:y1="0.074cm" svg:x2="1.655cm" svg:y2="2.737cm"><text:p/></draw:line><text:span text:style-name="T514"><text:s text:c="10"/> </text:span><text:span text:style-name="T338"><text:s text:c="2"/></text:span><text:span text:style-name="T359">0 <text:s text:c="4"/>1 <text:s text:c="2"/>a <text:s text:c="4"/>a</text:span><text:span text:style-name="T514"></text:span><text:span text:style-name="T359">1 <text:s text:c="2"/></text:span><text:span text:style-name="T360">0 ist Nullelement</text:span><text:span text:style-name="T359"><text:line-break/></text:span><text:span text:style-name="T467"> <text:s text:c="3"/></text:span><text:span text:style-name="T471">0 <text:s text:c="2"/>0 <text:s text:c="4"/>1 <text:s text:c="2"/>a <text:s text:c="4"/>a</text:span><text:span text:style-name="T514"></text:span><text:span text:style-name="T471">1 <text:s text:c="2"/></text:span><text:span text:style-name="T472">jedes Element hat genau 1 Inverses</text:span><text:span text:style-name="T471"> <text:s text:c="7"/><text:line-break/> <text:s text:c="3"/>1 <text:s text:c="2"/>1 <text:s text:c="4"/>0 <text:s text:c="2"/>a</text:span><text:span text:style-name="T514"></text:span><text:span text:style-name="T471">1 <text:s text:c="3"/>a <text:s text:c="3"/></text:span><text:span text:style-name="T472">Assozitivgesetz gilt</text:span></text:p>
      <text:p text:style-name="P56"><text:span text:style-name="T471"><text:s text:c="4"/>a <text:s text:c="2"/>a <text:s text:c="3"/>a</text:span><text:span text:style-name="T514"></text:span><text:span text:style-name="T471">1 <text:s text:c="2"/>0 <text:s text:c="4"/>1 <text:s text:c="2"/><text:line-break/> <text:s/>a</text:span><text:span text:style-name="T514"></text:span><text:span text:style-name="T471">1 <text:s/>a</text:span><text:span text:style-name="T514"></text:span><text:span text:style-name="T471">1 <text:s text:c="3"/>a <text:s text:c="3"/>1 <text:s text:c="4"/>0 </text:span></text:p>
      <text:p text:style-name="P66"><text:span text:style-name="T306"><text:s text:c="3"/>a</text:span><text:span text:style-name="T518"></text:span><text:span text:style-name="T360">(a</text:span><text:span text:style-name="T518"></text:span><text:span text:style-name="T360">1)</text:span><text:span text:style-name="T518"></text:span><text:span text:style-name="T377">0, da sonst a=0 oder a</text:span><text:span text:style-name="T518"></text:span><text:span text:style-name="T360">1=0</text:span><text:span text:style-name="T298"><text:line-break/> <text:s text:c="2"/></text:span><text:span text:style-name="T306">a</text:span><text:span text:style-name="T518"></text:span><text:span text:style-name="T360">(a</text:span><text:span text:style-name="T518"></text:span><text:span text:style-name="T360">1)</text:span><text:span text:style-name="T518"></text:span><text:span text:style-name="T377">a, da sonst</text:span><text:span text:style-name="T298"> </text:span><text:span text:style-name="T360">(a</text:span><text:span text:style-name="T518"></text:span><text:span text:style-name="T360">1)=</text:span><text:span text:style-name="T361">1<text:line-break/> <text:s text:c="2"/></text:span><text:span text:style-name="T306">a</text:span><text:span text:style-name="T518"></text:span><text:span text:style-name="T360">(a</text:span><text:span text:style-name="T518"></text:span><text:span text:style-name="T360">1)</text:span><text:span text:style-name="T518"></text:span><text:span text:style-name="T377">a</text:span><text:span text:style-name="T518"></text:span><text:span text:style-name="T378">1</text:span><text:span text:style-name="T377">, da sonst</text:span><text:span text:style-name="T298"> </text:span><text:span text:style-name="T360">a=</text:span><text:span text:style-name="T361">1 <text:s text:c="9"/></text:span><text:span text:style-name="T540"> <text:s/></text:span><text:span text:style-name="T306">a</text:span><text:span text:style-name="T518"></text:span><text:span text:style-name="T360">(a</text:span><text:span text:style-name="T518"></text:span><text:span text:style-name="T360">1)</text:span><text:span text:style-name="T361">=1</text:span><text:span text:style-name="T377"> <text:s/></text:span><text:span text:style-name="T378">Analog<text:line-break/> <text:s text:c="40"/>(a</text:span><text:span text:style-name="T518"></text:span><text:span text:style-name="T378">1)</text:span><text:span text:style-name="T518"></text:span><text:span text:style-name="T378">a=1</text:span></text:p>
      <text:p text:style-name="P57"><text:s text:c="2"/><text:span text:style-name="T378"><text:s/></text:span><text:span text:style-name="T540"> </text:span><text:span text:style-name="T378"><text:s/></text:span><text:span text:style-name="T306">a</text:span><text:span text:style-name="T518"></text:span><text:span text:style-name="T360">a</text:span><text:span text:style-name="T361">=1</text:span><text:span text:style-name="T518"></text:span><text:span text:style-name="T378">a=a</text:span><text:span text:style-name="T518"></text:span><text:span text:style-name="T378">1 </text:span><text:span text:style-name="T380">da </text:span><text:span text:style-name="T378">(a</text:span><text:span text:style-name="T518"></text:span><text:span text:style-name="T378">1)</text:span><text:span text:style-name="T518"></text:span><text:span text:style-name="T378">a=</text:span><text:span text:style-name="T380">(</text:span><text:span text:style-name="T378">a</text:span><text:span text:style-name="T518"></text:span><text:span text:style-name="T378">a</text:span><text:span text:style-name="T518"></text:span><text:span text:style-name="T363">1</text:span><text:span text:style-name="T518"></text:span><text:span text:style-name="T378">a</text:span><text:span text:style-name="T380">)</text:span><text:span text:style-name="T518"></text:span><text:span text:style-name="T378">a=a</text:span><text:span text:style-name="T518"></text:span><text:span text:style-name="T378">a</text:span><text:span text:style-name="T518"></text:span><text:span text:style-name="T519">(</text:span><text:span text:style-name="T363">1</text:span><text:span text:style-name="T518"></text:span><text:span text:style-name="T378">a</text:span><text:span text:style-name="T518"></text:span><text:span text:style-name="T378">a</text:span><text:span text:style-name="T380">)=<text:line-break/> <text:s text:c="5"/></text:span><text:span text:style-name="T378">a</text:span><text:span text:style-name="T518"></text:span><text:span text:style-name="T378">a</text:span><text:span text:style-name="T518"></text:span><text:span text:style-name="T519">(</text:span><text:span text:style-name="T378">a</text:span><text:span text:style-name="T518"></text:span><text:span text:style-name="T378">a</text:span><text:span text:style-name="T380">)=</text:span><text:span text:style-name="T378">a</text:span><text:span text:style-name="T518"></text:span><text:span text:style-name="T378">a</text:span><text:span text:style-name="T518"></text:span><text:span text:style-name="T364">0</text:span><text:span text:style-name="T380">=1</text:span><text:span text:style-name="T518"></text:span><text:span text:style-name="T378">a </text:span><text:span text:style-name="T381">(siehe </text:span><text:span text:style-name="T518"> </text:span><text:span text:style-name="T364">Verknüpfung)</text:span><text:span text:style-name="T380"><text:line-break/> <text:s/></text:span><text:span text:style-name="T378">und </text:span><text:span text:style-name="T379">(a</text:span><text:span text:style-name="T518"></text:span><text:span text:style-name="T379">1)</text:span><text:span text:style-name="T518"></text:span><text:span text:style-name="T379">(a</text:span><text:span text:style-name="T518"></text:span><text:span text:style-name="T379">1)=(a</text:span><text:span text:style-name="T518"></text:span><text:span text:style-name="T379">1)</text:span><text:span text:style-name="T518"></text:span><text:span text:style-name="T362">a</text:span><text:span text:style-name="T518"></text:span><text:span text:style-name="T362">a</text:span><text:span text:style-name="T518"></text:span><text:span text:style-name="T362">1=1</text:span><text:span text:style-name="T518"></text:span><text:span text:style-name="T362">a</text:span><text:span text:style-name="T518"></text:span><text:span text:style-name="T362">1=a</text:span><text:span text:style-name="T361"> <text:s text:c="8"/></text:span></text:p>
      <text:p text:style-name="P37"/>
      <text:p text:style-name="P59"><draw:line text:anchor-type="paragraph" draw:z-index="178" draw:name="Form14" draw:style-name="gr3" draw:text-style-name="P79" svg:x1="0.914cm" svg:y1="0.533cm" svg:x2="7.264cm" svg:y2="0.533cm"><text:p/></draw:line><draw:line text:anchor-type="paragraph" draw:z-index="179" draw:name="Form15" draw:style-name="gr3" draw:text-style-name="P79" svg:x1="1.655cm" svg:y1="0.074cm" svg:x2="1.655cm" svg:y2="2.737cm"><text:p/></draw:line><text:span text:style-name="T514"><text:s text:c="10"/></text:span><text:span text:style-name="T518"></text:span><text:span text:style-name="T338"> <text:s/></text:span><text:span text:style-name="T359">0 <text:s text:c="4"/>1 <text:s text:c="2"/>a <text:s text:c="4"/>a</text:span><text:span text:style-name="T514"></text:span><text:span text:style-name="T359">1 <text:s text:c="2"/><text:line-break/></text:span><text:span text:style-name="T467"> <text:s text:c="3"/></text:span><text:span text:style-name="T471">0 <text:s text:c="2"/>0 <text:s text:c="3"/></text:span><text:span text:style-name="T473">0</text:span><text:span text:style-name="T471"> <text:s text:c="2"/></text:span><text:span text:style-name="T473">0</text:span><text:span text:style-name="T471"> <text:s text:c="6"/></text:span><text:span text:style-name="T473">0</text:span><text:span text:style-name="T471"> <text:s text:c="5"/></text:span><text:span text:style-name="T474">Jedes </text:span><text:span text:style-name="T541"></text:span><text:span text:style-name="T140">K</text:span><text:span text:style-name="T560">4 <text:s/></text:span><text:span text:style-name="T39"></text:span><text:span text:style-name="T140">0</text:span><text:span text:style-name="T471"> <text:s/></text:span><text:span text:style-name="T474">hat 1 multiplikatives</text:span><text:span text:style-name="T471"> <text:s text:c="2"/><text:line-break/> <text:s text:c="3"/>1 <text:s text:c="2"/></text:span><text:span text:style-name="T473">0</text:span><text:span text:style-name="T471"> <text:s text:c="3"/></text:span><text:span text:style-name="T473">1</text:span><text:span text:style-name="T471"> <text:s text:c="2"/>a <text:s text:c="5"/>a</text:span><text:span text:style-name="T514"></text:span><text:span text:style-name="T359">1</text:span><text:span text:style-name="T471"> <text:s text:c="4"/></text:span><text:span text:style-name="T474">Inverses (in jeder Zeile 1x die 1)</text:span></text:p>
      <text:p text:style-name="P58"><text:span text:style-name="T471"><text:s text:c="4"/>a <text:s text:c="2"/></text:span><text:span text:style-name="T473">0</text:span><text:span text:style-name="T471"> <text:s text:c="3"/></text:span><text:span text:style-name="T473">a <text:s/></text:span><text:span text:style-name="T471">a</text:span><text:span text:style-name="T514"></text:span><text:span text:style-name="T471">1 <text:s text:c="5"/>1 <text:s text:c="5"/></text:span><text:span text:style-name="T474">Assoziativ- und Distributivgesetz</text:span><text:span text:style-name="T471"><text:line-break/> <text:s/>a</text:span><text:span text:style-name="T514"></text:span><text:span text:style-name="T471">1 <text:s text:c="2"/></text:span><text:span text:style-name="T365">0</text:span><text:span text:style-name="T471"> <text:s text:c="2"/>a</text:span><text:span text:style-name="T514"></text:span><text:span text:style-name="T471">1 <text:s/>1 <text:s text:c="6"/></text:span><text:span text:style-name="T473">a</text:span><text:span text:style-name="T471"> <text:s text:c="5"/></text:span><text:span text:style-name="T474">nachzurechnen.</text:span></text:p>
      <text:p text:style-name="P15"/>
      <text:h text:style-name="Heading_20_1" text:outline-level="1"><text:span text:style-name="T110">A1.1.1 <text:s/></text:span><text:span text:style-name="T112">Ze</text:span><text:span text:style-name="T124">ige:</text:span> </text:h>
      <text:p text:style-name="Standard"><text:span text:style-name="T110">a)</text:span><text:span text:style-name="T28"></text:span><text:span text:style-name="T110"> a</text:span><text:span text:style-name="T28"></text:span><text:span text:style-name="T23">K</text:span><text:span text:style-name="T110">:a</text:span><text:span text:style-name="T28"></text:span><text:span text:style-name="T106">0</text:span><text:span text:style-name="T110">=</text:span><text:span text:style-name="T106">0</text:span></text:p>
      <text:p text:style-name="Standard">Lös: Verwendung von – siehe Konventionen.</text:p>
      <text:p text:style-name="Standard"><text:span text:style-name="T20"><text:s text:c="4"/></text:span>Sei b=a<text:span text:style-name="T28"></text:span><text:span text:style-name="T103">0</text:span> gesetzt. <text:span text:style-name="T117">Dann ist b=a</text:span><text:span text:style-name="T28"></text:span><text:span text:style-name="T117">(</text:span><text:span text:style-name="T104">0</text:span><text:span text:style-name="T28"></text:span><text:span text:style-name="T104">0</text:span><text:span text:style-name="T117">)=(a</text:span><text:span text:style-name="T28"></text:span><text:span text:style-name="T104">0</text:span><text:span text:style-name="T117">)</text:span><text:span text:style-name="T28"></text:span><text:span text:style-name="T117">(a</text:span><text:span text:style-name="T28"></text:span><text:span text:style-name="T104">0</text:span><text:span text:style-name="T117">)=b</text:span><text:span text:style-name="T28"></text:span><text:span text:style-name="T117">b </text:span><text:span text:style-name="T28"></text:span></text:p>
      <text:p text:style-name="Standard"><draw:line text:anchor-type="char" draw:z-index="160" draw:name="Form16" draw:style-name="gr5" draw:text-style-name="P80" svg:x1="14.472cm" svg:y1="0.011cm" svg:x2="3.889cm" svg:y2="0.011cm"><text:p/></draw:line><text:span text:style-name="T20"><text:s text:c="4"/></text:span><text:span text:style-name="T103">0</text:span>=b-b=((b<text:span text:style-name="T28"></text:span>b)-b=b<text:span text:style-name="T28"></text:span>(b-b)=b<text:span text:style-name="T28"></text:span><text:span text:style-name="T103">0</text:span>=b</text:p>
      <text:p text:style-name="P20"><text:s text:c="4"/></text:p>
      <text:p text:style-name="Standard">b)Das additive Inverse <text:span text:style-name="T103">- a</text:span> zu einem a<text:span text:style-name="T28"></text:span><text:span text:style-name="T21">K</text:span> ist eindeutig bestimmt und es </text:p>
      <text:p text:style-name="Standard"><text:span text:style-name="T20"><text:s text:c="2"/></text:span>gilt <text:span text:style-name="T103">- a</text:span>=(-<text:span text:style-name="T103">1</text:span>)<text:span text:style-name="T28"></text:span>a, wobei –<text:span text:style-name="T103">1</text:span> das additive Inverse der Zahl <text:span text:style-name="T103">1</text:span> bedeutet.</text:p>
      <text:p text:style-name="Standard">Lös:Gelte a<text:span text:style-name="T28"></text:span>b=<text:span text:style-name="T103">0</text:span> und a<text:span text:style-name="T28"></text:span>c=<text:span text:style-name="T103">0</text:span>. Mit den Axiomen folgt dann </text:p>
      <text:p text:style-name="Standard"><text:span text:style-name="T118"><text:s text:c="4"/></text:span>b=b<text:span text:style-name="T28"></text:span><text:span text:style-name="T103">0</text:span>=b<text:span text:style-name="T28"></text:span>(a<text:span text:style-name="T28"></text:span>c)=(b<text:span text:style-name="T28"></text:span>a)<text:span text:style-name="T28"></text:span>c=(a<text:span text:style-name="T28"></text:span>b)<text:span text:style-name="T28"></text:span>c=<text:span text:style-name="T103">0</text:span><text:span text:style-name="T28"></text:span>c=c, also b=c.</text:p>
      <text:p text:style-name="Standard"><text:span text:style-name="T20"><text:s text:c="4"/></text:span>Weiter ist a+(-<text:span text:style-name="T103">1</text:span>)<text:span text:style-name="T28"></text:span>a=a<text:span text:style-name="T28"></text:span>(<text:span text:style-name="T103">1</text:span><text:span text:style-name="T28"></text:span>(-<text:span text:style-name="T103">1</text:span>))=a<text:span text:style-name="T28"></text:span><text:span text:style-name="T103">0</text:span> und nach a) ist a<text:span text:style-name="T28"></text:span><text:span text:style-name="T103">0</text:span>=<text:span text:style-name="T103">0</text:span>.</text:p>
      <text:p text:style-name="Standard"><text:span text:style-name="T20"><text:s text:c="4"/></text:span>Also ist (-<text:span text:style-name="T103">1</text:span>)<text:span text:style-name="T28"></text:span>a additives Inverses zu a.</text:p>
      <text:p text:style-name="Standard"/>
      <text:p text:style-name="Standard">c)Das multiplikative Inverse <text:span text:style-name="T103">a </text:span><text:span text:style-name="T91">- 1</text:span> zu einem a<text:span text:style-name="T28"></text:span><text:span text:style-name="T21">K</text:span>\{<text:span text:style-name="T103">0</text:span>} ist eindeutig bestimmt</text:p>
      <text:p text:style-name="Standard">Lös:Ann a<text:span text:style-name="T28"></text:span>b= <text:span text:style-name="T103">1</text:span>=a<text:span text:style-name="T28"></text:span>c <text:span text:style-name="T28"></text:span> c=c<text:span text:style-name="T28"></text:span>(a<text:span text:style-name="T28"></text:span>b)=(c<text:span text:style-name="T28"></text:span>a)<text:span text:style-name="T28"></text:span>b=(a<text:span text:style-name="T28"></text:span>c)<text:span text:style-name="T28"></text:span>b= <text:span text:style-name="T103">1</text:span><text:span text:style-name="T28"></text:span>b=b <text:span text:style-name="T28"></text:span> Beh</text:p>
      <text:p text:style-name="Standard"/>
      <text:p text:style-name="P7">A1.1.2 </text:p>
      <text:p text:style-name="Standard">Es sei <text:span text:style-name="T21">K</text:span> ein Körper und a,b<text:span text:style-name="T28"></text:span><text:span text:style-name="T21">K</text:span>. Zeige die Binomische </text:p>
      <text:p text:style-name="Standard">Formel (a<text:span text:style-name="T28"></text:span>b)<text:span text:style-name="T89">2 </text:span>= a<text:span text:style-name="T89">2</text:span><text:span text:style-name="T28"></text:span>2<text:span text:style-name="T28"></text:span>a<text:span text:style-name="T28"></text:span>b<text:span text:style-name="T28"></text:span>b<text:span text:style-name="T89">2</text:span> nur mit Hilfe der Körperaxiome. </text:p>
      <text:p text:style-name="Standard"><text:span text:style-name="T20"><text:s text:c="3"/></text:span>Hierbei ist 2: = <text:span text:style-name="T103">1</text:span><text:span text:style-name="T28"></text:span><text:span text:style-name="T103">1</text:span> und x<text:span text:style-name="T89">2 </text:span>= x<text:span text:style-name="T28"></text:span>x für x<text:span text:style-name="T28"></text:span><text:span text:style-name="T21">K</text:span></text:p>
      <text:p text:style-name="P25"/>
      <text:p text:style-name="Standard"><text:span text:style-name="T138">// D1.1.1 (300) (A1) (a</text:span><text:span text:style-name="T36"></text:span><text:span text:style-name="T138">b)</text:span><text:span text:style-name="T36"></text:span><text:span text:style-name="T138">c= a</text:span><text:span text:style-name="T36"></text:span><text:span text:style-name="T138">(b</text:span><text:span text:style-name="T36"></text:span><text:span text:style-name="T138">c) </text:span><text:span text:style-name="T36"></text:span><text:span text:style-name="T138"> a,b,c</text:span><text:span text:style-name="T36"></text:span><text:span text:style-name="T138">K,//</text:span></text:p>
      <text:p text:style-name="Standard"><text:span text:style-name="T138">//(M2) <text:s/></text:span><text:span text:style-name="T103">1</text:span><text:span text:style-name="T36"></text:span><text:span text:style-name="T103">0</text:span><text:span text:style-name="T138"> und a</text:span><text:span text:style-name="T36"></text:span><text:span text:style-name="T138"> </text:span><text:span text:style-name="T103">1</text:span><text:span text:style-name="T138">=a </text:span><text:span text:style-name="T36"></text:span><text:span text:style-name="T138"> a</text:span><text:span text:style-name="T36"></text:span><text:span text:style-name="T138">K (M4) a</text:span><text:span text:style-name="T36"></text:span><text:span text:style-name="T138">b=b</text:span><text:span text:style-name="T36"></text:span><text:span text:style-name="T138">a </text:span><text:span text:style-name="T36"></text:span><text:span text:style-name="T138"> a,b</text:span><text:span text:style-name="T36"></text:span><text:span text:style-name="T138">K //</text:span></text:p>
      <text:p text:style-name="Standard"><text:span text:style-name="T138">// (D) a</text:span><text:span text:style-name="T36"></text:span><text:span text:style-name="T138">(b</text:span><text:span text:style-name="T36"></text:span><text:span text:style-name="T138">c)=(a</text:span><text:span text:style-name="T36"></text:span><text:span text:style-name="T138">b)</text:span><text:span text:style-name="T36"></text:span><text:span text:style-name="T138">(a</text:span><text:span text:style-name="T36"></text:span><text:span text:style-name="T138">c)//</text:span></text:p>
      <text:p text:style-name="Standard"><text:span text:style-name="T117">Bew:(a</text:span><text:span text:style-name="T28"></text:span><text:span text:style-name="T117">b)</text:span><text:span text:style-name="T93">2</text:span><text:span text:style-name="T117">=(a</text:span><text:span text:style-name="T28"></text:span><text:span text:style-name="T117">b)</text:span><text:span text:style-name="T28"></text:span><text:span text:style-name="T117">(a</text:span><text:span text:style-name="T28"></text:span><text:span text:style-name="T117">b)</text:span><text:span text:style-name="T83"><draw:frame draw:style-name="fr4" draw:name="Objekt31" text:anchor-type="as-char" svg:width="0.707cm" svg:height="0.993cm" draw:z-index="29"><draw:object xlink:href="./Object 31" xlink:type="simple" xlink:show="embed" xlink:actuate="onLoad"/><draw:image xlink:href="./ObjectReplacements/Object 31" xlink:type="simple" xlink:show="embed" xlink:actuate="onLoad"/></draw:frame></text:span><text:span text:style-name="T117">(a</text:span><text:span text:style-name="T28"></text:span><text:span text:style-name="T117">b)</text:span><text:span text:style-name="T28"></text:span><text:span text:style-name="T117">a </text:span><text:span text:style-name="T28"></text:span><text:span text:style-name="T117"> (a</text:span><text:span text:style-name="T28"></text:span><text:span text:style-name="T117">b)</text:span><text:span text:style-name="T28"></text:span><text:span text:style-name="T117">b</text:span><text:span text:style-name="T83"><draw:frame draw:style-name="fr4" draw:name="Objekt32" text:anchor-type="as-char" svg:width="0.942cm" svg:height="0.993cm" draw:z-index="30"><draw:object xlink:href="./Object 32" xlink:type="simple" xlink:show="embed" xlink:actuate="onLoad"/><draw:image xlink:href="./ObjectReplacements/Object 32" xlink:type="simple" xlink:show="embed" xlink:actuate="onLoad"/></draw:frame></text:span></text:p>
      <text:p text:style-name="Standard"><text:span text:style-name="T118"><text:s text:c="3"/></text:span><text:span text:style-name="T117">a</text:span><text:span text:style-name="T28"></text:span><text:span text:style-name="T117">(a</text:span><text:span text:style-name="T28"></text:span><text:span text:style-name="T117">b) </text:span><text:span text:style-name="T28"></text:span><text:span text:style-name="T117"> b</text:span><text:span text:style-name="T28"></text:span><text:span text:style-name="T117">(a</text:span><text:span text:style-name="T28"></text:span><text:span text:style-name="T117">b)</text:span><text:span text:style-name="T83"><draw:frame draw:style-name="fr4" draw:name="Objekt33" text:anchor-type="as-char" svg:width="0.707cm" svg:height="0.993cm" draw:z-index="31"><draw:object xlink:href="./Object 33" xlink:type="simple" xlink:show="embed" xlink:actuate="onLoad"/><draw:image xlink:href="./ObjectReplacements/Object 33" xlink:type="simple" xlink:show="embed" xlink:actuate="onLoad"/></draw:frame></text:span><text:span text:style-name="T117">(a</text:span><text:span text:style-name="T28"></text:span><text:span text:style-name="T117">a</text:span><text:span text:style-name="T28"></text:span><text:span text:style-name="T117">a</text:span><text:span text:style-name="T28"></text:span><text:span text:style-name="T117">b) </text:span><text:span text:style-name="T28"></text:span><text:span text:style-name="T117"> (b</text:span><text:span text:style-name="T28"></text:span><text:span text:style-name="T117">a </text:span><text:span text:style-name="T28"></text:span><text:span text:style-name="T117"> b</text:span><text:span text:style-name="T28"></text:span><text:span text:style-name="T117">b)=</text:span></text:p>
      <text:p text:style-name="Standard"><text:span text:style-name="T118"><text:s text:c="3"/></text:span><text:span text:style-name="T117">(a</text:span><text:span text:style-name="T93">2</text:span><text:span text:style-name="T28"></text:span><text:span text:style-name="T117">a</text:span><text:span text:style-name="T28"></text:span><text:span text:style-name="T117">b) </text:span><text:span text:style-name="T28"></text:span><text:span text:style-name="T117"> (a</text:span><text:span text:style-name="T28"></text:span><text:span text:style-name="T117">b </text:span><text:span text:style-name="T28"></text:span><text:span text:style-name="T117"> b</text:span><text:span text:style-name="T93">2</text:span><text:span text:style-name="T117">)</text:span><text:span text:style-name="T83"><draw:frame draw:style-name="fr4" draw:name="Objekt34" text:anchor-type="as-char" svg:width="0.863cm" svg:height="0.993cm" draw:z-index="32"><draw:object xlink:href="./Object 34" xlink:type="simple" xlink:show="embed" xlink:actuate="onLoad"/><draw:image xlink:href="./ObjectReplacements/Object 34" xlink:type="simple" xlink:show="embed" xlink:actuate="onLoad"/></draw:frame></text:span><text:span text:style-name="T117">((a</text:span><text:span text:style-name="T93">2</text:span><text:span text:style-name="T28"></text:span><text:span text:style-name="T117">a</text:span><text:span text:style-name="T28"></text:span><text:span text:style-name="T117">b) </text:span><text:span text:style-name="T28"></text:span><text:span text:style-name="T117"> (a</text:span><text:span text:style-name="T28"></text:span><text:span text:style-name="T117">b)</text:span><text:span text:style-name="T28"></text:span><text:span text:style-name="T117"> b</text:span><text:span text:style-name="T93">2</text:span><text:span text:style-name="T117">= </text:span></text:p>
      <text:p text:style-name="Standard"><text:span text:style-name="T118"><text:s text:c="3"/></text:span><text:span text:style-name="T117">((a</text:span><text:span text:style-name="T93">2</text:span><text:span text:style-name="T28"></text:span><text:span text:style-name="T117">(a</text:span><text:span text:style-name="T28"></text:span><text:span text:style-name="T117">b</text:span><text:span text:style-name="T28"></text:span><text:span text:style-name="T117">a</text:span><text:span text:style-name="T28"></text:span><text:span text:style-name="T117">b))</text:span><text:span text:style-name="T28"></text:span><text:span text:style-name="T117"> b</text:span><text:span text:style-name="T93">2</text:span><text:span text:style-name="T83"><draw:frame draw:style-name="fr4" draw:name="Objekt35" text:anchor-type="as-char" svg:width="0.926cm" svg:height="0.993cm" draw:z-index="33"><draw:object xlink:href="./Object 35" xlink:type="simple" xlink:show="embed" xlink:actuate="onLoad"/><draw:image xlink:href="./ObjectReplacements/Object 35" xlink:type="simple" xlink:show="embed" xlink:actuate="onLoad"/></draw:frame></text:span></text:p>
      <text:p text:style-name="Standard"><text:span text:style-name="T118"><text:s text:c="3"/></text:span><text:span text:style-name="T117">(a</text:span><text:span text:style-name="T93">2 </text:span><text:span text:style-name="T28"></text:span><text:span text:style-name="T117">(</text:span><text:span text:style-name="T104">1</text:span><text:span text:style-name="T28"></text:span><text:span text:style-name="T117">(a</text:span><text:span text:style-name="T28"></text:span><text:span text:style-name="T117">b)) </text:span><text:span text:style-name="T28"></text:span><text:span text:style-name="T117"> </text:span><text:span text:style-name="T104">1</text:span><text:span text:style-name="T28"></text:span><text:span text:style-name="T117">(a</text:span><text:span text:style-name="T28"></text:span><text:span text:style-name="T117">b))</text:span><text:span text:style-name="T28"></text:span><text:span text:style-name="T117"> b</text:span><text:span text:style-name="T93">2</text:span><text:span text:style-name="T83"><draw:frame draw:style-name="fr4" draw:name="Objekt36" text:anchor-type="as-char" svg:width="0.707cm" svg:height="0.993cm" draw:z-index="34"><draw:object xlink:href="./Object 36" xlink:type="simple" xlink:show="embed" xlink:actuate="onLoad"/><draw:image xlink:href="./ObjectReplacements/Object 36" xlink:type="simple" xlink:show="embed" xlink:actuate="onLoad"/></draw:frame></text:span><text:span text:style-name="T117"> </text:span></text:p>
      <text:p text:style-name="P22"><text:s text:c="3"/></text:p>
      <text:p text:style-name="Standard"><text:span text:style-name="T118"><text:s text:c="3"/></text:span><text:span text:style-name="T117">(a</text:span><text:span text:style-name="T93">2</text:span><text:span text:style-name="T28"></text:span><text:span text:style-name="T117">(a</text:span><text:span text:style-name="T28"></text:span><text:span text:style-name="T117">b)</text:span><text:span text:style-name="T28"></text:span><text:span text:style-name="T117">(</text:span><text:span text:style-name="T104"> 1</text:span><text:span text:style-name="T28"></text:span><text:span text:style-name="T117"> </text:span><text:span text:style-name="T104">1</text:span><text:span text:style-name="T117">))</text:span><text:span text:style-name="T28"></text:span><text:span text:style-name="T117"> <text:s/>b</text:span><text:span text:style-name="T93">2</text:span><text:span text:style-name="T83"><draw:frame draw:style-name="fr4" draw:name="Objekt37" text:anchor-type="as-char" svg:width="0.942cm" svg:height="0.993cm" draw:z-index="35"><draw:object xlink:href="./Object 37" xlink:type="simple" xlink:show="embed" xlink:actuate="onLoad"/><draw:image xlink:href="./ObjectReplacements/Object 37" xlink:type="simple" xlink:show="embed" xlink:actuate="onLoad"/></draw:frame></text:span><text:span text:style-name="T117">(a</text:span><text:span text:style-name="T93">2</text:span><text:span text:style-name="T28"></text:span><text:span text:style-name="T117">2</text:span><text:span text:style-name="T28"></text:span><text:span text:style-name="T117">(a</text:span><text:span text:style-name="T28"></text:span><text:span text:style-name="T117">b))</text:span><text:span text:style-name="T28"></text:span><text:span text:style-name="T117"> b</text:span><text:span text:style-name="T93">2</text:span><text:span text:style-name="T117">= </text:span></text:p>
      <text:p text:style-name="Standard"><text:soft-page-break/><text:span text:style-name="T118"><text:s text:c="3"/></text:span>a<text:span text:style-name="T89">2</text:span><text:span text:style-name="T28"></text:span> 2<text:span text:style-name="T28"></text:span>a<text:span text:style-name="T28"></text:span>b <text:span text:style-name="T28"></text:span> b<text:span text:style-name="T89">2 </text:span>Klammern können wegen (A1) und (M1) weggelassen </text:p>
      <text:p text:style-name="Standard"><text:span text:style-name="T20"><text:s text:c="3"/></text:span>werden</text:p>
      <text:p text:style-name="Standard"><text:span text:style-name="T96"><text:s text:c="4"/></text:span>Genauer steckt im letzten Schritt eine Def und zwar</text:p>
      <text:p text:style-name="Standard"><text:span text:style-name="T141"><text:s text:c="3"/></text:span><text:span text:style-name="T140">x</text:span><text:span text:style-name="T28"></text:span><text:span text:style-name="T140">y</text:span><text:span text:style-name="T28"></text:span><text:span text:style-name="T140">z:=(x</text:span><text:span text:style-name="T28"></text:span><text:span text:style-name="T140">y)</text:span><text:span text:style-name="T28"></text:span><text:span text:style-name="T140">z </text:span><text:span text:style-name="T85"><draw:frame draw:style-name="fr4" draw:name="Objekt38" text:anchor-type="as-char" svg:width="0.63cm" svg:height="0.967cm" draw:z-index="36"><draw:object xlink:href="./Object 38" xlink:type="simple" xlink:show="embed" xlink:actuate="onLoad"/><draw:image xlink:href="./ObjectReplacements/Object 38" xlink:type="simple" xlink:show="embed" xlink:actuate="onLoad"/></draw:frame></text:span><text:span text:style-name="T140">x</text:span><text:span text:style-name="T28"></text:span><text:span text:style-name="T140">(y</text:span><text:span text:style-name="T28"></text:span><text:span text:style-name="T140">z)</text:span></text:p>
      <text:p text:style-name="Standard"><text:span text:style-name="T141"><text:s text:c="3"/></text:span><text:span text:style-name="T140">x</text:span><text:span text:style-name="T28"></text:span><text:span text:style-name="T140">y</text:span><text:span text:style-name="T28"></text:span><text:span text:style-name="T140">z:=(x</text:span><text:span text:style-name="T28"></text:span><text:span text:style-name="T140">y)</text:span><text:span text:style-name="T28"></text:span><text:span text:style-name="T140">z=x</text:span><text:span text:style-name="T28"></text:span><text:span text:style-name="T140">(y</text:span><text:span text:style-name="T28"></text:span><text:span text:style-name="T140">z) <text:s text:c="4"/>jeweils x,y,z</text:span><text:span text:style-name="T28"></text:span><text:span text:style-name="T25">K</text:span></text:p>
      <text:p text:style-name="P26"/>
      <text:p text:style-name="Standard"><text:span text:style-name="T1">A1.1.3 </text:span>Gegeben sei ein Körper (<text:span text:style-name="T21">K</text:span>,+,*). Setze man 2:=1+1. Zeige: <text:s text:c="2"/></text:p>
      <text:p text:style-name="Standard">Definiert man auf (<text:span text:style-name="T21">K</text:span>) Abbildungen <text:span text:style-name="T28"></text:span> und <text:span text:style-name="T28"></text:span> durch:</text:p>
      <text:p text:style-name="Standard">a<text:span text:style-name="T28"></text:span>b=a+b+2, a<text:span text:style-name="T28"></text:span>b:=2a+2b+a*b+2, so erhält man einen Körper K* </text:p>
      <text:p text:style-name="Standard">mit Addition <text:span text:style-name="T28"></text:span> und Multiplikation <text:span text:style-name="T28"></text:span> <text:s/></text:p>
      <text:p text:style-name="Standard">Lös:Definiere 4:=2+2=2*2=2*(1+1)=2*1+2*1=4</text:p>
      <text:p text:style-name="Standard"><text:span text:style-name="T20"><text:s text:c="4"/></text:span>Überprüfung der Körperaxiome für <text:span text:style-name="T28"></text:span> und <text:span text:style-name="T28"></text:span></text:p>
      <text:p text:style-name="Standard"><text:span text:style-name="T20"><text:s text:c="4"/></text:span>(A1)Für a,b,c<text:span text:style-name="T28"></text:span><text:span text:style-name="T21">K</text:span> gilt (a<text:span text:style-name="T28"></text:span>b)<text:span text:style-name="T28"></text:span>c=(a+b+2)<text:span text:style-name="T28"></text:span>c=a+b+2+c+2=a+b+c+4= </text:p>
      <text:p text:style-name="Standard"><text:span text:style-name="T20"><text:s text:c="8"/></text:span>a+(b+c+4)=a+(b<text:span text:style-name="T28"></text:span>c)+2=a<text:span text:style-name="T28"></text:span>(b<text:span text:style-name="T28"></text:span>c)</text:p>
      <text:p text:style-name="Standard"><text:span text:style-name="T118"><text:s text:c="4"/></text:span><text:span text:style-name="T117">(A2)Für a</text:span><text:span text:style-name="T28"></text:span><text:span text:style-name="T24">K</text:span><text:span text:style-name="T117"> gilt a</text:span><text:span text:style-name="T28"></text:span><text:span text:style-name="T104">0</text:span><text:span text:style-name="T117">=a </text:span><text:span text:style-name="T28"></text:span><text:span text:style-name="T117"> </text:span><text:span text:style-name="T104">0</text:span><text:span text:style-name="T117">+2=0 </text:span><text:span text:style-name="T28"></text:span><text:span text:style-name="T117"> </text:span><text:span text:style-name="T104">0</text:span><text:span text:style-name="T117">=-2 d.h.</text:span><text:span text:style-name="T104"> 0</text:span><text:span text:style-name="T117">=-2 ist </text:span></text:p>
      <text:p text:style-name="Standard"><text:span text:style-name="T118"><text:s text:c="8"/></text:span>eindeutiges neutrales Element bzgl a.</text:p>
      <text:p text:style-name="Standard"><text:span text:style-name="T20"><text:s text:c="4"/></text:span><text:span text:style-name="T110">(A3)Es sei a</text:span><text:span text:style-name="T28"></text:span><text:span text:style-name="T23">K</text:span><text:span text:style-name="T110">. Dann gilt </text:span><text:span text:style-name="T28"></text:span><text:span text:style-name="T110"> a</text:span><text:span text:style-name="T28"></text:span><text:span text:style-name="T110">(</text:span><text:span text:style-name="T106">- a</text:span><text:span text:style-name="T110">)=</text:span><text:span text:style-name="T106">0</text:span><text:span text:style-name="T110"> </text:span><text:span text:style-name="T28"></text:span><text:span text:style-name="T110"> a+(</text:span><text:span text:style-name="T106">- a</text:span><text:span text:style-name="T110">)+2=-2 </text:span><text:span text:style-name="T28"></text:span><text:span text:style-name="T110"> </text:span></text:p>
      <text:p text:style-name="Standard"><text:span text:style-name="T20"><text:s text:c="8"/></text:span>(<text:span text:style-name="T103">- a</text:span>)=-a-4, d.h.–a-4 ist das eindeutige additive </text:p>
      <text:p text:style-name="Standard"><text:span text:style-name="T20"><text:s text:c="8"/></text:span>Inverse zu a bzgl<text:span text:style-name="T28"></text:span> </text:p>
      <text:p text:style-name="Standard"><text:span text:style-name="T20"><text:s text:c="4"/></text:span><text:span text:style-name="T117">(A4)Für a</text:span><text:span text:style-name="T28"></text:span><text:span text:style-name="T24">K</text:span><text:span text:style-name="T117"> gilt: a</text:span><text:span text:style-name="T28"></text:span><text:span text:style-name="T117">b=a+b+2=b+a+2=b</text:span><text:span text:style-name="T28"></text:span><text:span text:style-name="T117">a</text:span></text:p>
      <text:p text:style-name="Standard"><text:span text:style-name="T118"><text:s text:c="4"/></text:span>(M1)Für a,b,c<text:span text:style-name="T28"></text:span><text:span text:style-name="T21">K</text:span> gilt:</text:p>
      <text:p text:style-name="Standard"><text:span text:style-name="T20"><text:s text:c="8"/></text:span><text:span text:style-name="T117">a</text:span><text:span text:style-name="T28"></text:span><text:span text:style-name="T117">(b</text:span><text:span text:style-name="T28"></text:span><text:span text:style-name="T117">c)=a</text:span><text:span text:style-name="T28"></text:span><text:span text:style-name="T117">(2b+2c+bc+2)= </text:span></text:p>
      <text:p text:style-name="P21"><text:span text:style-name="T20"><text:s text:c="8"/></text:span>2a+2(2b+2c+bc+2)+a(b+2c+bc+2)+2= </text:p>
      <text:p text:style-name="P21"><text:span text:style-name="T20"><text:s text:c="8"/></text:span>2a+4b+4c+2bc+4+2ab+2ac+abc+2a+2 <text:s text:c="10"/></text:p>
      <text:p text:style-name="Standard"><text:span text:style-name="T118"><text:s text:c="8"/></text:span><text:span text:style-name="T117">(a</text:span><text:span text:style-name="T28"></text:span><text:span text:style-name="T117">b)</text:span><text:span text:style-name="T28"></text:span><text:span text:style-name="T117">c=(2a+2b+ab+2)</text:span><text:span text:style-name="T28"></text:span><text:span text:style-name="T117">c= <text:s/></text:span></text:p>
      <text:p text:style-name="P21"><text:span text:style-name="T20"><text:s text:c="8"/></text:span>2(2a+2b+ab+2)+2c+(2a+2b+ab+2)c+2=</text:p>
      <text:p text:style-name="Standard"><text:span text:style-name="T118"><text:s text:c="8"/></text:span><text:span text:style-name="T117">4a+4b+2ab+4+2c+2ac+2bc+abc+2c+2</text:span><text:span text:style-name="T28"></text:span></text:p>
      <text:p text:style-name="Standard"><text:span text:style-name="T118"><text:s text:c="8"/></text:span><text:span text:style-name="T110">a</text:span><text:span text:style-name="T28"></text:span><text:span text:style-name="T110">(b</text:span><text:span text:style-name="T28"></text:span><text:span text:style-name="T110">c)=(a</text:span><text:span text:style-name="T28"></text:span><text:span text:style-name="T110">b)</text:span><text:span text:style-name="T28"></text:span><text:span text:style-name="T110">c</text:span></text:p>
      <text:p text:style-name="Standard"><text:span text:style-name="T118"><text:s text:c="5"/></text:span><text:span text:style-name="T117">(M2)</text:span><text:span text:style-name="T28"></text:span><text:span text:style-name="T117"> a</text:span><text:span text:style-name="T28"></text:span><text:span text:style-name="T104">0</text:span><text:span text:style-name="T117">=-2 gilt a</text:span><text:span text:style-name="T28"></text:span><text:span text:style-name="T104">1</text:span><text:span text:style-name="T117">=a </text:span><text:span text:style-name="T28"></text:span><text:span text:style-name="T117"> 2a+2*</text:span><text:span text:style-name="T104">1</text:span><text:span text:style-name="T117">+a*</text:span><text:span text:style-name="T104">1</text:span><text:span text:style-name="T117">+2=a </text:span><text:span text:style-name="T28"></text:span><text:span text:style-name="T117"> </text:span></text:p>
      <text:p text:style-name="Standard"><text:span text:style-name="T118"><text:s text:c="9"/></text:span><text:span text:style-name="T117">a+2*</text:span><text:span text:style-name="T104">1</text:span><text:span text:style-name="T117">+a*</text:span><text:span text:style-name="T104">1</text:span><text:span text:style-name="T117">+2=0 </text:span><text:span text:style-name="T28"></text:span><text:span text:style-name="T117"> (a+2)(</text:span><text:span text:style-name="T104"> 1</text:span><text:span text:style-name="T117">+1)=0 </text:span><text:span text:style-name="T28"></text:span><text:span text:style-name="T117"> </text:span><text:span text:style-name="T104">1</text:span><text:span text:style-name="T117">+1=0 </text:span><text:span text:style-name="T28"></text:span><text:span text:style-name="T117"> </text:span><text:span text:style-name="T104">1</text:span><text:span text:style-name="T117">=-1 </text:span></text:p>
      <text:p text:style-name="Standard"><text:span text:style-name="T118"><text:s text:c="9"/></text:span><text:span text:style-name="T117">d.h.,</text:span><text:span text:style-name="T104"> 1</text:span><text:span text:style-name="T117">=-1 ist das eindeutige <text:s/>Einselement bzgl </text:span><text:span text:style-name="T28"></text:span><text:span text:style-name="T117"> </text:span></text:p>
      <text:p text:style-name="Standard"><text:span text:style-name="T118"><text:s text:c="10"/></text:span><text:span text:style-name="T117">(Beachte </text:span><text:span text:style-name="T104">0</text:span><text:span text:style-name="T28"></text:span><text:span text:style-name="T104">1</text:span><text:span text:style-name="T117">=(-2)</text:span><text:span text:style-name="T28"></text:span><text:span text:style-name="T117">(-1)=2(-2)+2(-1)+2+2=-2=</text:span><text:span text:style-name="T104">1</text:span><text:span text:style-name="T117">)</text:span></text:p>
      <text:p text:style-name="Standard"><text:span text:style-name="T118"><text:s text:c="6"/></text:span><text:span text:style-name="T117">(M3)</text:span><text:span text:style-name="T28"></text:span><text:span text:style-name="T117"> a</text:span><text:span text:style-name="T28"></text:span><text:span text:style-name="T104">0</text:span><text:span text:style-name="T117"> gilt a</text:span><text:span text:style-name="T28"></text:span><text:span text:style-name="T104">a</text:span><text:span text:style-name="T92">- 1</text:span><text:span text:style-name="T117">=</text:span><text:span text:style-name="T104">1</text:span><text:span text:style-name="T92"> </text:span><text:span text:style-name="T28"></text:span><text:span text:style-name="T117"> 2a+2</text:span><text:span text:style-name="T104">a</text:span><text:span text:style-name="T92">- 1</text:span><text:span text:style-name="T117">+a</text:span><text:span text:style-name="T104">a</text:span><text:span text:style-name="T92">- 1</text:span><text:span text:style-name="T117">+2=-1 </text:span><text:span text:style-name="T28"></text:span><text:span text:style-name="T117"> </text:span></text:p>
      <text:p text:style-name="Standard"><text:span text:style-name="T20"><text:s text:c="10"/></text:span><text:span text:style-name="T103">a</text:span><text:span text:style-name="T91">- 1</text:span>(a+2)=-1-2-2a <text:s/><text:span text:style-name="T28"></text:span> <text:span text:style-name="T103">a</text:span><text:span text:style-name="T91">- 1</text:span>=<draw:frame draw:style-name="fr4" draw:name="Objekt39" text:anchor-type="as-char" svg:width="2.254cm" svg:height="0.998cm" draw:z-index="37"><draw:object xlink:href="./Object 39" xlink:type="simple" xlink:show="embed" xlink:actuate="onLoad"/><draw:image xlink:href="./ObjectReplacements/Object 39" xlink:type="simple" xlink:show="embed" xlink:actuate="onLoad"/></draw:frame> d.h. <draw:frame draw:style-name="fr4" draw:name="Objekt40" text:anchor-type="as-char" svg:width="1.697cm" svg:height="0.998cm" draw:z-index="38"><draw:object xlink:href="./Object 40" xlink:type="simple" xlink:show="embed" xlink:actuate="onLoad"/><draw:image xlink:href="./ObjectReplacements/Object 40" xlink:type="simple" xlink:show="embed" xlink:actuate="onLoad"/></draw:frame><text:s/></text:p>
      <text:p text:style-name="Standard"><text:span text:style-name="T20"><text:s text:c="10"/></text:span>ist das eindeutige Inverse zu a<text:span text:style-name="T28"></text:span><text:span text:style-name="T103">0</text:span> bzgl <text:span text:style-name="T28"></text:span></text:p>
      <text:p text:style-name="Standard"><text:span text:style-name="T20"><text:s text:c="6"/></text:span><text:span text:style-name="T117">(M4)Für a,b</text:span><text:span text:style-name="T28"></text:span><text:span text:style-name="T24">K</text:span><text:span text:style-name="T117"> gilt: a</text:span><text:span text:style-name="T28"></text:span><text:span text:style-name="T117">b=2a+2b+ab+2=2b+2a+ba+2=b</text:span><text:span text:style-name="T28"></text:span><text:span text:style-name="T117">a</text:span></text:p>
      <text:p text:style-name="Standard"><text:span text:style-name="T118"><text:s text:c="7"/></text:span><text:span text:style-name="T117">(D)a</text:span><text:span text:style-name="T28"></text:span><text:span text:style-name="T117">(b</text:span><text:span text:style-name="T28"></text:span><text:span text:style-name="T117">c)=a</text:span><text:span text:style-name="T28"></text:span><text:span text:style-name="T117">(b+c+2)=2a+2(b+c+2)+a(b+c+2)+2=</text:span></text:p>
      <text:p text:style-name="P21"><text:span text:style-name="T20"><text:s text:c="10"/></text:span>2a+2b+2c+4+ab+ac+2a+2 und</text:p>
      <text:p text:style-name="Standard"><text:span text:style-name="T118"><text:s text:c="10"/></text:span><text:span text:style-name="T117">(a</text:span><text:span text:style-name="T28"></text:span><text:span text:style-name="T117">b)</text:span><text:span text:style-name="T28"></text:span><text:span text:style-name="T117">(a</text:span><text:span text:style-name="T28"></text:span><text:span text:style-name="T117">c)=(2a+2b+ab+2)</text:span><text:span text:style-name="T28"></text:span><text:span text:style-name="T117">(2a+2c+ac+2)=</text:span></text:p>
      <text:p text:style-name="P21"><text:span text:style-name="T20"><text:s text:c="11"/></text:span>2a+2b+ab+2+2a+2c+ac+2+2 d.h.</text:p>
      <text:p text:style-name="Standard"><text:span text:style-name="T118"><text:s text:c="11"/></text:span><text:span text:style-name="T117">a</text:span><text:span text:style-name="T28"></text:span>(b<text:span text:style-name="T28"></text:span>c)=(a<text:span text:style-name="T28"></text:span>b)<text:span text:style-name="T28"></text:span>(a<text:span text:style-name="T28"></text:span>c)</text:p>
      <text:p text:style-name="Standard"><text:span text:style-name="T20"><text:s text:c="7"/></text:span>Facit:(K,<text:span text:style-name="T28"></text:span> ,<text:span text:style-name="T28"></text:span>) ist Körper</text:p>
      <text:p text:style-name="P61"><text:line-break/><text:line-break/></text:p>
      <text:p text:style-name="P67"><text:span text:style-name="T18">(3</text:span><text:span text:style-name="T19">12</text:span><text:span text:style-name="T18">)</text:span><text:span text:style-name="T1">Abgeleitete Rechenregeln (RR) in </text:span><text:span text:style-name="T21">K</text:span><text:span text:style-name="T26"> </text:span><text:span text:style-name="T1">:</text:span></text:p>
      <text:p text:style-name="P45"><text:span text:style-name="T610">Sei K ein Körper. Dann gilt </text:span><text:span text:style-name="T32"> </text:span><text:span text:style-name="T203">a,b,c<text:line-break/></text:span><text:span text:style-name="T204">1.)</text:span><text:span text:style-name="T203"> 0</text:span><text:span text:style-name="T32"></text:span><text:span text:style-name="T212">1<text:line-break/> <text:s text:c="2"/></text:span><text:span text:style-name="T213">Bew: 1= neutrales Element von K</text:span><text:span text:style-name="T588"></text:span><text:span text:style-name="T205">=K\{0} </text:span><text:span text:style-name="T44"> <text:s/></text:span><text:span text:style-name="T238">1</text:span><text:span text:style-name="T45"></text:span><text:span text:style-name="T241">0 <text:s/># a</text:span><text:span text:style-name="T514"></text:span><text:span text:style-name="T350">1=a, </text:span><text:span text:style-name="T241"><text:s/>a</text:span><text:span text:style-name="T514"></text:span><text:span text:style-name="T350">0=0</text:span></text:p>
      <text:p text:style-name="Standard">1.)a<text:span text:style-name="T28"></text:span><text:span text:style-name="T103">0</text:span>=<text:span text:style-name="T103">0 </text:span><text:span text:style-name="T28"></text:span>a=a, a<text:span text:style-name="T28"></text:span>(<text:span text:style-name="T103">- a</text:span>)=(<text:span text:style-name="T103">- a</text:span>)<text:span text:style-name="T28"></text:span>a=<text:span text:style-name="T103">0</text:span> <text:s text:c="2"/><text:span text:style-name="T28"></text:span> a<text:span text:style-name="T28"></text:span><text:span text:style-name="T21">K</text:span></text:p>
      <text:p text:style-name="Standard"><text:span text:style-name="T20"><text:s text:c="3"/></text:span>a<text:span text:style-name="T28"></text:span> <text:span text:style-name="T103">1</text:span>= <text:span text:style-name="T103">1</text:span><text:span text:style-name="T28"></text:span>a=a <text:span text:style-name="T28"></text:span> a<text:span text:style-name="T28"></text:span>K, a<text:span text:style-name="T28"></text:span><text:span text:style-name="T103">a</text:span><text:span text:style-name="T91">- <text:s/>1</text:span>=<text:span text:style-name="T103">a</text:span><text:span text:style-name="T91">- <text:s/>1</text:span><text:span text:style-name="T28"></text:span>a <text:span text:style-name="T28"></text:span> a<text:span text:style-name="T28"></text:span><text:span text:style-name="T103">0</text:span></text:p>
      <text:p text:style-name="P27"/>
      <text:p text:style-name="P46"><text:span text:style-name="T138">//D1.1.1 (300) (A3) a</text:span><text:span text:style-name="T36"></text:span><text:span text:style-name="T138">(</text:span><text:span text:style-name="T103">- a</text:span><text:span text:style-name="T138">)=</text:span><text:span text:style-name="T103"> 0</text:span><text:span text:style-name="T138"> (A4) a</text:span><text:span text:style-name="T36"></text:span><text:span text:style-name="T138">b = b</text:span><text:span text:style-name="T36"></text:span><text:span text:style-name="T138">a </text:span><text:span text:style-name="T36"></text:span><text:span text:style-name="T138"> a,b</text:span><text:span text:style-name="T28"></text:span><text:span text:style-name="T21">K//<text:line-break/></text:span><text:span text:style-name="T212"> <text:s/></text:span><text:span text:style-name="T213">Bew: folgt aus Kommutativgesetz ((A3),(A4))<text:line-break/> <text:s text:c="6"/></text:span><text:span text:style-name="T214">0*a <text:s text:c="5"/>=(0+0)*a=0*a+0*a</text:span><text:span text:style-name="T212"> <text:line-break/> <text:s text:c="6"/></text:span><text:span text:style-name="T214">0*a</text:span><text:span text:style-name="T263">+(-0a)</text:span><text:span text:style-name="T214">= <text:s text:c="7"/>0*a+0*a</text:span><text:span text:style-name="T263">+(-0a)</text:span><text:span text:style-name="T214"><text:line-break/> <text:s text:c="14"/>0=</text:span><text:span text:style-name="T212"> <text:s text:c="7"/></text:span><text:span text:style-name="T214">0*a</text:span></text:p>
      <text:p text:style-name="P20"/>
      <text:p text:style-name="Standard">2.)<text:span text:style-name="T28"></text:span> a,b<text:span text:style-name="T28"></text:span><text:span text:style-name="T21">K</text:span> <text:span text:style-name="T28"></text:span> genau ein x<text:span text:style-name="T28"></text:span><text:span text:style-name="T21">K</text:span>: a<text:span text:style-name="T28"></text:span>x=b mit x=b-a</text:p>
      <text:p text:style-name="Standard"><text:span text:style-name="T20"><text:s text:c="3"/></text:span>Bew:Sei x eine Lösung von a<text:span text:style-name="T28"></text:span>x=b <text:span text:style-name="T28"></text:span> (<text:span text:style-name="T103">- a</text:span>)<text:span text:style-name="T28"></text:span>(a<text:span text:style-name="T28"></text:span>x)= </text:p>
      <text:p text:style-name="Standard"><text:span text:style-name="T20"><text:s text:c="7"/></text:span>(<text:span text:style-name="T103">- a</text:span>)<text:span text:style-name="T28"></text:span>b=b<text:span text:style-name="T28"></text:span>(<text:span text:style-name="T103">- a</text:span>)=b-a <text:span text:style-name="T28"></text:span> ((<text:span text:style-name="T103">- a</text:span>)<text:span text:style-name="T28"></text:span>a)<text:span text:style-name="T28"></text:span>x = b-a <text:span text:style-name="T28"></text:span> <text:span text:style-name="T103">0 </text:span><text:span text:style-name="T28"></text:span>x=b-a<text:span text:style-name="T28"></text:span></text:p>
      <text:p text:style-name="Standard"><text:span text:style-name="T20"><text:s text:c="7"/></text:span>x=b-a, b-a ist eine Lösung:</text:p>
      <text:p text:style-name="Standard"><text:span text:style-name="T20"><text:s text:c="7"/></text:span>a<text:span text:style-name="T28"></text:span>(b-a)=(b-a)<text:span text:style-name="T28"></text:span>a=(b<text:span text:style-name="T28"></text:span>(<text:span text:style-name="T103">- a</text:span>))<text:span text:style-name="T28"></text:span>a=b<text:span text:style-name="T28"></text:span><text:span text:style-name="T103">0</text:span>=b</text:p>
      <text:p text:style-name="Standard"/>
      <text:p text:style-name="Standard">Andere Formulierung</text:p>
      <text:p text:style-name="Standard"><text:span text:style-name="T138">// D1.1.1 (300) (A2) a</text:span><text:span text:style-name="T36"></text:span><text:span text:style-name="T103">0</text:span><text:span text:style-name="T138">=a </text:span><text:span text:style-name="T36"></text:span><text:span text:style-name="T138"> a</text:span><text:span text:style-name="T138"><draw:frame draw:style-name="fr4" draw:name="Objekt41" text:anchor-type="as-char" svg:width="0.455cm" svg:height="0.467cm" draw:z-index="39"><draw:object xlink:href="./Object 41" xlink:type="simple" xlink:show="embed" xlink:actuate="onLoad"/><draw:image xlink:href="./ObjectReplacements/Object 41" xlink:type="simple" xlink:show="embed" xlink:actuate="onLoad"/></draw:frame></text:span><text:span text:style-name="T21">K </text:span><text:span text:style-name="T138">(A3) a</text:span><text:span text:style-name="T36"></text:span><text:span text:style-name="T138">(-a)=0//</text:span></text:p>
      <text:p text:style-name="Standard"><text:span text:style-name="T138">//(A4) a</text:span><text:span text:style-name="T36"></text:span><text:span text:style-name="T138">b = b</text:span><text:span text:style-name="T36"></text:span><text:span text:style-name="T138">a </text:span><text:span text:style-name="T36"></text:span><text:span text:style-name="T138"> a,b</text:span><text:span text:style-name="T36"></text:span><text:span text:style-name="T138">K //</text:span></text:p>
      <text:p text:style-name="P29"><text:span text:style-name="T20"><text:s text:c="7"/></text:span>Für x=b-a gilt a<text:span text:style-name="T28"></text:span>x<draw:frame draw:style-name="fr4" draw:name="Objekt42" text:anchor-type="as-char" svg:width="0.88cm" svg:height="0.806cm" draw:z-index="40"><draw:object xlink:href="./Object 42" xlink:type="simple" xlink:show="embed" xlink:actuate="onLoad"/><draw:image xlink:href="./ObjectReplacements/Object 42" xlink:type="simple" xlink:show="embed" xlink:actuate="onLoad"/></draw:frame>a<text:span text:style-name="T28"></text:span>b-a=a-a<text:span text:style-name="T28"></text:span>b=a<text:span text:style-name="T28"></text:span>(<text:span text:style-name="T103">- a</text:span>)<text:span text:style-name="T28"></text:span>b<draw:frame draw:style-name="fr4" draw:name="Objekt43" text:anchor-type="as-char" svg:width="0.866cm" svg:height="0.806cm" draw:z-index="41"><draw:object xlink:href="./Object 43" xlink:type="simple" xlink:show="embed" xlink:actuate="onLoad"/><draw:image xlink:href="./ObjectReplacements/Object 43" xlink:type="simple" xlink:show="embed" xlink:actuate="onLoad"/></draw:frame><text:span text:style-name="T103">0</text:span><text:span text:style-name="T28"></text:span>b<draw:frame draw:style-name="fr4" draw:name="Objekt44" text:anchor-type="as-char" svg:width="0.88cm" svg:height="0.806cm" draw:z-index="42"><draw:object xlink:href="./Object 44" xlink:type="simple" xlink:show="embed" xlink:actuate="onLoad"/><draw:image xlink:href="./ObjectReplacements/Object 44" xlink:type="simple" xlink:show="embed" xlink:actuate="onLoad"/></draw:frame>b<text:span text:style-name="T28"></text:span><text:span text:style-name="T103">0</text:span><draw:frame draw:style-name="fr4" draw:name="Objekt45" text:anchor-type="as-char" svg:width="0.864cm" svg:height="0.806cm" draw:z-index="43"><draw:object xlink:href="./Object 45" xlink:type="simple" xlink:show="embed" xlink:actuate="onLoad"/><draw:image xlink:href="./ObjectReplacements/Object 45" xlink:type="simple" xlink:show="embed" xlink:actuate="onLoad"/></draw:frame>b</text:p>
      <text:p text:style-name="Standard"><text:span text:style-name="T20"><text:s text:c="7"/></text:span>Eindeutigkeit:<text:line-break/> <text:s text:c="6"/>Annahme x und y sind Lösungen <text:span text:style-name="T28"></text:span> a<text:span text:style-name="T28"></text:span>x=a<text:span text:style-name="T28"></text:span>y <text:span text:style-name="T28"></text:span> <text:span text:style-name="T103">- a</text:span><text:span text:style-name="T28"></text:span>(a<text:span text:style-name="T28"></text:span>x)=<text:span text:style-name="T103">- a</text:span><text:span text:style-name="T28"></text:span>(a<text:span text:style-name="T28"></text:span>y) <text:span text:style-name="T28"></text:span> </text:p>
      <text:p text:style-name="Standard"><text:span text:style-name="T141"><text:s text:c="7"/></text:span><text:span text:style-name="T140">x</text:span><text:span text:style-name="T28"></text:span><text:span text:style-name="T107">0</text:span><text:span text:style-name="T140">=y</text:span><text:span text:style-name="T28"></text:span><text:span text:style-name="T107">0</text:span><text:span text:style-name="T140"> <text:s/></text:span><text:span text:style-name="T28"></text:span><text:span text:style-name="T140"> x=y</text:span></text:p>
      <text:p text:style-name="P30"/>
      <text:p text:style-name="Standard"><text:span text:style-name="T140">3.)(.) -(</text:span><text:span text:style-name="T107">- a</text:span><text:span text:style-name="T140">)=a <text:s text:c="2"/>(..)-(a</text:span><text:span text:style-name="T28"></text:span><text:span text:style-name="T140">b)=</text:span><text:span text:style-name="T107"> - a- b</text:span><text:span text:style-name="T140"> <text:s text:c="4"/>-</text:span><text:span text:style-name="T107">0</text:span><text:span text:style-name="T140">=</text:span><text:span text:style-name="T107">0</text:span></text:p>
      <text:p text:style-name="P28"><draw:line text:anchor-type="char" draw:z-index="161" draw:name="Form17" draw:style-name="gr5" draw:text-style-name="P80" svg:x1="3.254cm" svg:y1="0.434cm" svg:x2="10.451cm" svg:y2="0.434cm"><text:p/></draw:line></text:p>
      <text:p text:style-name="Standard"><text:span text:style-name="T141"><text:s text:c="2"/></text:span><text:span text:style-name="T140">Bew(.):a</text:span><text:span text:style-name="T28"></text:span><text:span text:style-name="T140">(</text:span><text:span text:style-name="T107">- a</text:span><text:span text:style-name="T140">)=</text:span><text:span text:style-name="T107">0</text:span><text:span text:style-name="T140">, (</text:span><text:span text:style-name="T107">- a</text:span><text:span text:style-name="T140">)</text:span><text:span text:style-name="T28"></text:span><text:span text:style-name="T140">(-(</text:span><text:span text:style-name="T107">- a</text:span><text:span text:style-name="T140">))=</text:span><text:span text:style-name="T107">0</text:span><text:span text:style-name="T140"> </text:span><text:span text:style-name="T82"><draw:frame draw:style-name="fr4" draw:name="Objekt46" text:anchor-type="as-char" svg:width="0.88cm" svg:height="0.699cm" draw:z-index="44"><draw:object xlink:href="./Object 46" xlink:type="simple" xlink:show="embed" xlink:actuate="onLoad"/><draw:image xlink:href="./ObjectReplacements/Object 46" xlink:type="simple" xlink:show="embed" xlink:actuate="onLoad"/></draw:frame></text:span><text:span text:style-name="T140"><text:s/>(</text:span><text:span text:style-name="T107">- a</text:span><text:span text:style-name="T140">)</text:span><text:span text:style-name="T28"></text:span><text:span text:style-name="T140">a=</text:span><text:span text:style-name="T107">0</text:span><text:span text:style-name="T140"> </text:span></text:p>
      <text:p text:style-name="Standard"><text:span text:style-name="T141"><text:s text:c="6"/></text:span>d.h. -(<text:span text:style-name="T103">- a</text:span>) ist Lösung von (<text:span text:style-name="T103">- a</text:span>)<text:span text:style-name="T28"></text:span>x=<text:span text:style-name="T103">0 <text:s/></text:span><text:span text:style-name="T28"></text:span> a = -(<text:span text:style-name="T104">- a</text:span>)(=x)</text:p>
      <text:p text:style-name="Standard"><text:span text:style-name="T20"><text:s text:c="6"/></text:span>speziell -<text:span text:style-name="T103">0</text:span>=<text:span text:style-name="T103">0</text:span></text:p>
      <text:p text:style-name="Standard"><text:span text:style-name="T20"><text:s text:c="6"/></text:span>Andere Formulierung:</text:p>
      <text:p text:style-name="Standard"><text:span text:style-name="T20"><text:s text:c="6"/></text:span>-(<text:span text:style-name="T103">- a</text:span>) eindeutige Lösung von (<text:span text:style-name="T103">- a</text:span>)<text:span text:style-name="T28"></text:span>x=<text:span text:style-name="T103">0</text:span>, andererseits</text:p>
      <text:p text:style-name="Standard"><text:span text:style-name="T20"><text:s text:c="6"/></text:span>(<text:span text:style-name="T104">- a</text:span>)<text:span text:style-name="T28"></text:span>a=<text:span text:style-name="T103">0</text:span> <text:span text:style-name="T28"></text:span> -(<text:span text:style-name="T104">- a</text:span>)=a</text:p>
      <text:p text:style-name="Standard"><text:span text:style-name="T20"><text:s text:c="4"/></text:span>(..):-(a<text:span text:style-name="T28"></text:span>b) Lösung von (a<text:span text:style-name="T28"></text:span>b)<text:span text:style-name="T28"></text:span>x=<text:span text:style-name="T103">0</text:span></text:p>
      <text:p text:style-name="Standard"><text:span text:style-name="T20"><text:s text:c="6"/></text:span>(a<text:span text:style-name="T28"></text:span>b)<text:span text:style-name="T28"></text:span>(-a-b)=(a<text:span text:style-name="T28"></text:span>b)<text:span text:style-name="T28"></text:span>((<text:span text:style-name="T103">- a</text:span>)<text:span text:style-name="T28"></text:span>(<text:span text:style-name="T103">- b</text:span>)) <text:span text:style-name="T83"><draw:frame draw:style-name="fr4" draw:name="Objekt47" text:anchor-type="as-char" svg:width="0.88cm" svg:height="0.699cm" draw:z-index="45"><draw:object xlink:href="./Object 47" xlink:type="simple" xlink:show="embed" xlink:actuate="onLoad"/><draw:image xlink:href="./ObjectReplacements/Object 47" xlink:type="simple" xlink:show="embed" xlink:actuate="onLoad"/></draw:frame></text:span><text:s/>(a<text:span text:style-name="T28"></text:span>b)<text:span text:style-name="T28"></text:span>((<text:span text:style-name="T103">- b</text:span>)<text:span text:style-name="T28"></text:span>(<text:span text:style-name="T103">- a</text:span>))=</text:p>
      <text:p text:style-name="Standard"><text:span text:style-name="T20"><text:s text:c="6"/></text:span>a<text:span text:style-name="T28"></text:span>((b<text:span text:style-name="T28"></text:span>(<text:span text:style-name="T103">- b</text:span>)))<text:span text:style-name="T28"></text:span>(<text:span text:style-name="T103">- a</text:span>)=a<text:span text:style-name="T28"></text:span>(<text:span text:style-name="T103">0</text:span><text:span text:style-name="T28"></text:span>(<text:span text:style-name="T103">- a</text:span>))=a<text:span text:style-name="T28"></text:span>(<text:span text:style-name="T103">- a</text:span>)<text:span text:style-name="T83"><draw:frame draw:style-name="fr4" draw:name="Objekt48" text:anchor-type="as-char" svg:width="0.866cm" svg:height="0.806cm" draw:z-index="46"><draw:object xlink:href="./Object 48" xlink:type="simple" xlink:show="embed" xlink:actuate="onLoad"/><draw:image xlink:href="./ObjectReplacements/Object 48" xlink:type="simple" xlink:show="embed" xlink:actuate="onLoad"/></draw:frame></text:span><text:span text:style-name="T103">0</text:span> <text:span text:style-name="T83"><draw:frame draw:style-name="fr4" draw:name="Objekt49" text:anchor-type="as-char" svg:width="0.596cm" svg:height="0.699cm" draw:z-index="47"><draw:object xlink:href="./Object 49" xlink:type="simple" xlink:show="embed" xlink:actuate="onLoad"/><draw:image xlink:href="./ObjectReplacements/Object 49" xlink:type="simple" xlink:show="embed" xlink:actuate="onLoad"/></draw:frame></text:span><text:s/></text:p>
      <text:p text:style-name="Standard"><text:span text:style-name="T20"><text:s text:c="6"/></text:span>-(a<text:span text:style-name="T28"></text:span>b)=(<text:span text:style-name="T103"> - a</text:span>)<text:span text:style-name="T28"></text:span>(<text:span text:style-name="T103">- a</text:span>)=-a–b</text:p>
      <text:p text:style-name="Standard"/>
      <text:p text:style-name="Standard"><text:span text:style-name="T20"><text:s text:c="6"/></text:span>Andere Formulierung</text:p>
      <text:p text:style-name="Standard"><text:span text:style-name="T20"><text:s text:c="5"/></text:span>-(a<text:span text:style-name="T28"></text:span>b) ist die eindeutige Lösung von (a<text:span text:style-name="T28"></text:span>b)<text:span text:style-name="T28"></text:span>x=<text:span text:style-name="T103">0</text:span> nach (A3), </text:p>
      <text:p text:style-name="Standard"><text:span text:style-name="T118"><text:s text:c="6"/></text:span><text:span text:style-name="T117">andererseits ist (a</text:span><text:span text:style-name="T28"></text:span><text:span text:style-name="T117">b)</text:span><text:span text:style-name="T28"></text:span><text:span text:style-name="T117">(-a-b)=a</text:span><text:span text:style-name="T28"></text:span><text:span text:style-name="T117">b</text:span><text:span text:style-name="T28"></text:span><text:span text:style-name="T117">(</text:span><text:span text:style-name="T104">- a</text:span><text:span text:style-name="T117">)</text:span><text:span text:style-name="T28"></text:span><text:span text:style-name="T117">(</text:span><text:span text:style-name="T104">- b</text:span><text:span text:style-name="T117">) </text:span><text:span text:style-name="T83"><draw:frame draw:style-name="fr4" draw:name="Objekt50" text:anchor-type="as-char" svg:width="0.88cm" svg:height="0.806cm" draw:z-index="48"><draw:object xlink:href="./Object 50" xlink:type="simple" xlink:show="embed" xlink:actuate="onLoad"/><draw:image xlink:href="./ObjectReplacements/Object 50" xlink:type="simple" xlink:show="embed" xlink:actuate="onLoad"/></draw:frame></text:span></text:p>
      <text:p text:style-name="Standard"><text:span text:style-name="T118"><text:s text:c="6"/></text:span><text:span text:style-name="T117">a</text:span><text:span text:style-name="T28"></text:span><text:span text:style-name="T117">(</text:span><text:span text:style-name="T104">- a</text:span><text:span text:style-name="T117">)</text:span><text:span text:style-name="T28"></text:span><text:span text:style-name="T117">b</text:span><text:span text:style-name="T28"></text:span><text:span text:style-name="T117">(</text:span><text:span text:style-name="T104">- a</text:span><text:span text:style-name="T117">)</text:span><text:span text:style-name="T83"><draw:frame draw:style-name="fr4" draw:name="Objekt51" text:anchor-type="as-char" svg:width="0.866cm" svg:height="0.806cm" draw:z-index="49"><draw:object xlink:href="./Object 51" xlink:type="simple" xlink:show="embed" xlink:actuate="onLoad"/><draw:image xlink:href="./ObjectReplacements/Object 51" xlink:type="simple" xlink:show="embed" xlink:actuate="onLoad"/></draw:frame></text:span><text:span text:style-name="T104"> 0</text:span><text:span text:style-name="T28"></text:span><text:span text:style-name="T104">0</text:span><text:span text:style-name="T83"><draw:frame draw:style-name="fr4" draw:name="Objekt52" text:anchor-type="as-char" svg:width="0.864cm" svg:height="0.806cm" draw:z-index="50"><draw:object xlink:href="./Object 52" xlink:type="simple" xlink:show="embed" xlink:actuate="onLoad"/><draw:image xlink:href="./ObjectReplacements/Object 52" xlink:type="simple" xlink:show="embed" xlink:actuate="onLoad"/></draw:frame></text:span><text:span text:style-name="T104">0</text:span></text:p>
      <text:p text:style-name="P21"/>
      <text:p text:style-name="P21"/>
      <text:p text:style-name="P65"><text:span text:style-name="T117">4.)</text:span><text:span text:style-name="T28"></text:span><text:span text:style-name="T117"> a,b</text:span><text:span text:style-name="T28"></text:span><text:span text:style-name="T24">K</text:span><text:span text:style-name="T117">, a</text:span><text:span text:style-name="T28"></text:span><text:span text:style-name="T104">0</text:span><text:span text:style-name="T117">. </text:span><text:span text:style-name="T28"></text:span><text:span text:style-name="T117"> genau ein x</text:span><text:span text:style-name="T28"></text:span><text:span text:style-name="T24">K</text:span><text:span text:style-name="T117">: a</text:span><text:span text:style-name="T28"></text:span><text:span text:style-name="T117">x=b </text:span></text:p>
      <text:p text:style-name="Standard"><text:span text:style-name="T118"><text:s text:c="3"/></text:span><text:span text:style-name="T117">nämlich x=</text:span><text:span text:style-name="T104">a </text:span><text:span text:style-name="T92">- <text:s/>1</text:span><text:span text:style-name="T28"></text:span><text:span text:style-name="T117">b=b</text:span><text:span text:style-name="T28"></text:span><text:span text:style-name="T104">a </text:span><text:span text:style-name="T92">- <text:s/>1</text:span><text:span text:style-name="T117">=b/a</text:span></text:p>
      <text:p text:style-name="Standard"><text:span text:style-name="T121">//D1.1.1 (300) (M1) a</text:span><text:span text:style-name="T36"></text:span><text:span text:style-name="T121">(b</text:span><text:span text:style-name="T36"></text:span><text:span text:style-name="T121">c)=(a</text:span><text:span text:style-name="T36"></text:span><text:span text:style-name="T121">b)</text:span><text:span text:style-name="T36"></text:span><text:span text:style-name="T121">c </text:span><text:span text:style-name="T36"></text:span><text:span text:style-name="T121"> a,b,c</text:span><text:span text:style-name="T36"></text:span><text:span text:style-name="T24">K</text:span><text:span text:style-name="T117"> </text:span><text:span text:style-name="T121">//</text:span></text:p>
      <text:p text:style-name="Standard"><text:span text:style-name="T117">//</text:span><text:span text:style-name="T121">(M2) </text:span><text:span text:style-name="T104">1</text:span><text:span text:style-name="T36"></text:span><text:span text:style-name="T121">0 und a</text:span><text:span text:style-name="T36"></text:span><text:span text:style-name="T121"> </text:span><text:span text:style-name="T104">1</text:span><text:span text:style-name="T121">=a </text:span><text:span text:style-name="T36"></text:span><text:span text:style-name="T121"> a</text:span><text:span text:style-name="T36"></text:span><text:span text:style-name="T24">K</text:span><text:span text:style-name="T117"> </text:span><text:span text:style-name="T121">(M3) </text:span><text:span text:style-name="T36"></text:span><text:span text:style-name="T121"> a</text:span><text:span text:style-name="T36"></text:span><text:span text:style-name="T24">K</text:span><text:span text:style-name="T121">\</text:span><text:span text:style-name="T36"></text:span><text:span text:style-name="T104">0</text:span><text:span text:style-name="T36"></text:span><text:span text:style-name="T121">, a</text:span><text:span text:style-name="T95">-1</text:span><text:span text:style-name="T36"></text:span><text:span text:style-name="T24">K,</text:span><text:span text:style-name="T117"> </text:span><text:span text:style-name="T121">a</text:span><text:span text:style-name="T36"></text:span><text:span text:style-name="T121"> </text:span><text:span text:style-name="T104">a</text:span><text:span text:style-name="T92">- <text:s/>1</text:span><text:span text:style-name="T121">= </text:span><text:span text:style-name="T104">1</text:span><text:span text:style-name="T121">// <text:s text:c="3"/></text:span></text:p>
      <text:p text:style-name="Standard"><text:span text:style-name="T121">//</text:span><text:span text:style-name="T138">(M4) a</text:span><text:span text:style-name="T36"></text:span><text:span text:style-name="T138">b=b</text:span><text:span text:style-name="T36"></text:span><text:span text:style-name="T138">a </text:span><text:span text:style-name="T36"></text:span><text:span text:style-name="T138"> a,b</text:span><text:span text:style-name="T36"></text:span><text:span text:style-name="T21">K</text:span><text:span text:style-name="T138">//</text:span></text:p>
      <text:p text:style-name="Standard"><text:span text:style-name="T20"><text:s text:c="2"/></text:span>Bew:folgt analog zu 2.) und 3.) aus den <text:s/>Axiomen (M1)...(M4)</text:p>
      <text:p text:style-name="Standard"/>
      <text:p text:style-name="Standard">5.)(<text:span text:style-name="T103">a</text:span><text:span text:style-name="T91">- <text:s/>1</text:span>)<text:span text:style-name="T89">-1 </text:span>=a, (a<text:span text:style-name="T28"></text:span>b)<text:span text:style-name="T89">-1 </text:span>=<text:span text:style-name="T103"> a</text:span><text:span text:style-name="T91">- <text:s/>1</text:span><text:span text:style-name="T28"></text:span><text:span text:style-name="T103">b</text:span><text:span text:style-name="T91">- <text:s/>1</text:span> <text:span text:style-name="T28"></text:span> a,b<text:span text:style-name="T28"></text:span>K, a,b<text:span text:style-name="T28"></text:span><text:span text:style-name="T103">0</text:span></text:p>
      <text:p text:style-name="Standard"><text:span text:style-name="T20"><text:s text:c="2"/></text:span>Bew:folgt analog zu 2.) und 3.) aus den Axiomen (M1)...(M4)</text:p>
      <text:p text:style-name="Standard"/>
      <text:p text:style-name="Standard"><text:span text:style-name="T117">6.)a</text:span><text:span text:style-name="T28"></text:span><text:span text:style-name="T117">b=</text:span><text:span text:style-name="T104">0</text:span><text:span text:style-name="T117"> </text:span><text:span text:style-name="T28"></text:span><text:span text:style-name="T117"> a=</text:span><text:span text:style-name="T104">0</text:span><text:span text:style-name="T117"> oder b=</text:span><text:span text:style-name="T104">0</text:span><text:span text:style-name="T117">. Speziell </text:span><text:span text:style-name="T28"></text:span><text:span text:style-name="T117"> </text:span><text:span text:style-name="T104">a</text:span><text:span text:style-name="T92">- <text:s/>1</text:span><text:span text:style-name="T28"></text:span><text:span text:style-name="T104">0</text:span><text:span text:style-name="T117"> </text:span><text:span text:style-name="T28"></text:span><text:span text:style-name="T117"> a</text:span><text:span text:style-name="T28"></text:span><text:span text:style-name="T104">0</text:span></text:p>
      <text:p text:style-name="Standard"><text:span text:style-name="T121">//(D)(300) a</text:span><text:span text:style-name="T36"></text:span><text:span text:style-name="T121">(b</text:span><text:span text:style-name="T36"></text:span><text:span text:style-name="T121">c)=(a</text:span><text:span text:style-name="T36"></text:span><text:span text:style-name="T121">b)</text:span><text:span text:style-name="T36"></text:span><text:span text:style-name="T121">(a</text:span><text:span text:style-name="T36"></text:span><text:span text:style-name="T121">c)//</text:span></text:p>
      <text:p text:style-name="Standard"><text:span text:style-name="T118"><text:s text:c="2"/></text:span><text:span text:style-name="T117">Bew:“</text:span><text:span text:style-name="T28"></text:span><text:span text:style-name="T117">„1.) a=</text:span><text:span text:style-name="T104">0</text:span><text:span text:style-name="T117"> </text:span><text:span text:style-name="T28"></text:span><text:span text:style-name="T117"> a</text:span><text:span text:style-name="T28"></text:span><text:span text:style-name="T117">b=</text:span><text:span text:style-name="T105">0</text:span><text:span text:style-name="T37"></text:span><text:span text:style-name="T122">b</text:span><text:span text:style-name="T117">=(</text:span><text:span text:style-name="T104">0</text:span><text:span text:style-name="T28"></text:span><text:span text:style-name="T104">0</text:span><text:span text:style-name="T117">)</text:span><text:span text:style-name="T28"></text:span><text:span text:style-name="T117">b </text:span><text:span text:style-name="T82"><draw:frame draw:style-name="fr4" draw:name="Objekt53" text:anchor-type="as-char" svg:width="0.707cm" svg:height="0.806cm" draw:z-index="51"><draw:object xlink:href="./Object 53" xlink:type="simple" xlink:show="embed" xlink:actuate="onLoad"/><draw:image xlink:href="./ObjectReplacements/Object 53" xlink:type="simple" xlink:show="embed" xlink:actuate="onLoad"/></draw:frame></text:span><text:span text:style-name="T117"><text:s/></text:span></text:p>
      <text:p text:style-name="Standard"><text:span text:style-name="T118"><text:s text:c="11"/></text:span><text:span text:style-name="T109">0</text:span><text:span text:style-name="T38"></text:span><text:span text:style-name="T152">b </text:span><text:span text:style-name="T38"></text:span><text:span text:style-name="T152"> </text:span><text:span text:style-name="T109">0</text:span><text:span text:style-name="T38"></text:span><text:span text:style-name="T152">b</text:span> d.h. <text:span text:style-name="T103">0</text:span><text:span text:style-name="T28"></text:span>b ist Lösung x von </text:p>
      <text:p text:style-name="Standard"><text:span text:style-name="T20"><text:s text:c="11"/></text:span><text:span text:style-name="T103">0</text:span><text:span text:style-name="T28"></text:span>b<text:span text:style-name="T28"></text:span>x = <text:span text:style-name="T103">0</text:span><text:span text:style-name="T28"></text:span>b. <text:s/>Da <text:span text:style-name="T103">0</text:span><text:span text:style-name="T28"></text:span>b<text:span text:style-name="T28"></text:span><text:span text:style-name="T103">0</text:span> = <text:span text:style-name="T103">0</text:span><text:span text:style-name="T28"></text:span>b <text:span text:style-name="T82"><draw:frame draw:style-name="fr3" draw:name="Objekt54" text:anchor-type="as-char" svg:y="-0.377cm" svg:width="0.6cm" svg:height="0.704cm" draw:z-index="264"><draw:object xlink:href="./Object 54" xlink:type="simple" xlink:show="embed" xlink:actuate="onLoad"/><draw:image xlink:href="./ObjectReplacements/Object 54" xlink:type="simple" xlink:show="embed" xlink:actuate="onLoad"/><svg:desc>Formel</svg:desc></draw:frame></text:span><text:s/><text:span text:style-name="T103">0</text:span><text:span text:style-name="T28"></text:span>b=<text:span text:style-name="T103">0 <text:s text:c="2"/></text:span></text:p>
      <text:p text:style-name="P3"><text:span text:style-name="T20"><text:s text:c="10"/></text:span><text:span text:style-name="T117">2.) b=</text:span><text:span text:style-name="T104">0</text:span><text:span text:style-name="T117"> </text:span><text:span text:style-name="T28"></text:span><text:span text:style-name="T117"> a</text:span><text:span text:style-name="T28"></text:span><text:span text:style-name="T117">b=a</text:span><text:span text:style-name="T28"></text:span><text:span text:style-name="T104">0</text:span><text:span text:style-name="T117">=</text:span><text:span text:style-name="T104">0</text:span><text:span text:style-name="T28"></text:span><text:span text:style-name="T117">a=</text:span><text:span text:style-name="T104">0 <text:s text:c="48"/></text:span></text:p>
      <text:p text:style-name="Standard"><text:span text:style-name="T20"><text:s text:c="6"/></text:span>„<text:span text:style-name="T28"></text:span>„<text:span text:style-name="T20"> </text:span>Annahme b<text:span text:style-name="T28"></text:span><text:span text:style-name="T103">0</text:span> <text:span text:style-name="T28"></text:span> <text:span text:style-name="T28"></text:span> b<text:span text:style-name="T89">-1</text:span> mit b<text:span text:style-name="T28"></text:span>b<text:span text:style-name="T89">-1</text:span>= <text:span text:style-name="T103">1 <text:s text:c="7"/></text:span></text:p>
      <text:p text:style-name="Standard"><text:span text:style-name="T118"><text:s text:c="10"/></text:span><text:span text:style-name="T28"></text:span><text:span text:style-name="T118"> </text:span><text:span text:style-name="T117">(a</text:span><text:span text:style-name="T28"></text:span><text:span text:style-name="T117">b)</text:span><text:span text:style-name="T28"></text:span><text:span text:style-name="T117">b</text:span><text:span text:style-name="T93">-1</text:span><text:span text:style-name="T117">=</text:span><text:span text:style-name="T104">0</text:span><text:span text:style-name="T28"></text:span><text:span text:style-name="T117">b</text:span><text:span text:style-name="T93">-1 </text:span><text:span text:style-name="T28"></text:span><text:span text:style-name="T117"> (a</text:span><text:span text:style-name="T28"></text:span><text:span text:style-name="T117">b)</text:span><text:span text:style-name="T28"></text:span><text:span text:style-name="T117">b</text:span><text:span text:style-name="T93">-1</text:span><text:span text:style-name="T93"><draw:frame draw:style-name="fr3" draw:name="Objekt55" text:anchor-type="as-char" svg:y="-0.379cm" svg:width="0.626cm" svg:height="0.801cm" draw:z-index="265"><draw:object xlink:href="./Object 55" xlink:type="simple" xlink:show="embed" xlink:actuate="onLoad"/><draw:image xlink:href="./ObjectReplacements/Object 55" xlink:type="simple" xlink:show="embed" xlink:actuate="onLoad"/><svg:desc>Formel</svg:desc></draw:frame></text:span><text:span text:style-name="T104">0</text:span><text:span text:style-name="T117"> </text:span><text:span text:style-name="T83"><draw:frame draw:style-name="fr3" draw:name="Objekt372" text:anchor-type="as-char" svg:y="-0.377cm" svg:width="0.93cm" svg:height="0.704cm" draw:z-index="266"><draw:object xlink:href="./Object 56" xlink:type="simple" xlink:show="embed" xlink:actuate="onLoad"/><draw:image xlink:href="./ObjectReplacements/Object 56" xlink:type="simple" xlink:show="embed" xlink:actuate="onLoad"/><svg:desc>Formel</svg:desc></draw:frame></text:span><text:span text:style-name="T117"><text:s/>a</text:span><text:span text:style-name="T28"></text:span><text:span text:style-name="T117">(b</text:span><text:span text:style-name="T28"></text:span><text:span text:style-name="T117">b</text:span><text:span text:style-name="T28"></text:span><text:span text:style-name="T93">-1</text:span><text:span text:style-name="T117">)=</text:span><text:span text:style-name="T104">0</text:span><text:span text:style-name="T117"> </text:span><text:span text:style-name="T28"></text:span></text:p>
      <text:p text:style-name="Standard"><text:span text:style-name="T118"><text:s text:c="9"/></text:span><text:span text:style-name="T117">a</text:span><text:span text:style-name="T28"></text:span><text:span text:style-name="T117"> </text:span><text:span text:style-name="T104">1</text:span><text:span text:style-name="T82"><draw:frame draw:style-name="fr4" draw:name="Objekt57" text:anchor-type="as-char" svg:width="0.926cm" svg:height="0.806cm" draw:z-index="52"><draw:object xlink:href="./Object 57" xlink:type="simple" xlink:show="embed" xlink:actuate="onLoad"/><draw:image xlink:href="./ObjectReplacements/Object 57" xlink:type="simple" xlink:show="embed" xlink:actuate="onLoad"/></draw:frame></text:span><text:span text:style-name="T104">0</text:span><text:span text:style-name="T117"> </text:span><text:span text:style-name="T28"></text:span><text:span text:style-name="T117"> a=</text:span><text:span text:style-name="T104">0<text:line-break/></text:span><text:span text:style-name="T266">Andere Formulierung:</text:span></text:p>
      <text:p text:style-name="P24"><text:span text:style-name="T168"><text:s text:c="3"/></text:span><text:span text:style-name="T169">Bew: a,b</text:span><text:span text:style-name="T59"></text:span><text:span text:style-name="T175">0 </text:span><text:span text:style-name="T48"> </text:span><text:span text:style-name="T175"><text:s/>a,b</text:span><text:span text:style-name="T59"></text:span><text:span text:style-name="T175">K</text:span><text:span text:style-name="T589"></text:span> <text:span text:style-name="T48"> <text:s/></text:span><text:span text:style-name="T242">ab</text:span><text:span text:style-name="T59"></text:span><text:span text:style-name="T175">K</text:span><text:span text:style-name="T589"></text:span><text:span text:style-name="T242"> da </text:span><text:span text:style-name="T175">K</text:span><text:span text:style-name="T589"></text:span><text:span text:style-name="T242"> Gruppe </text:span><text:span text:style-name="T48"> </text:span><text:span text:style-name="T242">ab</text:span><text:span text:style-name="T48"></text:span><text:span text:style-name="T248">0</text:span></text:p>
      <text:p text:style-name="Standard"><text:span text:style-name="T117"><text:line-break/>7.)(-</text:span><text:span text:style-name="T104"> 1</text:span><text:span text:style-name="T117">)</text:span><text:span text:style-name="T28"></text:span><text:span text:style-name="T117">a=</text:span><text:span text:style-name="T104">-a</text:span><text:span text:style-name="T117">, <text:s/>-(</text:span><text:span text:style-name="T104">a</text:span><text:span text:style-name="T28"></text:span><text:span text:style-name="T104">b</text:span><text:span text:style-name="T117">)=(</text:span><text:span text:style-name="T104">-a</text:span><text:span text:style-name="T117">)</text:span><text:span text:style-name="T28"></text:span><text:span text:style-name="T117">b =a</text:span><text:span text:style-name="T28"></text:span><text:span text:style-name="T117">(</text:span><text:span text:style-name="T104">-b</text:span><text:span text:style-name="T117">) <text:s text:c="13"/></text:span></text:p>
      <text:p text:style-name="Standard"><text:span text:style-name="T121">//D1.1.1 (300) (A3) a</text:span><text:span text:style-name="T36"></text:span><text:span text:style-name="T121">(</text:span><text:span text:style-name="T104">-a</text:span><text:span text:style-name="T121">)=0 </text:span></text:p>
      <text:p text:style-name="Standard"><text:span text:style-name="T121">//(M1)a</text:span><text:span text:style-name="T36"></text:span><text:span text:style-name="T121">(b</text:span><text:span text:style-name="T36"></text:span><text:span text:style-name="T121">c)=(a</text:span><text:span text:style-name="T36"></text:span><text:span text:style-name="T121">b)</text:span><text:span text:style-name="T36"></text:span><text:span text:style-name="T121">c </text:span><text:span text:style-name="T36"></text:span><text:span text:style-name="T121">a,b,c</text:span><text:span text:style-name="T36"></text:span><text:span text:style-name="T24">K</text:span><text:span text:style-name="T117"> </text:span><text:span text:style-name="T121">(M2)</text:span><text:span text:style-name="T104">1</text:span><text:span text:style-name="T36"></text:span><text:span text:style-name="T121">0 und a</text:span><text:span text:style-name="T36"></text:span><text:span text:style-name="T121"> </text:span><text:span text:style-name="T104">1</text:span><text:span text:style-name="T121">=a </text:span><text:span text:style-name="T36"></text:span><text:span text:style-name="T121"> a</text:span><text:span text:style-name="T36"></text:span><text:span text:style-name="T24">K</text:span></text:p>
      <text:p text:style-name="Standard"><text:span text:style-name="T121">// (M4) a</text:span><text:span text:style-name="T36"></text:span><text:span text:style-name="T121">b=b</text:span><text:span text:style-name="T36"></text:span><text:span text:style-name="T121">a </text:span><text:span text:style-name="T36"></text:span><text:span text:style-name="T121"> a,b</text:span><text:span text:style-name="T36"></text:span><text:span text:style-name="T24">K <text:s text:c="2"/>(</text:span><text:span text:style-name="T121">D) a</text:span><text:span text:style-name="T36"></text:span><text:span text:style-name="T121">(b</text:span><text:span text:style-name="T36"></text:span><text:span text:style-name="T121">c)=(a</text:span><text:span text:style-name="T36"></text:span><text:span text:style-name="T121">b)</text:span><text:span text:style-name="T36"></text:span><text:span text:style-name="T121">(a</text:span><text:span text:style-name="T36"></text:span><text:span text:style-name="T121">c)//</text:span></text:p>
      <text:p text:style-name="Standard"><text:span text:style-name="T118"><text:s text:c="3"/></text:span><text:span text:style-name="T117">Bew: </text:span><text:span text:style-name="T83"><draw:frame draw:style-name="fr3" draw:name="Objekt56" text:anchor-type="as-char" svg:y="-0.377cm" svg:width="0.931cm" svg:height="0.704cm" draw:z-index="267"><draw:object xlink:href="./Object 58" xlink:type="simple" xlink:show="embed" xlink:actuate="onLoad"/><draw:image xlink:href="./ObjectReplacements/Object 58" xlink:type="simple" xlink:show="embed" xlink:actuate="onLoad"/><svg:desc>Formel</svg:desc></draw:frame></text:span><text:span text:style-name="T117"><text:s/>a</text:span><text:span text:style-name="T83"><draw:frame draw:style-name="fr3" draw:name="Objekt58" text:anchor-type="as-char" svg:y="-0.377cm" svg:width="0.931cm" svg:height="0.704cm" draw:z-index="268"><draw:object xlink:href="./Object 59" xlink:type="simple" xlink:show="embed" xlink:actuate="onLoad"/><draw:image xlink:href="./ObjectReplacements/Object 59" xlink:type="simple" xlink:show="embed" xlink:actuate="onLoad"/><svg:desc>Formel</svg:desc></draw:frame></text:span><text:span text:style-name="T117">a</text:span><text:span text:style-name="T28"></text:span><text:span text:style-name="T117"> </text:span><text:span text:style-name="T104">1</text:span><text:span text:style-name="T82"><draw:frame draw:style-name="fr3" draw:name="Objekt60" text:anchor-type="as-char" svg:y="-0.377cm" svg:width="0.949cm" svg:height="0.811cm" draw:z-index="53"><draw:object xlink:href="./Object 60" xlink:type="simple" xlink:show="embed" xlink:actuate="onLoad"/><draw:image xlink:href="./ObjectReplacements/Object 60" xlink:type="simple" xlink:show="embed" xlink:actuate="onLoad"/></draw:frame></text:span><text:span text:style-name="T104">1</text:span><text:span text:style-name="T28"></text:span><text:span text:style-name="T117">a, </text:span><text:span text:style-name="T122">a</text:span><text:span text:style-name="T37"></text:span><text:span text:style-name="T122">(</text:span><text:span text:style-name="T105">- 1</text:span><text:span text:style-name="T122">)</text:span><text:span text:style-name="T37"></text:span><text:span text:style-name="T122">a</text:span><text:span text:style-name="T117">= </text:span><text:span text:style-name="T104">1</text:span><text:span text:style-name="T28"></text:span><text:span text:style-name="T117">a</text:span><text:span text:style-name="T28"></text:span><text:span text:style-name="T117">(</text:span><text:span text:style-name="T104">- 1</text:span><text:span text:style-name="T117">)</text:span><text:span text:style-name="T28"></text:span><text:span text:style-name="T117">a </text:span><text:span text:style-name="T82"><draw:frame draw:style-name="fr3" draw:name="Objekt61" text:anchor-type="as-char" svg:y="-0.377cm" svg:width="0.711cm" svg:height="0.811cm" draw:z-index="54"><draw:object xlink:href="./Object 61" xlink:type="simple" xlink:show="embed" xlink:actuate="onLoad"/><draw:image xlink:href="./ObjectReplacements/Object 61" xlink:type="simple" xlink:show="embed" xlink:actuate="onLoad"/></draw:frame></text:span><text:span text:style-name="T117"><text:s text:c="2"/></text:span></text:p>
      <text:p text:style-name="Standard"><text:span text:style-name="T118"><text:s text:c="6"/></text:span><text:span text:style-name="T117">(</text:span><text:span text:style-name="T104">1</text:span><text:span text:style-name="T28"></text:span><text:span text:style-name="T117">(</text:span><text:span text:style-name="T104">- 1</text:span><text:span text:style-name="T117">))</text:span><text:span text:style-name="T28"></text:span><text:span text:style-name="T117">a </text:span><text:span text:style-name="T83"><draw:frame draw:style-name="fr3" draw:name="Objekt62" text:anchor-type="as-char" svg:y="-0.377cm" svg:width="0.871cm" svg:height="0.811cm" draw:z-index="55"><draw:object xlink:href="./Object 62" xlink:type="simple" xlink:show="embed" xlink:actuate="onLoad"/><draw:image xlink:href="./ObjectReplacements/Object 62" xlink:type="simple" xlink:show="embed" xlink:actuate="onLoad"/></draw:frame></text:span><text:span text:style-name="T117"><text:s/></text:span><text:span text:style-name="T104">0</text:span><text:span text:style-name="T28"></text:span><text:span text:style-name="T117">a </text:span><text:span text:style-name="T83"><draw:frame draw:style-name="fr3" draw:name="Objekt63" text:anchor-type="as-char" svg:y="-0.377cm" svg:width="0.607cm" svg:height="0.811cm" draw:z-index="56"><draw:object xlink:href="./Object 63" xlink:type="simple" xlink:show="embed" xlink:actuate="onLoad"/><draw:image xlink:href="./ObjectReplacements/Object 63" xlink:type="simple" xlink:show="embed" xlink:actuate="onLoad"/></draw:frame></text:span><text:span text:style-name="T117"><text:s/>0 </text:span><text:span text:style-name="T39"></text:span><text:span text:style-name="T117"> </text:span><text:span text:style-name="T122">a</text:span><text:span text:style-name="T37"></text:span><text:span text:style-name="T122">(</text:span><text:span text:style-name="T105">- 1</text:span><text:span text:style-name="T37"></text:span><text:span text:style-name="T122">(a))=</text:span><text:span text:style-name="T105"> 0</text:span><text:span text:style-name="T117">,</text:span></text:p>
      <text:p text:style-name="Standard"><text:span text:style-name="T118"><text:s text:c="6"/></text:span><text:span text:style-name="T117">a</text:span><text:span text:style-name="T28"></text:span><text:span text:style-name="T117">x =</text:span><text:span text:style-name="T104">0</text:span><text:span text:style-name="T117"> hat die Lösung (</text:span><text:span text:style-name="T104">- 1</text:span><text:span text:style-name="T117">)</text:span><text:span text:style-name="T28"></text:span><text:span text:style-name="T117">a und nach (A3)(</text:span><text:span text:style-name="T104">-a</text:span><text:span text:style-name="T117">) </text:span><text:span text:style-name="T83"><draw:frame draw:style-name="fr3" draw:name="Objekt64" text:anchor-type="as-char" svg:y="-0.377cm" svg:width="0.6cm" svg:height="0.704cm" draw:z-index="57"><draw:object xlink:href="./Object 64" xlink:type="simple" xlink:show="embed" xlink:actuate="onLoad"/><draw:image xlink:href="./ObjectReplacements/Object 64" xlink:type="simple" xlink:show="embed" xlink:actuate="onLoad"/></draw:frame></text:span><text:span text:style-name="T117"><text:s/>(</text:span><text:span text:style-name="T104">- 1</text:span><text:span text:style-name="T117">)</text:span><text:span text:style-name="T28"></text:span><text:span text:style-name="T117">a=</text:span><text:span text:style-name="T104">-a</text:span></text:p>
      <text:p text:style-name="Standard"><text:span text:style-name="T118"><text:s text:c="6"/></text:span><text:span text:style-name="T117">-(</text:span><text:span text:style-name="T104">a</text:span><text:span text:style-name="T28"></text:span><text:span text:style-name="T104">b</text:span><text:span text:style-name="T117">)</text:span><text:span text:style-name="T83"><draw:frame draw:style-name="fr3" draw:name="Objekt65" text:anchor-type="as-char" svg:y="-0.377cm" svg:width="1.258cm" svg:height="0.785cm" draw:z-index="58"><draw:object xlink:href="./Object 65" xlink:type="simple" xlink:show="embed" xlink:actuate="onLoad"/><draw:image xlink:href="./ObjectReplacements/Object 65" xlink:type="simple" xlink:show="embed" xlink:actuate="onLoad"/></draw:frame></text:span><text:span text:style-name="T117"> (</text:span><text:span text:style-name="T104">- 1</text:span><text:span text:style-name="T117">)</text:span><text:span text:style-name="T28"></text:span><text:span text:style-name="T117">(a</text:span><text:span text:style-name="T28"></text:span><text:span text:style-name="T117">b)</text:span><text:span text:style-name="T83"><draw:frame draw:style-name="fr3" draw:name="Objekt66" text:anchor-type="as-char" svg:y="-0.377cm" svg:width="0.93cm" svg:height="0.811cm" draw:z-index="59"><draw:object xlink:href="./Object 66" xlink:type="simple" xlink:show="embed" xlink:actuate="onLoad"/><draw:image xlink:href="./ObjectReplacements/Object 66" xlink:type="simple" xlink:show="embed" xlink:actuate="onLoad"/></draw:frame></text:span><text:span text:style-name="T117"> ((</text:span><text:span text:style-name="T104">- 1</text:span><text:span text:style-name="T117">)</text:span><text:span text:style-name="T28"></text:span><text:span text:style-name="T117"> a</text:span><text:span text:style-name="T28"></text:span><text:span text:style-name="T117">b)= (</text:span><text:span text:style-name="T104">-a</text:span><text:span text:style-name="T117">)</text:span><text:span text:style-name="T28"></text:span><text:span text:style-name="T117">b</text:span><text:span text:style-name="T83"><draw:frame draw:style-name="fr3" draw:name="Objekt67" text:anchor-type="as-char" svg:y="-0.377cm" svg:width="0.93cm" svg:height="0.811cm" draw:z-index="60"><draw:object xlink:href="./Object 67" xlink:type="simple" xlink:show="embed" xlink:actuate="onLoad"/><draw:image xlink:href="./ObjectReplacements/Object 67" xlink:type="simple" xlink:show="embed" xlink:actuate="onLoad"/></draw:frame></text:span><text:span text:style-name="T117">a</text:span><text:span text:style-name="T28"></text:span><text:span text:style-name="T117">(</text:span><text:span text:style-name="T104">- 1</text:span><text:span text:style-name="T117">)</text:span><text:span text:style-name="T28"></text:span><text:span text:style-name="T117">b)=</text:span></text:p>
      <text:p text:style-name="Standard"><text:span text:style-name="T118"><text:s text:c="6"/></text:span><text:span text:style-name="T117">a</text:span><text:span text:style-name="T28"></text:span><text:span text:style-name="T117">(</text:span><text:span text:style-name="T104">-b</text:span><text:span text:style-name="T117">)</text:span></text:p>
      <text:p text:style-name="Standard">Andere Formulierung:</text:p>
      <text:p text:style-name="Standard"><text:span text:style-name="T20"><text:s text:c="6"/></text:span><text:span text:style-name="T103">-a</text:span> ist die eindeutige Lösung von a+x=<text:span text:style-name="T103">0</text:span>. Andererseits ist </text:p>
      <text:p text:style-name="P47"><text:span text:style-name="T20"><text:s text:c="7"/></text:span>a+<text:span text:style-name="T13">(</text:span><text:span text:style-name="T108">- 1</text:span><text:span text:style-name="T13">)</text:span><text:span text:style-name="T37"></text:span><text:span text:style-name="T13">a</text:span><text:span text:style-name="T83"><draw:frame draw:style-name="fr3" draw:name="Objekt68" text:anchor-type="as-char" svg:y="-0.377cm" svg:width="1.753cm" svg:height="0.811cm" draw:z-index="61"><draw:object xlink:href="./Object 68" xlink:type="simple" xlink:show="embed" xlink:actuate="onLoad"/><draw:image xlink:href="./ObjectReplacements/Object 68" xlink:type="simple" xlink:show="embed" xlink:actuate="onLoad"/></draw:frame></text:span>a<text:span text:style-name="T28"></text:span> <text:span text:style-name="T103">1</text:span><text:span text:style-name="T28"></text:span>a<text:span text:style-name="T28"></text:span>(<text:span text:style-name="T103">- 1</text:span>)<text:span text:style-name="T83"><draw:frame draw:style-name="fr3" draw:name="Objekt69" text:anchor-type="as-char" svg:y="-0.377cm" svg:width="0.601cm" svg:height="0.785cm" draw:z-index="62"><draw:object xlink:href="./Object 69" xlink:type="simple" xlink:show="embed" xlink:actuate="onLoad"/><draw:image xlink:href="./ObjectReplacements/Object 69" xlink:type="simple" xlink:show="embed" xlink:actuate="onLoad"/></draw:frame></text:span>a<text:span text:style-name="T28"></text:span>(<text:span text:style-name="T103">1</text:span><text:span text:style-name="T28"></text:span>(<text:span text:style-name="T103">- 1</text:span>))=a<text:span text:style-name="T28"></text:span><text:span text:style-name="T103">0</text:span>=<text:span text:style-name="T103">0</text:span> <text:span text:style-name="T28"></text:span> (<text:span text:style-name="T103">- 1</text:span>)<text:span text:style-name="T28"></text:span>a=<text:span text:style-name="T108">-a<text:line-break/></text:span><text:span text:style-name="T267">Andere Formulierung:<text:line-break/></text:span><text:span text:style-name="T184"> <text:s text:c="6"/></text:span><text:span text:style-name="T185"><text:s/>ab+a(-b)=a(b+(-b))=a*0=0<text:line-break/> <text:s text:c="7"/></text:span><text:span text:style-name="T186">Eindeutigkeit des additiven Inversen a(-b)=-(ab)</text:span></text:p>
      <text:p text:style-name="P50"><text:span text:style-name="T185"><text:s text:c="8"/></text:span><text:span text:style-name="T186">(-a)b=-(ab) analo</text:span><text:span text:style-name="T183">g</text:span><text:span text:style-name="T182"><text:line-break/></text:span><text:span text:style-name="T187">8.)</text:span><text:span text:style-name="T465">●</text:span><text:span text:style-name="T187"> </text:span><text:span text:style-name="T189">a(b-c)=ab+ac, </text:span><text:span text:style-name="T465">●●</text:span><text:span text:style-name="T188">ac=ab, a</text:span><text:span text:style-name="T62"></text:span><text:span text:style-name="T191">0 </text:span><text:span text:style-name="T51"></text:span><text:span text:style-name="T250"> </text:span><text:span text:style-name="T251">c=b<text:line-break/> <text:s text:c="2"/></text:span><text:span text:style-name="T252">Bew: </text:span><text:span text:style-name="T465">● </text:span><text:span text:style-name="T189">a(b-c)=a(b+(-c))=ab+a(-c)=</text:span><text:span text:style-name="T190">ab+(-(ac))=ab-ac</text:span><text:span text:style-name="T252"><text:line-break/> <text:s text:c="5"/></text:span><text:span text:style-name="T465">●● </text:span><text:span text:style-name="T252">Es gelte ab=ac </text:span><text:span text:style-name="T51"> </text:span><text:span text:style-name="T253">ab-ac=0 </text:span><text:span text:style-name="T51"></text:span><text:span text:style-name="T250"> </text:span><text:span text:style-name="T253">a(b-c)=0</text:span><text:span text:style-name="T253"><draw:frame draw:style-name="fr3" draw:name="Objekt273" text:anchor-type="as-char" svg:y="-0.377cm" svg:width="0.607cm" svg:height="0.866cm" draw:z-index="269"><draw:object xlink:href="./Object 274" xlink:type="simple" xlink:show="embed" xlink:actuate="onLoad"/><draw:image xlink:href="./ObjectReplacements/Object 274" xlink:type="simple" xlink:show="embed" xlink:actuate="onLoad"/><svg:desc>Formel</svg:desc></draw:frame></text:span><text:span text:style-name="T253"><draw:frame draw:style-name="fr3" draw:name="Objekt274" text:anchor-type="as-char" svg:y="-0.642cm" svg:width="2.286cm" svg:height="1.074cm" draw:z-index="270"><draw:object xlink:href="./Object 275" xlink:type="simple" xlink:show="embed" xlink:actuate="onLoad"/><draw:image xlink:href="./ObjectReplacements/Object 275" xlink:type="simple" xlink:show="embed" xlink:actuate="onLoad"/><svg:desc>Formel</svg:desc></draw:frame></text:span><text:span text:style-name="T51"></text:span><text:span text:style-name="T250"> </text:span><text:span text:style-name="T253">b-c=0 </text:span><text:span text:style-name="T51"><text:line-break/> <text:s text:c="17"/></text:span><text:span text:style-name="T250"><text:s text:c="51"/></text:span><text:span text:style-name="T254">b=c</text:span></text:p>
      <text:p text:style-name="P3"><text:span text:style-name="T123">9</text:span><text:span text:style-name="T117">)</text:span><text:span text:style-name="T264">(</text:span><text:span text:style-name="T265">-a</text:span><text:span text:style-name="T264">)</text:span><text:span text:style-name="T28"></text:span><text:span text:style-name="T264">(</text:span><text:span text:style-name="T265">-b</text:span><text:span text:style-name="T264">)</text:span><text:span text:style-name="T117">=a</text:span><text:span text:style-name="T28"></text:span><text:span text:style-name="T117">b</text:span></text:p>
      <text:p text:style-name="Standard"><text:span text:style-name="T118"><text:s text:c="3"/></text:span><text:span text:style-name="T117">Bew:</text:span><text:span text:style-name="T264">(</text:span><text:span text:style-name="T265">-a</text:span><text:span text:style-name="T264">)</text:span><text:span text:style-name="T28"></text:span><text:span text:style-name="T264">(</text:span><text:span text:style-name="T265">-b</text:span><text:span text:style-name="T264">)</text:span><text:span text:style-name="T83"><draw:frame draw:style-name="fr3" draw:name="Objekt70" text:anchor-type="as-char" svg:y="-0.377cm" svg:width="0.605cm" svg:height="0.811cm" draw:z-index="63"><draw:object xlink:href="./Object 70" xlink:type="simple" xlink:show="embed" xlink:actuate="onLoad"/><draw:image xlink:href="./ObjectReplacements/Object 70" xlink:type="simple" xlink:show="embed" xlink:actuate="onLoad"/></draw:frame></text:span><text:span text:style-name="T264">((</text:span><text:span text:style-name="T265"> - 1</text:span><text:span text:style-name="T117">)</text:span><text:span text:style-name="T28"></text:span><text:span text:style-name="T117">a)</text:span><text:span text:style-name="T264">((</text:span><text:span text:style-name="T265"> - 1</text:span><text:span text:style-name="T264">)</text:span><text:span text:style-name="T28"></text:span><text:span text:style-name="T117">b) </text:span><text:span text:style-name="T83"><draw:frame draw:style-name="fr3" draw:name="Objekt71" text:anchor-type="as-char" svg:y="-0.377cm" svg:width="1.753cm" svg:height="0.811cm" draw:z-index="64"><draw:object xlink:href="./Object 71" xlink:type="simple" xlink:show="embed" xlink:actuate="onLoad"/><draw:image xlink:href="./ObjectReplacements/Object 71" xlink:type="simple" xlink:show="embed" xlink:actuate="onLoad"/></draw:frame></text:span><text:span text:style-name="T117">(</text:span><text:span text:style-name="T104">- 1</text:span><text:span text:style-name="T117">)</text:span><text:span text:style-name="T28"></text:span><text:span text:style-name="T117">((</text:span><text:span text:style-name="T104"> - 1</text:span><text:span text:style-name="T117">)</text:span><text:span text:style-name="T28"></text:span><text:span text:style-name="T117">(a</text:span><text:span text:style-name="T28"></text:span><text:span text:style-name="T117">b))</text:span><text:span text:style-name="T83"><draw:frame draw:style-name="fr3" draw:name="Objekt72" text:anchor-type="as-char" svg:y="-0.377cm" svg:width="0.605cm" svg:height="0.811cm" draw:z-index="65"><draw:object xlink:href="./Object 72" xlink:type="simple" xlink:show="embed" xlink:actuate="onLoad"/><draw:image xlink:href="./ObjectReplacements/Object 72" xlink:type="simple" xlink:show="embed" xlink:actuate="onLoad"/></draw:frame></text:span></text:p>
      <text:p text:style-name="Standard"><text:soft-page-break/><text:span text:style-name="T118"><text:s text:c="8"/></text:span><text:span text:style-name="T264">(</text:span><text:span text:style-name="T265">- 1</text:span><text:span text:style-name="T264">)</text:span><text:span text:style-name="T28"></text:span><text:span text:style-name="T264">(-(</text:span><text:span text:style-name="T265">a</text:span><text:span text:style-name="T28"></text:span><text:span text:style-name="T104">b</text:span><text:span text:style-name="T264">))=-(-(</text:span><text:span text:style-name="T265">a</text:span><text:span text:style-name="T28"></text:span><text:span text:style-name="T265">b</text:span><text:span text:style-name="T264">))</text:span><text:span text:style-name="T117">=a</text:span><text:span text:style-name="T28"></text:span><text:span text:style-name="T117">b</text:span></text:p>
      <text:p text:style-name="Standard"><text:span text:style-name="T123">10</text:span><text:span text:style-name="T117">.)</text:span><text:span text:style-name="T83"><draw:frame draw:style-name="fr3" draw:name="Objekt73" text:anchor-type="as-char" svg:y="-0.621cm" svg:width="0.557cm" svg:height="1.004cm" draw:z-index="66"><draw:object xlink:href="./Object 73" xlink:type="simple" xlink:show="embed" xlink:actuate="onLoad"/><draw:image xlink:href="./ObjectReplacements/Object 73" xlink:type="simple" xlink:show="embed" xlink:actuate="onLoad"/></draw:frame></text:span><text:span text:style-name="T28"></text:span><text:span text:style-name="T83"><draw:frame draw:style-name="fr3" draw:name="Objekt74" text:anchor-type="as-char" svg:y="-0.621cm" svg:width="0.573cm" svg:height="1.004cm" draw:z-index="67"><draw:object xlink:href="./Object 74" xlink:type="simple" xlink:show="embed" xlink:actuate="onLoad"/><draw:image xlink:href="./ObjectReplacements/Object 74" xlink:type="simple" xlink:show="embed" xlink:actuate="onLoad"/></draw:frame></text:span><text:span text:style-name="T117">= </text:span><text:span text:style-name="T83"><draw:frame draw:style-name="fr3" draw:name="Objekt75" text:anchor-type="as-char" svg:y="-0.623cm" svg:width="2.316cm" svg:height="1.004cm" draw:z-index="68"><draw:object xlink:href="./Object 75" xlink:type="simple" xlink:show="embed" xlink:actuate="onLoad"/><draw:image xlink:href="./ObjectReplacements/Object 75" xlink:type="simple" xlink:show="embed" xlink:actuate="onLoad"/></draw:frame></text:span><text:span text:style-name="T117"><text:s/></text:span><text:span text:style-name="T28"></text:span><text:span text:style-name="T117"> a,b,c,d</text:span><text:span text:style-name="T28"></text:span><text:span text:style-name="T24">K</text:span><text:span text:style-name="T117">, b,d</text:span><text:span text:style-name="T28"></text:span><text:span text:style-name="T104">0</text:span></text:p>
      <text:p text:style-name="Standard"><text:span text:style-name="T118"><text:s text:c="2"/></text:span><text:span text:style-name="T117">Bew:</text:span><text:span text:style-name="T83"><draw:frame draw:style-name="fr3" draw:name="Objekt76" text:anchor-type="as-char" svg:y="-0.621cm" svg:width="0.557cm" svg:height="1.004cm" draw:z-index="69"><draw:object xlink:href="./Object 76" xlink:type="simple" xlink:show="embed" xlink:actuate="onLoad"/><draw:image xlink:href="./ObjectReplacements/Object 76" xlink:type="simple" xlink:show="embed" xlink:actuate="onLoad"/></draw:frame></text:span><text:span text:style-name="T28"></text:span><text:span text:style-name="T83"><draw:frame draw:style-name="fr3" draw:name="Objekt77" text:anchor-type="as-char" svg:y="-0.621cm" svg:width="0.573cm" svg:height="1.004cm" draw:z-index="70"><draw:object xlink:href="./Object 77" xlink:type="simple" xlink:show="embed" xlink:actuate="onLoad"/><draw:image xlink:href="./ObjectReplacements/Object 77" xlink:type="simple" xlink:show="embed" xlink:actuate="onLoad"/></draw:frame></text:span><text:span text:style-name="T117"> = a</text:span><text:span text:style-name="T28"></text:span><text:span text:style-name="T104">b</text:span><text:span text:style-name="T92">- <text:s/>1</text:span><text:span text:style-name="T28"></text:span><text:span text:style-name="T117"> c</text:span><text:span text:style-name="T28"></text:span><text:span text:style-name="T104">d</text:span><text:span text:style-name="T92">- <text:s/>1</text:span><text:span text:style-name="T117">= a</text:span><text:span text:style-name="T28"></text:span><text:span text:style-name="T117">d</text:span><text:span text:style-name="T28"></text:span><text:span text:style-name="T104"> d</text:span><text:span text:style-name="T92">- <text:s/>1</text:span><text:span text:style-name="T28"></text:span><text:span text:style-name="T104">b</text:span><text:span text:style-name="T92">- <text:s/>1</text:span><text:span text:style-name="T28"></text:span><text:span text:style-name="T117"> c</text:span><text:span text:style-name="T28"></text:span><text:span text:style-name="T117">b</text:span><text:span text:style-name="T28"></text:span><text:span text:style-name="T104">b</text:span><text:span text:style-name="T92">- <text:s/>1</text:span><text:span text:style-name="T28"></text:span><text:span text:style-name="T104"> d</text:span><text:span text:style-name="T92">- <text:s/>1</text:span><text:span text:style-name="T117">=</text:span></text:p>
      <text:p text:style-name="Standard"><text:span text:style-name="T118"><text:s text:c="6"/></text:span><text:span text:style-name="T117">a</text:span><text:span text:style-name="T28"></text:span><text:span text:style-name="T117">d</text:span><text:span text:style-name="T28"></text:span><text:span text:style-name="T104">b</text:span><text:span text:style-name="T92">- <text:s/>1</text:span><text:span text:style-name="T28"></text:span><text:span text:style-name="T104">d</text:span><text:span text:style-name="T92">- <text:s/>1</text:span><text:span text:style-name="T28"></text:span><text:span text:style-name="T117"> c</text:span><text:span text:style-name="T28"></text:span><text:span text:style-name="T117">b</text:span><text:span text:style-name="T28"></text:span><text:span text:style-name="T104">b</text:span><text:span text:style-name="T92">- <text:s/>1</text:span><text:span text:style-name="T28"></text:span><text:span text:style-name="T104">d</text:span><text:span text:style-name="T92">- <text:s/>1</text:span><text:span text:style-name="T98"><draw:frame draw:style-name="fr3" draw:name="Objekt78" text:anchor-type="as-char" svg:y="-0.377cm" svg:width="0.711cm" svg:height="0.811cm" draw:z-index="71"><draw:object xlink:href="./Object 78" xlink:type="simple" xlink:show="embed" xlink:actuate="onLoad"/><draw:image xlink:href="./ObjectReplacements/Object 78" xlink:type="simple" xlink:show="embed" xlink:actuate="onLoad"/></draw:frame></text:span><text:span text:style-name="T117"> (a</text:span><text:span text:style-name="T28"></text:span><text:span text:style-name="T117">d </text:span><text:span text:style-name="T28"></text:span><text:span text:style-name="T117"> b</text:span><text:span text:style-name="T28"></text:span><text:span text:style-name="T117">c) </text:span><text:span text:style-name="T28"></text:span><text:span text:style-name="T117"> (</text:span><text:span text:style-name="T104">b</text:span><text:span text:style-name="T92">- <text:s/>1</text:span><text:span text:style-name="T28"></text:span><text:span text:style-name="T104">d</text:span><text:span text:style-name="T92">- <text:s/>1</text:span><text:span text:style-name="T117">)=</text:span></text:p>
      <text:p text:style-name="Standard"><text:span text:style-name="T118"><text:s text:c="5"/></text:span><text:span text:style-name="T117">(a</text:span><text:span text:style-name="T28"></text:span><text:span text:style-name="T117">d </text:span><text:span text:style-name="T28"></text:span><text:span text:style-name="T117"> b</text:span><text:span text:style-name="T28"></text:span><text:span text:style-name="T117">c) </text:span><text:span text:style-name="T28"></text:span><text:span text:style-name="T117"> (b</text:span><text:span text:style-name="T28"></text:span><text:span text:style-name="T117">d)</text:span><text:span text:style-name="T92">- <text:s/>1</text:span><text:span text:style-name="T117">= </text:span><text:span text:style-name="T83"><draw:frame draw:style-name="fr3" draw:name="Objekt59" text:anchor-type="as-char" svg:y="-0.623cm" svg:width="2.316cm" svg:height="1.004cm" draw:z-index="271"><draw:object xlink:href="./Object 79" xlink:type="simple" xlink:show="embed" xlink:actuate="onLoad"/><draw:image xlink:href="./ObjectReplacements/Object 79" xlink:type="simple" xlink:show="embed" xlink:actuate="onLoad"/><svg:desc>Formel</svg:desc></draw:frame></text:span><text:span text:style-name="T117">, b,d</text:span><text:span text:style-name="T28"></text:span><text:span text:style-name="T104">0</text:span></text:p>
      <text:p text:style-name="P21"/>
      <text:p text:style-name="Standard"><text:span text:style-name="T118"><text:s text:c="2"/></text:span><text:span text:style-name="T82"><draw:frame draw:style-name="fr4" draw:name="Objekt80" text:anchor-type="as-char" svg:width="0.552cm" svg:height="0.998cm" draw:z-index="72"><draw:object xlink:href="./Object 80" xlink:type="simple" xlink:show="embed" xlink:actuate="onLoad"/><draw:image xlink:href="./ObjectReplacements/Object 80" xlink:type="simple" xlink:show="embed" xlink:actuate="onLoad"/></draw:frame></text:span><text:span text:style-name="T28"></text:span><text:span text:style-name="T82"><draw:frame draw:style-name="fr4" draw:name="Objekt81" text:anchor-type="as-char" svg:width="0.57cm" svg:height="0.998cm" draw:z-index="73"><draw:object xlink:href="./Object 81" xlink:type="simple" xlink:show="embed" xlink:actuate="onLoad"/><draw:image xlink:href="./ObjectReplacements/Object 81" xlink:type="simple" xlink:show="embed" xlink:actuate="onLoad"/></draw:frame></text:span><text:span text:style-name="T20"> </text:span>= <text:span text:style-name="T82"><draw:frame draw:style-name="fr3" draw:name="Objekt82" text:anchor-type="as-char" svg:y="-0.623cm" svg:width="1.154cm" svg:height="1.004cm" draw:z-index="74"><draw:object xlink:href="./Object 82" xlink:type="simple" xlink:show="embed" xlink:actuate="onLoad"/><draw:image xlink:href="./ObjectReplacements/Object 82" xlink:type="simple" xlink:show="embed" xlink:actuate="onLoad"/></draw:frame></text:span><text:s text:c="2"/>folgt aus (M4) b,d<text:span text:style-name="T28"></text:span><text:span text:style-name="T103">0 <text:s text:c="17"/></text:span></text:p>
      <text:p text:style-name="Standard">Bew:Z.z (a<text:span text:style-name="T103">b</text:span><text:span text:style-name="T91">- <text:s/>1</text:span>)(c<text:span text:style-name="T103">d</text:span><text:span text:style-name="T91">- <text:s/>1</text:span>)=(ac)(bd)<text:span text:style-name="T91">- 1</text:span></text:p>
      <text:p text:style-name="Standard"><text:span text:style-name="T96"><text:s text:c="7"/></text:span>(a<text:span text:style-name="T103">b</text:span><text:span text:style-name="T91">- 1</text:span>)(c<text:span text:style-name="T103">d </text:span><text:span text:style-name="T91">- 1</text:span>)=(a<text:span text:style-name="T103">b</text:span><text:span text:style-name="T91">- 1</text:span>)(c<text:span text:style-name="T103">d </text:span><text:span text:style-name="T91">- 1</text:span>) <draw:frame draw:style-name="fr3" draw:name="Objekt79" text:anchor-type="as-char" svg:y="-0.443cm" svg:width="2.242cm" svg:height="1.067cm" draw:z-index="272"><draw:object xlink:href="./Object 83" xlink:type="simple" xlink:show="embed" xlink:actuate="onLoad"/><draw:image xlink:href="./ObjectReplacements/Object 83" xlink:type="simple" xlink:show="embed" xlink:actuate="onLoad"/><svg:desc>Formel</svg:desc></draw:frame>=a<draw:frame draw:style-name="fr3" draw:name="Objekt84" text:anchor-type="as-char" svg:y="-0.443cm" svg:width="1.117cm" svg:height="1.037cm" draw:z-index="273"><draw:object xlink:href="./Object 84" xlink:type="simple" xlink:show="embed" xlink:actuate="onLoad"/><draw:image xlink:href="./ObjectReplacements/Object 84" xlink:type="simple" xlink:show="embed" xlink:actuate="onLoad"/><svg:desc>Formel</svg:desc></draw:frame>c<draw:frame draw:style-name="fr3" draw:name="Objekt83" text:anchor-type="as-char" svg:y="-0.443cm" svg:width="1.15cm" svg:height="1.037cm" draw:z-index="274"><draw:object xlink:href="./Object 85" xlink:type="simple" xlink:show="embed" xlink:actuate="onLoad"/><draw:image xlink:href="./ObjectReplacements/Object 85" xlink:type="simple" xlink:show="embed" xlink:actuate="onLoad"/><svg:desc>Formel</svg:desc></draw:frame>(bd)<text:span text:style-name="T91">- 1</text:span>=(ac)(bd)<text:span text:style-name="T91">- 1</text:span></text:p>
      <text:p text:style-name="Standard"><text:span text:style-name="T20"><text:s text:c="2"/></text:span><text:span text:style-name="T82"><draw:frame draw:style-name="fr4" draw:name="Objekt86" text:anchor-type="as-char" svg:width="0.552cm" svg:height="0.998cm" draw:z-index="75"><draw:object xlink:href="./Object 86" xlink:type="simple" xlink:show="embed" xlink:actuate="onLoad"/><draw:image xlink:href="./ObjectReplacements/Object 86" xlink:type="simple" xlink:show="embed" xlink:actuate="onLoad"/></draw:frame></text:span>:<text:span text:style-name="T82"><draw:frame draw:style-name="fr4" draw:name="Objekt87" text:anchor-type="as-char" svg:width="0.57cm" svg:height="0.998cm" draw:z-index="76"><draw:object xlink:href="./Object 87" xlink:type="simple" xlink:show="embed" xlink:actuate="onLoad"/><draw:image xlink:href="./ObjectReplacements/Object 87" xlink:type="simple" xlink:show="embed" xlink:actuate="onLoad"/></draw:frame></text:span> = <text:span text:style-name="T82"><draw:frame draw:style-name="fr3" draw:name="Objekt88" text:anchor-type="as-char" svg:y="-0.623cm" svg:width="1.154cm" svg:height="1.004cm" draw:z-index="77"><draw:object xlink:href="./Object 88" xlink:type="simple" xlink:show="embed" xlink:actuate="onLoad"/><draw:image xlink:href="./ObjectReplacements/Object 88" xlink:type="simple" xlink:show="embed" xlink:actuate="onLoad"/></draw:frame></text:span><text:s text:c="3"/>b,d,c<text:span text:style-name="T28"></text:span><text:span text:style-name="T103">0</text:span></text:p>
      <text:p text:style-name="P20"><text:s text:c="17"/></text:p>
      <text:p text:style-name="Standard">Ab jetzt können die Zeichen + und * verwendet, wobei es sich nicht unbedingt um die Zeichen des „bürgerlichen“ Rechnens handeln muß. Die Axiome und Rechenregeln treffen aber zu, deshalb ist es auch richtig, wenn die bekannten Verknüpfungszeichen verwendet werden. * wird/wurde häufig auch weggelassen, wenn der Sinn aus dem Zusammenhang ersichtlich ist.</text:p>
      <text:p text:style-name="Standard"/>
      <text:p text:style-name="Standard"><text:span text:style-name="T1">A1.1.4</text:span> Wie sieht es mit der Lösungsmenge zu RR4 für a=0 aus? </text:p>
      <text:p text:style-name="Standard"/>
      <text:p text:style-name="Standard"><text:span text:style-name="T113">A1.1.5</text:span><text:span text:style-name="T110"> Zeige, da</text:span><text:span text:style-name="T116">ss</text:span><text:span text:style-name="T110">(-1)</text:span><text:span text:style-name="T90">2</text:span><text:span text:style-name="T110">=(-1)*(-1)=1 (-a)</text:span><text:span text:style-name="T90">2</text:span><text:span text:style-name="T110">=a</text:span><text:span text:style-name="T90">2 </text:span><text:span text:style-name="T110">gilt. </text:span></text:p>
      <text:p text:style-name="P15"/>
      <text:p text:style-name="Standard"><text:span text:style-name="T1">A1.1.6 </text:span>Seien a,b,c,d Elemente eines Körpers. Zeige</text:p>
      <text:p text:style-name="Standard"><text:span text:style-name="T118"><text:s text:c="3"/></text:span><text:span text:style-name="T117">a)</text:span><text:span text:style-name="T86"><draw:frame draw:style-name="fr3" draw:name="Objekt89" text:anchor-type="as-char" svg:y="-0.621cm" svg:width="0.771cm" svg:height="1.004cm" draw:z-index="78"><draw:object xlink:href="./Object 89" xlink:type="simple" xlink:show="embed" xlink:actuate="onLoad"/><draw:image xlink:href="./ObjectReplacements/Object 89" xlink:type="simple" xlink:show="embed" xlink:actuate="onLoad"/></draw:frame></text:span><text:span text:style-name="T117">=</text:span><text:span text:style-name="T86"><draw:frame draw:style-name="fr3" draw:name="Objekt90" text:anchor-type="as-char" svg:y="-0.621cm" svg:width="0.557cm" svg:height="1.004cm" draw:z-index="79"><draw:object xlink:href="./Object 90" xlink:type="simple" xlink:show="embed" xlink:actuate="onLoad"/><draw:image xlink:href="./ObjectReplacements/Object 90" xlink:type="simple" xlink:show="embed" xlink:actuate="onLoad"/></draw:frame></text:span><text:span text:style-name="T117">(a,c</text:span><text:span text:style-name="T28"></text:span><text:span text:style-name="T117">0) <text:s text:c="7"/></text:span></text:p>
      <text:p text:style-name="Standard"><text:span text:style-name="T117">Lös:(ab</text:span><text:span text:style-name="T93">-1</text:span><text:span text:style-name="T117">)(cd</text:span><text:span text:style-name="T93">-1</text:span><text:span text:style-name="T117">)=(ab</text:span><text:span text:style-name="T93">-1</text:span><text:span text:style-name="T117">)(cd</text:span><text:span text:style-name="T93">-1</text:span><text:span text:style-name="T117">)</text:span><text:span text:style-name="T117"><draw:frame draw:style-name="fr3" draw:name="Objekt91" text:anchor-type="as-char" svg:y="-0.443cm" svg:width="2.242cm" svg:height="1.067cm" draw:z-index="275"><draw:object xlink:href="./Object 91" xlink:type="simple" xlink:show="embed" xlink:actuate="onLoad"/><draw:image xlink:href="./ObjectReplacements/Object 91" xlink:type="simple" xlink:show="embed" xlink:actuate="onLoad"/><svg:desc>Formel</svg:desc></draw:frame></text:span><text:span text:style-name="T117">=a</text:span><text:span text:style-name="T117"><draw:frame draw:style-name="fr3" draw:name="Objekt85" text:anchor-type="as-char" svg:y="-0.443cm" svg:width="1.117cm" svg:height="1.037cm" draw:z-index="276"><draw:object xlink:href="./Object 92" xlink:type="simple" xlink:show="embed" xlink:actuate="onLoad"/><draw:image xlink:href="./ObjectReplacements/Object 92" xlink:type="simple" xlink:show="embed" xlink:actuate="onLoad"/><svg:desc>Formel</svg:desc></draw:frame></text:span><text:span text:style-name="T117">c</text:span><draw:frame draw:style-name="fr3" draw:name="Objekt93" text:anchor-type="as-char" svg:y="-0.443cm" svg:width="1.15cm" svg:height="1.037cm" draw:z-index="80"><draw:object xlink:href="./Object 93" xlink:type="simple" xlink:show="embed" xlink:actuate="onLoad"/><draw:image xlink:href="./ObjectReplacements/Object 93" xlink:type="simple" xlink:show="embed" xlink:actuate="onLoad"/></draw:frame><text:span text:style-name="T117">(bd)</text:span><text:span text:style-name="T93">-1</text:span><text:span text:style-name="T117">)=(ac)(bd)</text:span><text:span text:style-name="T93">-1</text:span><text:span text:style-name="T117">.</text:span></text:p>
      <text:p text:style-name="Standard"><text:span text:style-name="T118"><text:s text:c="3"/></text:span>b)<text:span text:style-name="T86"><draw:frame draw:style-name="fr3" draw:name="Objekt94" text:anchor-type="as-char" svg:y="-0.621cm" svg:width="0.97cm" svg:height="1.004cm" draw:z-index="81"><draw:object xlink:href="./Object 94" xlink:type="simple" xlink:show="embed" xlink:actuate="onLoad"/><draw:image xlink:href="./ObjectReplacements/Object 94" xlink:type="simple" xlink:show="embed" xlink:actuate="onLoad"/></draw:frame></text:span>= <text:span text:style-name="T86"><draw:frame draw:style-name="fr3" draw:name="Objekt95" text:anchor-type="as-char" svg:y="-0.621cm" svg:width="0.785cm" svg:height="1.004cm" draw:z-index="82"><draw:object xlink:href="./Object 95" xlink:type="simple" xlink:show="embed" xlink:actuate="onLoad"/><draw:image xlink:href="./ObjectReplacements/Object 95" xlink:type="simple" xlink:show="embed" xlink:actuate="onLoad"/></draw:frame></text:span>(b,c,d<text:span text:style-name="T28"></text:span>0)</text:p>
      <text:p text:style-name="P7"/>
      <text:p text:style-name="P7"/>
      <text:p text:style-name="P65"><text:span text:style-name="T1">A1.1.7 </text:span>Es sei (<text:span text:style-name="T21">K</text:span>,<text:span text:style-name="T28"></text:span>,<text:span text:style-name="T28"></text:span>) ein Körper mit der Eigenschaft </text:p>
      <text:p text:style-name="Standard"><text:span text:style-name="T20"><text:s text:c="3"/></text:span><text:span text:style-name="T140">x</text:span><text:span text:style-name="T99">2</text:span><text:span text:style-name="T140">+y</text:span><text:span text:style-name="T99">2</text:span><text:span text:style-name="T28"></text:span><text:span text:style-name="T140">0 </text:span><text:span text:style-name="T28"></text:span><text:span text:style-name="T140"> (x,y)</text:span><text:span text:style-name="T28"></text:span><text:span text:style-name="T140">(0,0). </text:span>Auf <text:span text:style-name="T21">K</text:span>x<text:span text:style-name="T21">K</text:span> seien folgende Verknüpfungen <text:s text:c="4"/></text:p>
      <text:p text:style-name="Standard"><text:span text:style-name="T20"><text:s text:c="3"/></text:span>definiert:</text:p>
      <text:p text:style-name="Standard"><text:span text:style-name="T20"><text:s text:c="3"/></text:span><text:span text:style-name="T140">(x</text:span><text:span text:style-name="T70">1,</text:span><text:span text:style-name="T140">x</text:span><text:span text:style-name="T70">2</text:span><text:span text:style-name="T140">) </text:span><text:span text:style-name="T28"></text:span><text:span text:style-name="T140"> (y</text:span><text:span text:style-name="T70">1</text:span><text:span text:style-name="T140">,y</text:span><text:span text:style-name="T70">2</text:span><text:span text:style-name="T140">):= (x</text:span><text:span text:style-name="T70">1</text:span><text:span text:style-name="T140">+y</text:span><text:span text:style-name="T70">1</text:span><text:span text:style-name="T140">,x</text:span><text:span text:style-name="T70">2</text:span><text:span text:style-name="T140">+y</text:span><text:span text:style-name="T70">2</text:span><text:span text:style-name="T140">)</text:span></text:p>
      <text:p text:style-name="Standard"><text:span text:style-name="T141"><text:s text:c="3"/></text:span><text:span text:style-name="T140">(x</text:span><text:span text:style-name="T70">1</text:span><text:span text:style-name="T140">,x</text:span><text:span text:style-name="T70">2</text:span><text:span text:style-name="T140">)</text:span><text:span text:style-name="T28"></text:span><text:span text:style-name="T140">(y</text:span><text:span text:style-name="T70">1</text:span><text:span text:style-name="T140">,y</text:span><text:span text:style-name="T70">2</text:span><text:span text:style-name="T140">):= (x</text:span><text:span text:style-name="T70">1 </text:span><text:span text:style-name="T140">y</text:span><text:span text:style-name="T70">1</text:span><text:span text:style-name="T140">-x</text:span><text:span text:style-name="T70">2</text:span><text:span text:style-name="T140">y</text:span><text:span text:style-name="T70">2</text:span><text:span text:style-name="T140">, x</text:span><text:span text:style-name="T70">1</text:span><text:span text:style-name="T140">y</text:span><text:span text:style-name="T70">2</text:span><text:span text:style-name="T140">+x</text:span><text:span text:style-name="T70">2</text:span><text:span text:style-name="T140">y</text:span><text:span text:style-name="T70">1</text:span><text:span text:style-name="T140">)</text:span></text:p>
      <text:p text:style-name="Standard"><text:span text:style-name="T141"><text:s text:c="3"/></text:span>Zeige, daß (<text:span text:style-name="T21">K</text:span>x<text:span text:style-name="T21">K</text:span>,<text:span text:style-name="T28"></text:span>,<text:span text:style-name="T28"></text:span>) ein Körper ist</text:p>
      <text:p text:style-name="Standard"/>
      <text:p text:style-name="Standard">Bem:Wählt man <text:span text:style-name="T21">K</text:span>=<text:span text:style-name="T21">R </text:span>(hier gilt: x<text:span text:style-name="T89">2</text:span>+y<text:span text:style-name="T89">2</text:span>&gt;0 <text:span text:style-name="T28"></text:span> (x,y)<text:span text:style-name="T28"></text:span>(0,0)),so erhält </text:p>
      <text:p text:style-name="Standard"><text:span text:style-name="T20"><text:s text:c="4"/></text:span>man hiermit, dass <text:span text:style-name="T21">C</text:span>=<text:span text:style-name="T21"> R</text:span>x<text:span text:style-name="T21">R</text:span> ein Körper ist.</text:p>
      <text:p text:style-name="Standard"/>
      <text:p text:style-name="Standard">Bew:Prüfe alle Körperaxiome nach D1.1.1:</text:p>
      <text:p text:style-name="Standard"><text:span text:style-name="T20"><text:s text:c="4"/></text:span><text:span text:style-name="T28"></text:span><text:span text:style-name="T20"> </text:span>und <text:span text:style-name="T28"></text:span> sind Abb. (<text:span text:style-name="T21">K</text:span>x<text:span text:style-name="T21">K</text:span>)x(<text:span text:style-name="T21">K</text:span>x<text:span text:style-name="T21">K</text:span>)<text:span text:style-name="T28"></text:span> <text:span text:style-name="T21">K</text:span>x<text:span text:style-name="T21">K</text:span></text:p>
      <text:p text:style-name="Standard"><text:span text:style-name="T20"><text:s text:c="4"/></text:span>(Abgeschlossenheit bzgl <text:span text:style-name="T28"></text:span> und <text:span text:style-name="T28"></text:span>, denn </text:p>
      <text:p text:style-name="Standard"><text:span text:style-name="T20"><text:s text:c="4"/></text:span><text:span text:style-name="T140">x</text:span><text:span text:style-name="T70">1</text:span><text:span text:style-name="T140">+y</text:span><text:span text:style-name="T70">1</text:span><text:span text:style-name="T140">,x</text:span><text:span text:style-name="T70">2</text:span><text:span text:style-name="T140">+y</text:span><text:span text:style-name="T70">2</text:span><text:span text:style-name="T140">,x</text:span><text:span text:style-name="T70">1</text:span><text:span text:style-name="T140">y</text:span><text:span text:style-name="T70">1</text:span><text:span text:style-name="T140">-x</text:span><text:span text:style-name="T70">2</text:span><text:span text:style-name="T140">y</text:span><text:span text:style-name="T70">2</text:span><text:span text:style-name="T140">,x</text:span><text:span text:style-name="T70">1</text:span><text:span text:style-name="T140">y</text:span><text:span text:style-name="T70">2</text:span><text:span text:style-name="T140">+x</text:span><text:span text:style-name="T70">2</text:span><text:span text:style-name="T140">y</text:span><text:span text:style-name="T70">1 </text:span><text:span text:style-name="T28"></text:span><text:span text:style-name="T25">K</text:span><text:span text:style-name="T140"> </text:span><text:span text:style-name="T28"></text:span><text:span text:style-name="T140"> (x</text:span><text:span text:style-name="T70">1</text:span><text:span text:style-name="T140">x</text:span><text:span text:style-name="T70">2</text:span><text:span text:style-name="T140">),(y</text:span><text:span text:style-name="T70">1</text:span><text:span text:style-name="T140">,y</text:span><text:span text:style-name="T70">2</text:span><text:span text:style-name="T140">)</text:span><text:span text:style-name="T28"></text:span><text:span text:style-name="T25">K</text:span><text:span text:style-name="T140">x</text:span><text:span text:style-name="T25">K</text:span><text:span text:style-name="T140">) </text:span></text:p>
      <text:p text:style-name="Standard"><text:span text:style-name="T141"><text:s text:c="4"/></text:span><text:span text:style-name="T140">d.h. (x</text:span><text:span text:style-name="T70">1,</text:span><text:span text:style-name="T140">x</text:span><text:span text:style-name="T70">2</text:span><text:span text:style-name="T140">) </text:span><text:span text:style-name="T28"></text:span><text:span text:style-name="T140"> (y</text:span><text:span text:style-name="T70">1</text:span><text:span text:style-name="T140">,y</text:span><text:span text:style-name="T70">2</text:span><text:span text:style-name="T140">):= (x</text:span><text:span text:style-name="T70">1</text:span><text:span text:style-name="T140">+y</text:span><text:span text:style-name="T70">1</text:span><text:span text:style-name="T140">,x</text:span><text:span text:style-name="T70">2</text:span><text:span text:style-name="T140">+y</text:span><text:span text:style-name="T70">2</text:span><text:span text:style-name="T140">)</text:span><text:span text:style-name="T28"></text:span><text:span text:style-name="T140"> </text:span><text:span text:style-name="T25">K</text:span><text:span text:style-name="T140">x</text:span><text:span text:style-name="T25">K</text:span></text:p>
      <text:p text:style-name="Standard"><text:span text:style-name="T141"><text:s text:c="4"/></text:span><text:span text:style-name="T140">(x</text:span><text:span text:style-name="T70">1</text:span><text:span text:style-name="T140">,x</text:span><text:span text:style-name="T70">2</text:span><text:span text:style-name="T140">)</text:span><text:span text:style-name="T28"></text:span><text:span text:style-name="T140">(y</text:span><text:span text:style-name="T70">1</text:span><text:span text:style-name="T140">,y</text:span><text:span text:style-name="T70">2</text:span><text:span text:style-name="T140">):= (x</text:span><text:span text:style-name="T70">1</text:span><text:span text:style-name="T140">y</text:span><text:span text:style-name="T70">1</text:span><text:span text:style-name="T140">-x</text:span><text:span text:style-name="T70">2</text:span><text:span text:style-name="T140">y</text:span><text:span text:style-name="T70">2</text:span><text:span text:style-name="T140">, x</text:span><text:span text:style-name="T70">1</text:span><text:span text:style-name="T140">y</text:span><text:span text:style-name="T70">2</text:span><text:span text:style-name="T140">+x</text:span><text:span text:style-name="T70">2</text:span><text:span text:style-name="T140">y</text:span><text:span text:style-name="T70">1</text:span><text:span text:style-name="T140">)</text:span><text:span text:style-name="T28"></text:span><text:span text:style-name="T140"> </text:span><text:span text:style-name="T25">K</text:span><text:span text:style-name="T140">x</text:span><text:span text:style-name="T25">K</text:span><text:span text:style-name="T140"> <text:s text:c="2"/></text:span></text:p>
      <text:p text:style-name="Standard"><text:span text:style-name="T142">//D1.1.1 (300) (A1) (a</text:span><text:span text:style-name="T36"></text:span><text:span text:style-name="T142">b)</text:span><text:span text:style-name="T36"></text:span><text:span text:style-name="T142">c= a</text:span><text:span text:style-name="T36"></text:span><text:span text:style-name="T142">(b</text:span><text:span text:style-name="T36"></text:span><text:span text:style-name="T142">c) </text:span><text:span text:style-name="T36"></text:span><text:span text:style-name="T142"> a,b,c</text:span><text:span text:style-name="T36"></text:span><text:span text:style-name="T142">K// <text:s text:c="9"/></text:span></text:p>
      <text:p text:style-name="Standard"><text:span text:style-name="T141"><text:s text:c="4"/></text:span><text:span text:style-name="T140">(A1)bzgl </text:span><text:span text:style-name="T28"></text:span><text:span text:style-name="T140"> Assoziativgestz <text:s/></text:span><text:span text:style-name="T140"><draw:frame draw:style-name="fr3" draw:name="Objekt97" text:anchor-type="as-char" svg:y="-0.377cm" svg:width="1.392cm" svg:height="1cm" draw:z-index="277"><draw:object xlink:href="./Object 373" xlink:type="simple" xlink:show="embed" xlink:actuate="onLoad"/><draw:image xlink:href="./ObjectReplacements/Object 373" xlink:type="simple" xlink:show="embed" xlink:actuate="onLoad"/><svg:desc>Formel</svg:desc></draw:frame></text:span><text:span text:style-name="T140"><text:s text:c="6"/></text:span></text:p>
      <text:p text:style-name="Standard"><text:span text:style-name="T141"><text:s text:c="4"/></text:span><text:span text:style-name="T140">Seien (a</text:span><text:span text:style-name="T70">1</text:span><text:span text:style-name="T140">,a</text:span><text:span text:style-name="T70">2</text:span><text:span text:style-name="T140">),(b</text:span><text:span text:style-name="T70">1</text:span><text:span text:style-name="T140">,b</text:span><text:span text:style-name="T70">2</text:span><text:span text:style-name="T140">),(c</text:span><text:span text:style-name="T70">1</text:span><text:span text:style-name="T140">,c</text:span><text:span text:style-name="T70">2</text:span><text:span text:style-name="T140">)</text:span><text:span text:style-name="T28"></text:span><text:span text:style-name="T140"> </text:span><text:span text:style-name="T25">K</text:span><text:span text:style-name="T140">x</text:span><text:span text:style-name="T25">K</text:span><text:span text:style-name="T140"> bel</text:span><text:span text:style-name="T28"></text:span></text:p>
      <text:p text:style-name="Standard"><text:span text:style-name="T141"><text:s text:c="4"/></text:span><text:span text:style-name="T140">((a</text:span><text:span text:style-name="T70">1</text:span><text:span text:style-name="T140">,a</text:span><text:span text:style-name="T70">2</text:span><text:span text:style-name="T140">)</text:span><text:span text:style-name="T28"></text:span><text:span text:style-name="T140">(b</text:span><text:span text:style-name="T70">1</text:span><text:span text:style-name="T140">,b</text:span><text:span text:style-name="T70">2</text:span><text:span text:style-name="T140">))</text:span><text:span text:style-name="T28"></text:span><text:span text:style-name="T140">(c</text:span><text:span text:style-name="T70">1</text:span><text:span text:style-name="T140">,c</text:span><text:span text:style-name="T70">2</text:span><text:span text:style-name="T140">)</text:span><text:span text:style-name="T85"><draw:frame draw:style-name="fr3" draw:name="Objekt96" text:anchor-type="as-char" svg:y="-0.379cm" svg:width="0.914cm" svg:height="0.972cm" draw:z-index="83"><draw:object xlink:href="./Object 96" xlink:type="simple" xlink:show="embed" xlink:actuate="onLoad"/><draw:image xlink:href="./ObjectReplacements/Object 96" xlink:type="simple" xlink:show="embed" xlink:actuate="onLoad"/></draw:frame></text:span><text:span text:style-name="T140"> <text:s/>(a</text:span><text:span text:style-name="T70">1+</text:span><text:span text:style-name="T140">b</text:span><text:span text:style-name="T70">1</text:span><text:span text:style-name="T140">,a</text:span><text:span text:style-name="T70">2</text:span><text:span text:style-name="T140">+b</text:span><text:span text:style-name="T70">2</text:span><text:span text:style-name="T140">)</text:span><text:span text:style-name="T28"></text:span><text:span text:style-name="T140">(c</text:span><text:span text:style-name="T70">1</text:span><text:span text:style-name="T140">,c</text:span><text:span text:style-name="T70">2</text:span><text:span text:style-name="T140">)</text:span><text:span text:style-name="T85"><draw:frame draw:style-name="fr3" draw:name="Objekt92" text:anchor-type="as-char" svg:y="-0.379cm" svg:width="0.914cm" svg:height="0.972cm" draw:z-index="278"><draw:object xlink:href="./Object 97" xlink:type="simple" xlink:show="embed" xlink:actuate="onLoad"/><draw:image xlink:href="./ObjectReplacements/Object 97" xlink:type="simple" xlink:show="embed" xlink:actuate="onLoad"/><svg:desc>Formel</svg:desc></draw:frame></text:span></text:p>
      <text:p text:style-name="Standard"><text:span text:style-name="T141"><text:s text:c="4"/></text:span><text:span text:style-name="T140">((a</text:span><text:span text:style-name="T70">1</text:span><text:span text:style-name="T140">+b</text:span><text:span text:style-name="T70">1</text:span><text:span text:style-name="T140">)+c</text:span><text:span text:style-name="T70">1</text:span><text:span text:style-name="T140">,(a</text:span><text:span text:style-name="T70">2</text:span><text:span text:style-name="T140">+b</text:span><text:span text:style-name="T70">2</text:span><text:span text:style-name="T140">)+c</text:span><text:span text:style-name="T70">2</text:span><text:span text:style-name="T140">)</text:span><text:span text:style-name="T85"><draw:frame draw:style-name="fr3" draw:name="Objekt98" text:anchor-type="as-char" svg:y="-0.377cm" svg:width="1.392cm" svg:height="1cm" draw:z-index="279"><draw:object xlink:href="./Object 98" xlink:type="simple" xlink:show="embed" xlink:actuate="onLoad"/><draw:image xlink:href="./ObjectReplacements/Object 98" xlink:type="simple" xlink:show="embed" xlink:actuate="onLoad"/><svg:desc>Formel</svg:desc></draw:frame></text:span><text:span text:style-name="T140">((a</text:span><text:span text:style-name="T70">1</text:span><text:span text:style-name="T140">+(b</text:span><text:span text:style-name="T70">1</text:span><text:span text:style-name="T140">+c</text:span><text:span text:style-name="T70">1</text:span><text:span text:style-name="T140">),a</text:span><text:span text:style-name="T70">2</text:span><text:span text:style-name="T140">+(b</text:span><text:span text:style-name="T70">2</text:span><text:span text:style-name="T140">+c</text:span><text:span text:style-name="T70">2</text:span><text:span text:style-name="T140">)) </text:span><text:span text:style-name="T85"><draw:frame draw:style-name="fr3" draw:name="Objekt99" text:anchor-type="as-char" svg:y="-0.379cm" svg:width="0.914cm" svg:height="0.972cm" draw:z-index="280"><draw:object xlink:href="./Object 99" xlink:type="simple" xlink:show="embed" xlink:actuate="onLoad"/><draw:image xlink:href="./ObjectReplacements/Object 99" xlink:type="simple" xlink:show="embed" xlink:actuate="onLoad"/><svg:desc>Formel</svg:desc></draw:frame></text:span></text:p>
      <text:p text:style-name="Standard"><text:span text:style-name="T141"><text:s text:c="4"/></text:span><text:span text:style-name="T140">(a</text:span><text:span text:style-name="T70">1</text:span><text:span text:style-name="T140">,a</text:span><text:span text:style-name="T70">2</text:span><text:span text:style-name="T140">)</text:span><text:span text:style-name="T28"></text:span><text:span text:style-name="T140">(b</text:span><text:span text:style-name="T70">1</text:span><text:span text:style-name="T140">+c</text:span><text:span text:style-name="T70">1,</text:span><text:span text:style-name="T140">b</text:span><text:span text:style-name="T70">2</text:span><text:span text:style-name="T140">+c</text:span><text:span text:style-name="T70">2</text:span><text:span text:style-name="T140">)</text:span><text:span text:style-name="T85"><draw:frame draw:style-name="fr3" draw:name="Objekt100" text:anchor-type="as-char" svg:y="-0.379cm" svg:width="0.914cm" svg:height="0.972cm" draw:z-index="281"><draw:object xlink:href="./Object 100" xlink:type="simple" xlink:show="embed" xlink:actuate="onLoad"/><draw:image xlink:href="./ObjectReplacements/Object 100" xlink:type="simple" xlink:show="embed" xlink:actuate="onLoad"/><svg:desc>Formel</svg:desc></draw:frame></text:span><text:span text:style-name="T140">(a</text:span><text:span text:style-name="T70">1</text:span><text:span text:style-name="T140">,a</text:span><text:span text:style-name="T70">2</text:span><text:span text:style-name="T140">)</text:span><text:span text:style-name="T28"></text:span><text:span text:style-name="T140">((b</text:span><text:span text:style-name="T70">1</text:span><text:span text:style-name="T140">,b</text:span><text:span text:style-name="T70">2</text:span><text:span text:style-name="T140">))</text:span><text:span text:style-name="T28"></text:span><text:span text:style-name="T140">( c</text:span><text:span text:style-name="T70">1</text:span><text:span text:style-name="T140">,c</text:span><text:span text:style-name="T70">2</text:span><text:span text:style-name="T140">))</text:span></text:p>
      <text:p text:style-name="Standard"><text:span text:style-name="T142">//D1.1.1 (300) (A2) a</text:span><text:span text:style-name="T36"></text:span><text:span text:style-name="T107">0</text:span><text:span text:style-name="T142">=a </text:span><text:span text:style-name="T36"></text:span><text:span text:style-name="T142"> a</text:span><text:span text:style-name="T138"><draw:frame draw:style-name="fr4" draw:name="Objekt101" text:anchor-type="as-char" svg:width="0.455cm" svg:height="0.467cm" draw:z-index="84"><draw:object xlink:href="./Object 101" xlink:type="simple" xlink:show="embed" xlink:actuate="onLoad"/><draw:image xlink:href="./ObjectReplacements/Object 101" xlink:type="simple" xlink:show="embed" xlink:actuate="onLoad"/></draw:frame></text:span><text:span text:style-name="T142">K//</text:span></text:p>
      <text:p text:style-name="Standard"><text:span text:style-name="T142">// <text:s/>Bem:2.) Eindeutigkeit 0: a</text:span><text:span text:style-name="T36"></text:span><text:span text:style-name="T107">0</text:span><text:span text:style-name="T142">=a, a</text:span><text:span text:style-name="T36"></text:span><text:span text:style-name="T138"><draw:frame draw:style-name="fr3" draw:name="Objekt102" text:anchor-type="as-char" svg:y="-0.377cm" svg:width="0.469cm" svg:height="0.473cm" draw:z-index="85"><draw:object xlink:href="./Object 102" xlink:type="simple" xlink:show="embed" xlink:actuate="onLoad"/><draw:image xlink:href="./ObjectReplacements/Object 102" xlink:type="simple" xlink:show="embed" xlink:actuate="onLoad"/></draw:frame></text:span><text:span text:style-name="T142">=a ….</text:span><text:span text:style-name="T138"><draw:frame draw:style-name="fr3" draw:name="Objekt103" text:anchor-type="as-char" svg:y="-0.377cm" svg:width="0.469cm" svg:height="0.473cm" draw:z-index="86"><draw:object xlink:href="./Object 103" xlink:type="simple" xlink:show="embed" xlink:actuate="onLoad"/><draw:image xlink:href="./ObjectReplacements/Object 103" xlink:type="simple" xlink:show="embed" xlink:actuate="onLoad"/></draw:frame></text:span><text:span text:style-name="T138">=</text:span><text:span text:style-name="T138"><draw:frame draw:style-name="fr3" draw:name="Objekt104" text:anchor-type="as-char" svg:y="-0.377cm" svg:width="0.469cm" svg:height="0.473cm" draw:z-index="87"><draw:object xlink:href="./Object 104" xlink:type="simple" xlink:show="embed" xlink:actuate="onLoad"/><draw:image xlink:href="./ObjectReplacements/Object 104" xlink:type="simple" xlink:show="embed" xlink:actuate="onLoad"/></draw:frame></text:span><text:span text:style-name="T36"></text:span><text:span text:style-name="T103">0</text:span><text:span text:style-name="T138">=</text:span><text:span text:style-name="T103">0</text:span><text:span text:style-name="T36"></text:span><text:span text:style-name="T138"><draw:frame draw:style-name="fr3" draw:name="Objekt105" text:anchor-type="as-char" svg:y="-0.377cm" svg:width="0.469cm" svg:height="0.473cm" draw:z-index="88"><draw:object xlink:href="./Object 105" xlink:type="simple" xlink:show="embed" xlink:actuate="onLoad"/><draw:image xlink:href="./ObjectReplacements/Object 105" xlink:type="simple" xlink:show="embed" xlink:actuate="onLoad"/></draw:frame></text:span><text:span text:style-name="T138">=</text:span><text:span text:style-name="T103">0</text:span><text:span text:style-name="T138">//</text:span></text:p>
      <text:p text:style-name="Standard"/>
      <text:p text:style-name="Standard"><text:span text:style-name="T20"><text:s text:c="4"/></text:span>(A2)(Existenz der Null) Die Null in <text:span text:style-name="T21">K</text:span>x<text:span text:style-name="T21">K</text:span> ist (0,0), denn</text:p>
      <text:p text:style-name="Standard"><text:span text:style-name="T20"><text:s text:c="8"/></text:span>Für (a<text:span text:style-name="T67">1</text:span>,a<text:span text:style-name="T67">2</text:span>)<text:span text:style-name="T28"></text:span><text:span text:style-name="T21"> K</text:span>x<text:span text:style-name="T21">K</text:span> bel gilt:(a<text:span text:style-name="T67">1</text:span>,a<text:span text:style-name="T67">2</text:span>)+(0,0)<text:span text:style-name="T82"><draw:frame draw:style-name="fr3" draw:name="Objekt106" text:anchor-type="as-char" svg:y="-0.379cm" svg:width="0.914cm" svg:height="0.972cm" draw:z-index="282"><draw:object xlink:href="./Object 106" xlink:type="simple" xlink:show="embed" xlink:actuate="onLoad"/><draw:image xlink:href="./ObjectReplacements/Object 106" xlink:type="simple" xlink:show="embed" xlink:actuate="onLoad"/><svg:desc>Formel</svg:desc></draw:frame></text:span>(a<text:span text:style-name="T67">1</text:span>+0,a<text:span text:style-name="T67">2</text:span>+0)</text:p>
      <text:p text:style-name="Standard"><text:span text:style-name="T20"><text:s text:c="8"/></text:span><text:span text:style-name="T82"><draw:frame draw:style-name="fr3" draw:name="Objekt107" text:anchor-type="as-char" svg:y="-0.377cm" svg:width="1.395cm" svg:height="1cm" draw:z-index="89"><draw:object xlink:href="./Object 107" xlink:type="simple" xlink:show="embed" xlink:actuate="onLoad"/><draw:image xlink:href="./ObjectReplacements/Object 107" xlink:type="simple" xlink:show="embed" xlink:actuate="onLoad"/></draw:frame></text:span>(a<text:span text:style-name="T67">1</text:span>,a<text:span text:style-name="T67">2</text:span>).</text:p>
      <text:p text:style-name="Standard"><text:span text:style-name="T20"><text:s text:c="8"/></text:span>Die Eindeutigkeit der Null folgt aus D1.1.1 Bem 2</text:p>
      <text:p text:style-name="Standard"/>
      <text:p text:style-name="Standard"><text:span text:style-name="T138">//D1.1.1 (300) (A3) a</text:span><text:span text:style-name="T36"></text:span><text:span text:style-name="T138">(</text:span><text:span text:style-name="T103">- a</text:span><text:span text:style-name="T138">)=</text:span><text:span text:style-name="T103"> 0</text:span><text:span text:style-name="T138">//</text:span></text:p>
      <text:p text:style-name="Standard"><text:span text:style-name="T138">//Bem 3.) Eindeutigkeit </text:span><text:span text:style-name="T103">- a</text:span><text:span text:style-name="T138">:a</text:span><text:span text:style-name="T36"></text:span><text:span text:style-name="T138">(</text:span><text:span text:style-name="T103">- a</text:span><text:span text:style-name="T138">)=</text:span><text:span text:style-name="T103"> 0</text:span><text:span text:style-name="T138">, a</text:span><text:span text:style-name="T36"></text:span><text:span text:style-name="T138"><draw:frame draw:style-name="fr3" draw:name="Objekt108" text:anchor-type="as-char" svg:y="-0.377cm" svg:width="0.473cm" svg:height="0.473cm" draw:z-index="90"><draw:object xlink:href="./Object 108" xlink:type="simple" xlink:show="embed" xlink:actuate="onLoad"/><draw:image xlink:href="./ObjectReplacements/Object 108" xlink:type="simple" xlink:show="embed" xlink:actuate="onLoad"/></draw:frame></text:span><text:span text:style-name="T138">=</text:span><text:span text:style-name="T103">0</text:span><text:span text:style-name="T138">…</text:span><text:span text:style-name="T138"><draw:frame draw:style-name="fr3" draw:name="Objekt109" text:anchor-type="as-char" svg:y="-0.377cm" svg:width="0.651cm" svg:height="0.785cm" draw:z-index="91"><draw:object xlink:href="./Object 109" xlink:type="simple" xlink:show="embed" xlink:actuate="onLoad"/><draw:image xlink:href="./ObjectReplacements/Object 109" xlink:type="simple" xlink:show="embed" xlink:actuate="onLoad"/></draw:frame></text:span><text:span text:style-name="T138"> (</text:span><text:span text:style-name="T103">- a</text:span><text:span text:style-name="T138">)</text:span><text:span text:style-name="T36"></text:span><text:span text:style-name="T103"> 0</text:span><text:span text:style-name="T138"> </text:span><text:span text:style-name="T138"><draw:frame draw:style-name="fr3" draw:name="Objekt110" text:anchor-type="as-char" svg:y="-0.377cm" svg:width="0.635cm" svg:height="0.785cm" draw:z-index="92"><draw:object xlink:href="./Object 110" xlink:type="simple" xlink:show="embed" xlink:actuate="onLoad"/><draw:image xlink:href="./ObjectReplacements/Object 110" xlink:type="simple" xlink:show="embed" xlink:actuate="onLoad"/></draw:frame></text:span><text:span text:style-name="T138"><text:s/></text:span><text:span text:style-name="T103">- a</text:span><text:span text:style-name="T138">//</text:span></text:p>
      <text:p text:style-name="Standard"><text:span text:style-name="T20"><text:s text:c="5"/></text:span>(A3)(Existenz des inversen Elements bzgl <text:span text:style-name="T28"></text:span>)</text:p>
      <text:p text:style-name="Standard"><text:span text:style-name="T111"><text:s text:c="8"/></text:span><text:span text:style-name="T110">Sei (a</text:span><text:span text:style-name="T71">1</text:span><text:span text:style-name="T110">,a</text:span><text:span text:style-name="T71">2</text:span><text:span text:style-name="T110">)</text:span><text:span text:style-name="T28"></text:span><text:span text:style-name="T23"> K</text:span><text:span text:style-name="T110">x</text:span><text:span text:style-name="T23">K</text:span><text:span text:style-name="T110"> bel </text:span><text:span text:style-name="T28"></text:span><text:span text:style-name="T110"> (a</text:span><text:span text:style-name="T71">1</text:span><text:span text:style-name="T110">,a</text:span><text:span text:style-name="T71">2</text:span><text:span text:style-name="T110">)</text:span><text:span text:style-name="T28"></text:span><text:span text:style-name="T110">(-a</text:span><text:span text:style-name="T71">1</text:span><text:span text:style-name="T110">,-a</text:span><text:span text:style-name="T71">2</text:span><text:span text:style-name="T110">)</text:span><text:span text:style-name="T86"><draw:frame draw:style-name="fr3" draw:name="Objekt111" text:anchor-type="as-char" svg:y="-0.379cm" svg:width="0.914cm" svg:height="0.972cm" draw:z-index="283"><draw:object xlink:href="./Object 111" xlink:type="simple" xlink:show="embed" xlink:actuate="onLoad"/><draw:image xlink:href="./ObjectReplacements/Object 111" xlink:type="simple" xlink:show="embed" xlink:actuate="onLoad"/><svg:desc>Formel</svg:desc></draw:frame></text:span></text:p>
      <text:p text:style-name="Standard"><text:span text:style-name="T111"><text:s text:c="8"/></text:span>(a<text:span text:style-name="T67">1</text:span>+(-a<text:span text:style-name="T67">1</text:span>),a<text:span text:style-name="T67">2</text:span>+(-a<text:span text:style-name="T67">2</text:span>))<text:span text:style-name="T82"><draw:frame draw:style-name="fr3" draw:name="Objekt112" text:anchor-type="as-char" svg:y="-0.377cm" svg:width="1.397cm" svg:height="1cm" draw:z-index="93"><draw:object xlink:href="./Object 112" xlink:type="simple" xlink:show="embed" xlink:actuate="onLoad"/><draw:image xlink:href="./ObjectReplacements/Object 112" xlink:type="simple" xlink:show="embed" xlink:actuate="onLoad"/></draw:frame></text:span>(0,0) <text:span text:style-name="T28"></text:span> (<text:span text:style-name="T82"><draw:frame draw:style-name="fr3" draw:name="Objekt113" text:anchor-type="as-char" svg:y="-0.379cm" svg:width="0.97cm" svg:height="1.067cm" draw:z-index="94"><draw:object xlink:href="./Object 113" xlink:type="simple" xlink:show="embed" xlink:actuate="onLoad"/><draw:image xlink:href="./ObjectReplacements/Object 113" xlink:type="simple" xlink:show="embed" xlink:actuate="onLoad"/></draw:frame></text:span>,<text:span text:style-name="T82"><draw:frame draw:style-name="fr3" draw:name="Objekt114" text:anchor-type="as-char" svg:y="-0.379cm" svg:width="0.972cm" svg:height="1.067cm" draw:z-index="284"><draw:object xlink:href="./Object 114" xlink:type="simple" xlink:show="embed" xlink:actuate="onLoad"/><draw:image xlink:href="./ObjectReplacements/Object 114" xlink:type="simple" xlink:show="embed" xlink:actuate="onLoad"/><svg:desc>Formel</svg:desc></draw:frame></text:span>)<text:span text:style-name="T28"></text:span><text:span text:style-name="T21">K</text:span>x<text:span text:style-name="T21">K</text:span> ist </text:p>
      <text:p text:style-name="Standard"><text:span text:style-name="T20"><text:s text:c="8"/></text:span>additiv inverses Element von (a<text:span text:style-name="T67">1</text:span>,a<text:span text:style-name="T67">2</text:span>)(insbesondere </text:p>
      <text:p text:style-name="Standard"><text:span text:style-name="T20"><text:s text:c="8"/></text:span>existiert dieses inverse Element in <text:span text:style-name="T21">K</text:span>x<text:span text:style-name="T21">K</text:span>)</text:p>
      <text:p text:style-name="Standard"><text:span text:style-name="T20"><text:s text:c="8"/></text:span>Die Eindeutigkeit des Inversen Element bzgl <text:span text:style-name="T28"></text:span> folgt </text:p>
      <text:p text:style-name="Standard"><text:span text:style-name="T20"><text:s text:c="8"/></text:span>aus D1.1.1 Bem 3</text:p>
      <text:p text:style-name="Standard"/>
      <text:p text:style-name="Standard"><text:span text:style-name="T138">//D1.1.1 (300) (A4) a</text:span><text:span text:style-name="T36"></text:span><text:span text:style-name="T138">b = b</text:span><text:span text:style-name="T36"></text:span><text:span text:style-name="T138">a </text:span><text:span text:style-name="T36"></text:span><text:span text:style-name="T138"> a,b</text:span><text:span text:style-name="T36"></text:span><text:span text:style-name="T138">K //</text:span></text:p>
      <text:p text:style-name="Standard"><text:span text:style-name="T20"><text:s text:c="5"/></text:span>(A4)(Kommutativgesetz bzgl <text:span text:style-name="T28"></text:span>)</text:p>
      <text:p text:style-name="Standard"><text:soft-page-break/><text:span text:style-name="T20"><text:s text:c="8"/></text:span>Seien Seien (a<text:span text:style-name="T67">1</text:span>,a<text:span text:style-name="T67">2</text:span>),(b<text:span text:style-name="T67">1</text:span>,b<text:span text:style-name="T67">2</text:span>)<text:span text:style-name="T28"></text:span><text:span text:style-name="T21"> K</text:span>x<text:span text:style-name="T21">K</text:span> bel <text:span text:style-name="T28"></text:span> (a<text:span text:style-name="T67">1</text:span>,a<text:span text:style-name="T67">2</text:span>)<text:span text:style-name="T28"></text:span>(b<text:span text:style-name="T67">1</text:span>,b<text:span text:style-name="T67">2</text:span>) </text:p>
      <text:p text:style-name="Standard"><text:span text:style-name="T20"><text:s text:c="7"/></text:span><text:span text:style-name="T88"><draw:frame draw:style-name="fr3" draw:name="Objekt115" text:anchor-type="as-char" svg:y="-0.379cm" svg:width="0.914cm" svg:height="0.972cm" draw:z-index="285"><draw:object xlink:href="./Object 115" xlink:type="simple" xlink:show="embed" xlink:actuate="onLoad"/><draw:image xlink:href="./ObjectReplacements/Object 115" xlink:type="simple" xlink:show="embed" xlink:actuate="onLoad"/><svg:desc>Formel</svg:desc></draw:frame></text:span>(a<text:span text:style-name="T67">1</text:span>+b<text:span text:style-name="T67">1</text:span>,a<text:span text:style-name="T67">2</text:span>+b<text:span text:style-name="T67">2</text:span>) <text:span text:style-name="T82"><draw:frame draw:style-name="fr3" draw:name="Objekt373" text:anchor-type="as-char" svg:y="-0.377cm" svg:width="1.411cm" svg:height="1cm" draw:z-index="286"><draw:object xlink:href="./Object 116" xlink:type="simple" xlink:show="embed" xlink:actuate="onLoad"/><draw:image xlink:href="./ObjectReplacements/Object 116" xlink:type="simple" xlink:show="embed" xlink:actuate="onLoad"/><svg:desc>Formel</svg:desc></draw:frame></text:span>(b<text:span text:style-name="T67">1</text:span>+a<text:span text:style-name="T67">1</text:span>,b<text:span text:style-name="T67">2</text:span>+a<text:span text:style-name="T67">2</text:span>)<text:span text:style-name="T82"><draw:frame draw:style-name="fr3" draw:name="Objekt116" text:anchor-type="as-char" svg:y="-0.379cm" svg:width="0.914cm" svg:height="0.972cm" draw:z-index="287"><draw:object xlink:href="./Object 117" xlink:type="simple" xlink:show="embed" xlink:actuate="onLoad"/><draw:image xlink:href="./ObjectReplacements/Object 117" xlink:type="simple" xlink:show="embed" xlink:actuate="onLoad"/><svg:desc>Formel</svg:desc></draw:frame></text:span>(b<text:span text:style-name="T67">1</text:span>,b<text:span text:style-name="T67">2</text:span>)<text:span text:style-name="T28"></text:span>(a<text:span text:style-name="T67">1</text:span>,a<text:span text:style-name="T67">2</text:span>) </text:p>
      <text:p text:style-name="Standard"/>
      <text:p text:style-name="Standard"><text:span text:style-name="T138">//D1.1.1 (300) (M1) a</text:span><text:span text:style-name="T36"></text:span><text:span text:style-name="T138">(b</text:span><text:span text:style-name="T36"></text:span><text:span text:style-name="T138">c)=(a</text:span><text:span text:style-name="T36"></text:span><text:span text:style-name="T138">b) </text:span><text:span text:style-name="T36"></text:span><text:span text:style-name="T138">c <text:s/></text:span><text:span text:style-name="T36"></text:span><text:span text:style-name="T138"> a,b,c</text:span><text:span text:style-name="T36"></text:span><text:span text:style-name="T21">K</text:span><text:span text:style-name="T138">//</text:span></text:p>
      <text:p text:style-name="Standard"><text:span text:style-name="T20"><text:s text:c="5"/></text:span>(M1)(Assoziativgesetz bzgl <text:span text:style-name="T28"></text:span>) <text:s text:c="6"/><draw:frame draw:style-name="fr3" draw:name="Objekt117" text:anchor-type="as-char" svg:y="-0.377cm" svg:width="2.009cm" svg:height="0.972cm" draw:z-index="288"><draw:object xlink:href="./Object 374" xlink:type="simple" xlink:show="embed" xlink:actuate="onLoad"/><draw:image xlink:href="./ObjectReplacements/Object 374" xlink:type="simple" xlink:show="embed" xlink:actuate="onLoad"/><svg:desc>Formel</svg:desc></draw:frame><text:s text:c="14"/></text:p>
      <text:p text:style-name="Standard"><text:span text:style-name="T20"><text:s text:c="8"/></text:span><text:span text:style-name="T117">Seien (a</text:span><text:span text:style-name="T68">1</text:span><text:span text:style-name="T117">,a</text:span><text:span text:style-name="T68">2</text:span><text:span text:style-name="T117">),(b</text:span><text:span text:style-name="T68">1</text:span><text:span text:style-name="T117">,b</text:span><text:span text:style-name="T68">2</text:span><text:span text:style-name="T117">),(c</text:span><text:span text:style-name="T68">1</text:span><text:span text:style-name="T117">,c</text:span><text:span text:style-name="T68">2</text:span><text:span text:style-name="T117">)</text:span><text:span text:style-name="T28"></text:span><text:span text:style-name="T117"> </text:span><text:span text:style-name="T24">K</text:span><text:span text:style-name="T117">x</text:span><text:span text:style-name="T24">K</text:span><text:span text:style-name="T117"> bel</text:span><text:span text:style-name="T28"></text:span></text:p>
      <text:p text:style-name="Standard"><text:span text:style-name="T118"><text:s text:c="8"/></text:span><text:span text:style-name="T117">((a</text:span><text:span text:style-name="T68">1</text:span><text:span text:style-name="T117">,a</text:span><text:span text:style-name="T68">2</text:span><text:span text:style-name="T117">)</text:span><text:span text:style-name="T28"></text:span><text:span text:style-name="T117">(b</text:span><text:span text:style-name="T68">1</text:span><text:span text:style-name="T117">,b</text:span><text:span text:style-name="T68">2</text:span><text:span text:style-name="T117">))</text:span><text:span text:style-name="T28"></text:span><text:span text:style-name="T117"> (c</text:span><text:span text:style-name="T68">1</text:span><text:span text:style-name="T117">,c</text:span><text:span text:style-name="T68">2</text:span><text:span text:style-name="T117">)</text:span><text:span text:style-name="T83"><draw:frame draw:style-name="fr3" draw:name="Objekt118" text:anchor-type="as-char" svg:y="-0.379cm" svg:width="0.956cm" svg:height="0.972cm" draw:z-index="289"><draw:object xlink:href="./Object 118" xlink:type="simple" xlink:show="embed" xlink:actuate="onLoad"/><draw:image xlink:href="./ObjectReplacements/Object 118" xlink:type="simple" xlink:show="embed" xlink:actuate="onLoad"/><svg:desc>Formel</svg:desc></draw:frame></text:span></text:p>
      <text:p text:style-name="Standard"><text:span text:style-name="T118"><text:s text:c="8"/></text:span><text:span text:style-name="T117">(a</text:span><text:span text:style-name="T68">1</text:span><text:span text:style-name="T117">b</text:span><text:span text:style-name="T68">1</text:span><text:span text:style-name="T117">-a</text:span><text:span text:style-name="T68">2</text:span><text:span text:style-name="T117">b</text:span><text:span text:style-name="T68">2</text:span><text:span text:style-name="T117">,a</text:span><text:span text:style-name="T68">1</text:span><text:span text:style-name="T117">b</text:span><text:span text:style-name="T68">2</text:span><text:span text:style-name="T117">+a</text:span><text:span text:style-name="T68">2</text:span><text:span text:style-name="T117">b</text:span><text:span text:style-name="T68">1</text:span><text:span text:style-name="T117">)</text:span><text:span text:style-name="T28"></text:span><text:span text:style-name="T117">(c</text:span><text:span text:style-name="T68">1</text:span><text:span text:style-name="T117">,c</text:span><text:span text:style-name="T68">2</text:span><text:span text:style-name="T117">)</text:span><text:span text:style-name="T83"><draw:frame draw:style-name="fr3" draw:name="Objekt119" text:anchor-type="as-char" svg:y="-0.379cm" svg:width="0.956cm" svg:height="0.972cm" draw:z-index="290"><draw:object xlink:href="./Object 119" xlink:type="simple" xlink:show="embed" xlink:actuate="onLoad"/><draw:image xlink:href="./ObjectReplacements/Object 119" xlink:type="simple" xlink:show="embed" xlink:actuate="onLoad"/><svg:desc>Formel</svg:desc></draw:frame></text:span></text:p>
      <text:p text:style-name="Standard"><text:span text:style-name="T118"><text:s text:c="8"/></text:span><text:span text:style-name="T117">(a</text:span><text:span text:style-name="T68">1</text:span><text:span text:style-name="T117">b</text:span><text:span text:style-name="T68">1</text:span><text:span text:style-name="T117">-a</text:span><text:span text:style-name="T68">2</text:span><text:span text:style-name="T117">b</text:span><text:span text:style-name="T68">2</text:span><text:span text:style-name="T117">)c</text:span><text:span text:style-name="T68">1</text:span><text:span text:style-name="T117">-(a</text:span><text:span text:style-name="T68">1</text:span><text:span text:style-name="T117">b</text:span><text:span text:style-name="T68">2</text:span><text:span text:style-name="T117">+a</text:span><text:span text:style-name="T68">2</text:span><text:span text:style-name="T117">b</text:span><text:span text:style-name="T68">1</text:span><text:span text:style-name="T117">)c</text:span><text:span text:style-name="T68">2 </text:span><text:span text:style-name="T117">,(a</text:span><text:span text:style-name="T68">1</text:span><text:span text:style-name="T117">b</text:span><text:span text:style-name="T68">1</text:span><text:span text:style-name="T117">-a</text:span><text:span text:style-name="T68">2</text:span><text:span text:style-name="T117">b</text:span><text:span text:style-name="T68">2</text:span><text:span text:style-name="T117">)c</text:span><text:span text:style-name="T68">2 </text:span><text:span text:style-name="T117">+(a</text:span><text:span text:style-name="T68">1</text:span><text:span text:style-name="T117">b</text:span><text:span text:style-name="T68">2</text:span><text:span text:style-name="T117">+a</text:span><text:span text:style-name="T68">2</text:span><text:span text:style-name="T117">b</text:span><text:span text:style-name="T68">1</text:span><text:span text:style-name="T117">)c</text:span><text:span text:style-name="T68">1 </text:span></text:p>
      <text:p text:style-name="Standard"><text:span text:style-name="T69"><text:s text:c="12"/></text:span><text:span text:style-name="T73"><draw:frame draw:style-name="fr3" draw:name="Objekt120" text:anchor-type="as-char" svg:y="-0.377cm" svg:width="2.009cm" svg:height="0.972cm" draw:z-index="291"><draw:object xlink:href="./Object 120" xlink:type="simple" xlink:show="embed" xlink:actuate="onLoad"/><draw:image xlink:href="./ObjectReplacements/Object 120" xlink:type="simple" xlink:show="embed" xlink:actuate="onLoad"/><svg:desc>Formel</svg:desc></draw:frame></text:span><text:span text:style-name="T117">a</text:span><text:span text:style-name="T68">1</text:span><text:span text:style-name="T117">b</text:span><text:span text:style-name="T68">1</text:span><text:span text:style-name="T117">c</text:span><text:span text:style-name="T68">1</text:span><text:span text:style-name="T117">-a</text:span><text:span text:style-name="T68">2</text:span><text:span text:style-name="T117">b</text:span><text:span text:style-name="T68">2</text:span><text:span text:style-name="T117">c</text:span><text:span text:style-name="T68">1</text:span><text:span text:style-name="T117">-a</text:span><text:span text:style-name="T68">1</text:span><text:span text:style-name="T117">b</text:span><text:span text:style-name="T68">2</text:span><text:span text:style-name="T117">c</text:span><text:span text:style-name="T68">2</text:span><text:span text:style-name="T117">-a</text:span><text:span text:style-name="T68">2</text:span><text:span text:style-name="T117">b</text:span><text:span text:style-name="T68">1</text:span><text:span text:style-name="T117">c</text:span><text:span text:style-name="T68">2</text:span><text:span text:style-name="T117">,a</text:span><text:span text:style-name="T68">1</text:span><text:span text:style-name="T117">b</text:span><text:span text:style-name="T68">1</text:span><text:span text:style-name="T117">c</text:span><text:span text:style-name="T68">2</text:span><text:span text:style-name="T117">-a</text:span><text:span text:style-name="T68">2</text:span><text:span text:style-name="T117">b</text:span><text:span text:style-name="T68">2</text:span><text:span text:style-name="T117">c</text:span><text:span text:style-name="T68">2</text:span><text:span text:style-name="T117">+a</text:span><text:span text:style-name="T68">1</text:span><text:span text:style-name="T117">b</text:span><text:span text:style-name="T68">2</text:span><text:span text:style-name="T117">c</text:span><text:span text:style-name="T68">1</text:span><text:span text:style-name="T117">+a</text:span><text:span text:style-name="T68">2</text:span><text:span text:style-name="T117">b</text:span><text:span text:style-name="T68">1</text:span><text:span text:style-name="T117">c</text:span><text:span text:style-name="T68">1</text:span><text:span text:style-name="T117">=</text:span><text:span text:style-name="T68"> </text:span></text:p>
      <text:p text:style-name="Standard"><text:span text:style-name="T69"><text:s text:c="13"/></text:span><text:span text:style-name="T117">(a</text:span><text:span text:style-name="T68">1</text:span><text:span text:style-name="T117">(b</text:span><text:span text:style-name="T68">1</text:span><text:span text:style-name="T117">c</text:span><text:span text:style-name="T68">1</text:span><text:span text:style-name="T117">-b</text:span><text:span text:style-name="T68">2</text:span><text:span text:style-name="T117">c</text:span><text:span text:style-name="T68">2</text:span><text:span text:style-name="T117">)-a</text:span><text:span text:style-name="T68">2</text:span><text:span text:style-name="T117">(b</text:span><text:span text:style-name="T68">1</text:span><text:span text:style-name="T117">c</text:span><text:span text:style-name="T68">2</text:span><text:span text:style-name="T117">+b</text:span><text:span text:style-name="T68">2</text:span><text:span text:style-name="T117">c</text:span><text:span text:style-name="T68">1</text:span><text:span text:style-name="T117">),a</text:span><text:span text:style-name="T68">1</text:span><text:span text:style-name="T117">(b</text:span><text:span text:style-name="T68">1</text:span><text:span text:style-name="T117">c</text:span><text:span text:style-name="T68">2</text:span><text:span text:style-name="T117">+b</text:span><text:span text:style-name="T68">2</text:span><text:span text:style-name="T117">c</text:span><text:span text:style-name="T68">1</text:span><text:span text:style-name="T117">)+a</text:span><text:span text:style-name="T68">2</text:span><text:span text:style-name="T117">(b</text:span><text:span text:style-name="T68">1</text:span><text:span text:style-name="T117">c</text:span><text:span text:style-name="T68">1</text:span><text:span text:style-name="T117">-b</text:span><text:span text:style-name="T68">2</text:span><text:span text:style-name="T117">c</text:span><text:span text:style-name="T68">2</text:span><text:span text:style-name="T117">) </text:span></text:p>
      <text:p text:style-name="Standard"><text:span text:style-name="T118"><text:s text:c="8"/></text:span><text:span text:style-name="T84"><draw:frame draw:style-name="fr3" draw:name="Objekt121" text:anchor-type="as-char" svg:y="-0.379cm" svg:width="0.956cm" svg:height="0.972cm" draw:z-index="292"><draw:object xlink:href="./Object 121" xlink:type="simple" xlink:show="embed" xlink:actuate="onLoad"/><draw:image xlink:href="./ObjectReplacements/Object 121" xlink:type="simple" xlink:show="embed" xlink:actuate="onLoad"/><svg:desc>Formel</svg:desc></draw:frame></text:span><text:span text:style-name="T117">(a</text:span><text:span text:style-name="T68">1</text:span><text:span text:style-name="T117">,a</text:span><text:span text:style-name="T68">2</text:span><text:span text:style-name="T117">)</text:span><text:span text:style-name="T28"></text:span><text:span text:style-name="T117">(b</text:span><text:span text:style-name="T68">1</text:span><text:span text:style-name="T117">c</text:span><text:span text:style-name="T68">1</text:span><text:span text:style-name="T117">-b</text:span><text:span text:style-name="T68">2</text:span><text:span text:style-name="T117">c</text:span><text:span text:style-name="T68">2</text:span><text:span text:style-name="T117">,b</text:span><text:span text:style-name="T68">1</text:span><text:span text:style-name="T117">c</text:span><text:span text:style-name="T68">2</text:span><text:span text:style-name="T117">+b</text:span><text:span text:style-name="T68">2</text:span><text:span text:style-name="T117">c</text:span><text:span text:style-name="T68">1</text:span><text:span text:style-name="T117">)</text:span><text:span text:style-name="T83"><draw:frame draw:style-name="fr3" draw:name="Objekt122" text:anchor-type="as-char" svg:y="-0.379cm" svg:width="0.956cm" svg:height="0.972cm" draw:z-index="293"><draw:object xlink:href="./Object 122" xlink:type="simple" xlink:show="embed" xlink:actuate="onLoad"/><draw:image xlink:href="./ObjectReplacements/Object 122" xlink:type="simple" xlink:show="embed" xlink:actuate="onLoad"/><svg:desc>Formel</svg:desc></draw:frame></text:span><text:span text:style-name="T117"> </text:span></text:p>
      <text:p text:style-name="Standard"><text:span text:style-name="T118"><text:s text:c="8"/></text:span><text:span text:style-name="T117">(a</text:span><text:span text:style-name="T68">1</text:span><text:span text:style-name="T117">,a</text:span><text:span text:style-name="T68">2</text:span><text:span text:style-name="T117">)</text:span><text:span text:style-name="T28"></text:span><text:span text:style-name="T117">((b</text:span><text:span text:style-name="T68">1</text:span><text:span text:style-name="T117">,b</text:span><text:span text:style-name="T68">2</text:span><text:span text:style-name="T117">)</text:span><text:span text:style-name="T28"></text:span><text:span text:style-name="T117">(c</text:span><text:span text:style-name="T68">1</text:span><text:span text:style-name="T117">,c</text:span><text:span text:style-name="T68">2</text:span><text:span text:style-name="T117">))</text:span></text:p>
      <text:p text:style-name="P23"/>
      <text:p text:style-name="Standard"><text:span text:style-name="T138">//D1.1.1 (300) (M2) </text:span><text:span text:style-name="T103">1</text:span><text:span text:style-name="T36"></text:span><text:span text:style-name="T103">0</text:span><text:span text:style-name="T138"> und a</text:span><text:span text:style-name="T36"></text:span><text:span text:style-name="T138"> </text:span><text:span text:style-name="T103">1</text:span><text:span text:style-name="T138">=a </text:span><text:span text:style-name="T36"></text:span><text:span text:style-name="T138"> a</text:span><text:span text:style-name="T36"></text:span><text:span text:style-name="T21">K</text:span><text:span text:style-name="T121">// <text:s text:c="13"/></text:span></text:p>
      <text:p text:style-name="P32">//4.) in (M2) Eindeutigkeit 1 mit (M4)// </text:p>
      <text:p text:style-name="Standard"><text:span text:style-name="T138">//RR in K 6.)a</text:span><text:span text:style-name="T36"></text:span><text:span text:style-name="T138">b = </text:span><text:span text:style-name="T103">0</text:span><text:span text:style-name="T138"> </text:span><text:span text:style-name="T36"></text:span><text:span text:style-name="T138"> a=</text:span><text:span text:style-name="T103">0</text:span><text:span text:style-name="T138"> oder b=</text:span><text:span text:style-name="T103">0</text:span><text:span text:style-name="T138"> Speziell </text:span><text:span text:style-name="T36"></text:span><text:span text:style-name="T138"> </text:span><text:span text:style-name="T103">a</text:span><text:span text:style-name="T91">- 1</text:span><text:span text:style-name="T36"></text:span><text:span text:style-name="T103">0</text:span><text:span text:style-name="T138"> </text:span><text:span text:style-name="T36"></text:span><text:span text:style-name="T138"> a</text:span><text:span text:style-name="T36"></text:span><text:span text:style-name="T103">0</text:span><text:span text:style-name="T138"> </text:span><text:span text:style-name="T36"></text:span><text:span text:style-name="T138"> a</text:span><text:span text:style-name="T36"></text:span><text:span text:style-name="T103">0</text:span><text:span text:style-name="T138">//</text:span></text:p>
      <text:p text:style-name="Standard"><text:span text:style-name="T20"><text:s text:c="5"/></text:span>(M2)(Existenz der Eins) Die Eins in <text:span text:style-name="T21">K</text:span>x<text:span text:style-name="T21">K</text:span> ist (1,0), </text:p>
      <text:p text:style-name="Standard"><text:span text:style-name="T20"><text:s text:c="7"/></text:span>denn (1,0) <text:span text:style-name="T28"></text:span> <text:span text:style-name="T82"><draw:frame draw:style-name="fr3" draw:name="Objekt374" text:anchor-type="as-char" svg:y="-0.386cm" svg:width="1.289cm" svg:height="1.012cm" draw:z-index="294"><draw:object xlink:href="./Object 123" xlink:type="simple" xlink:show="embed" xlink:actuate="onLoad"/><draw:image xlink:href="./ObjectReplacements/Object 123" xlink:type="simple" xlink:show="embed" xlink:actuate="onLoad"/><svg:desc>Formel</svg:desc></draw:frame></text:span><text:s text:c="2"/>und für<text:span text:style-name="T67"> </text:span>(a<text:span text:style-name="T67">1</text:span>,a<text:span text:style-name="T67">2</text:span>)<text:span text:style-name="T28"></text:span><text:span text:style-name="T21"> K</text:span>x<text:span text:style-name="T21">K</text:span> bel gilt:</text:p>
      <text:p text:style-name="Standard"><text:span text:style-name="T20"><text:s text:c="8"/></text:span>(a<text:span text:style-name="T67">1</text:span>,a<text:span text:style-name="T67">2</text:span>)<text:span text:style-name="T28"></text:span>(1,0)<text:span text:style-name="T82"><draw:frame draw:style-name="fr3" draw:name="Objekt124" text:anchor-type="as-char" svg:y="-0.379cm" svg:width="0.956cm" svg:height="0.972cm" draw:z-index="295"><draw:object xlink:href="./Object 124" xlink:type="simple" xlink:show="embed" xlink:actuate="onLoad"/><draw:image xlink:href="./ObjectReplacements/Object 124" xlink:type="simple" xlink:show="embed" xlink:actuate="onLoad"/><svg:desc>Formel</svg:desc></draw:frame></text:span>(<text:span text:style-name="T82"><draw:frame draw:style-name="fr3" draw:name="Objekt125" text:anchor-type="as-char" svg:y="-0.377cm" svg:width="0.982cm" svg:height="1.157cm" draw:z-index="296"><draw:object xlink:href="./Object 125" xlink:type="simple" xlink:show="embed" xlink:actuate="onLoad"/><draw:image xlink:href="./ObjectReplacements/Object 125" xlink:type="simple" xlink:show="embed" xlink:actuate="onLoad"/><svg:desc>Formel</svg:desc></draw:frame></text:span>-<text:span text:style-name="T82"><draw:frame draw:style-name="fr3" draw:name="Objekt123" text:anchor-type="as-char" svg:y="-0.377cm" svg:width="0.995cm" svg:height="1.067cm" draw:z-index="297"><draw:object xlink:href="./Object 126" xlink:type="simple" xlink:show="embed" xlink:actuate="onLoad"/><draw:image xlink:href="./ObjectReplacements/Object 126" xlink:type="simple" xlink:show="embed" xlink:actuate="onLoad"/><svg:desc>Formel</svg:desc></draw:frame></text:span>,<text:span text:style-name="T82"><draw:frame draw:style-name="fr3" draw:name="Objekt126" text:anchor-type="as-char" svg:y="-0.377cm" svg:width="0.995cm" svg:height="1.067cm" draw:z-index="298"><draw:object xlink:href="./Object 127" xlink:type="simple" xlink:show="embed" xlink:actuate="onLoad"/><draw:image xlink:href="./ObjectReplacements/Object 127" xlink:type="simple" xlink:show="embed" xlink:actuate="onLoad"/><svg:desc>Formel</svg:desc></draw:frame></text:span>+<text:span text:style-name="T82"><draw:frame draw:style-name="fr3" draw:name="Objekt127" text:anchor-type="as-char" svg:y="-0.377cm" svg:width="0.986cm" svg:height="1.157cm" draw:z-index="299"><draw:object xlink:href="./Object 128" xlink:type="simple" xlink:show="embed" xlink:actuate="onLoad"/><draw:image xlink:href="./ObjectReplacements/Object 128" xlink:type="simple" xlink:show="embed" xlink:actuate="onLoad"/><svg:desc>Formel</svg:desc></draw:frame></text:span>)=</text:p>
      <text:p text:style-name="Standard"><text:span text:style-name="T20"><text:s text:c="9"/></text:span>wg (M2) und Rechenr 6</text:p>
      <text:p text:style-name="Standard"><text:span text:style-name="T20"><text:s text:c="9"/></text:span>(a<text:span text:style-name="T67">1</text:span>-0,0+a<text:span text:style-name="T67">2</text:span>)<text:span text:style-name="T82"><draw:frame draw:style-name="fr3" draw:name="Objekt128" text:anchor-type="as-char" svg:y="-0.377cm" svg:width="1.704cm" svg:height="0.972cm" draw:z-index="300"><draw:object xlink:href="./Object 129" xlink:type="simple" xlink:show="embed" xlink:actuate="onLoad"/><draw:image xlink:href="./ObjectReplacements/Object 129" xlink:type="simple" xlink:show="embed" xlink:actuate="onLoad"/><svg:desc>Formel</svg:desc></draw:frame></text:span> (a<text:span text:style-name="T67">1</text:span>,a<text:span text:style-name="T67">2</text:span>)</text:p>
      <text:p text:style-name="Standard"><text:span text:style-name="T20"><text:s text:c="9"/></text:span>Die Eindeutigkeit der Eins folgt aus Bem4 D1.1.1</text:p>
      <text:p text:style-name="Standard"/>
      <text:p text:style-name="Standard"><text:span text:style-name="T121">//(M3)(300) </text:span><text:span text:style-name="T36"></text:span><text:span text:style-name="T121"> a</text:span><text:span text:style-name="T36"></text:span><text:span text:style-name="T121">K\</text:span><text:span text:style-name="T36"></text:span><text:span text:style-name="T104">0</text:span><text:span text:style-name="T36"></text:span><text:span text:style-name="T121">, </text:span><text:span text:style-name="T104">a</text:span><text:span text:style-name="T92">- 1</text:span><text:span text:style-name="T36"></text:span><text:span text:style-name="T121">K, a</text:span><text:span text:style-name="T36"></text:span><text:span text:style-name="T104"> a</text:span><text:span text:style-name="T92">- 1</text:span><text:span text:style-name="T121">= </text:span><text:span text:style-name="T104">1</text:span><text:span text:style-name="T121"> <text:s text:c="3"/>//</text:span></text:p>
      <text:p text:style-name="Standard"><text:span text:style-name="T118"><text:s text:c="5"/></text:span>(M3)(Existenz des inversen Elements bzgl <text:span text:style-name="T28"></text:span>) <text:s text:c="2"/></text:p>
      <text:p text:style-name="Standard"><text:span text:style-name="T111"><text:s text:c="9"/></text:span><text:span text:style-name="T110">Sei (a</text:span><text:span text:style-name="T71">1</text:span><text:span text:style-name="T110">,a</text:span><text:span text:style-name="T71">2</text:span><text:span text:style-name="T110">)</text:span><text:span text:style-name="T28"></text:span><text:span text:style-name="T23"> K</text:span><text:span text:style-name="T110">\</text:span><text:span text:style-name="T28"></text:span><text:span text:style-name="T110">0,0</text:span><text:span text:style-name="T28"></text:span><text:span text:style-name="T110"> bel </text:span><text:span text:style-name="T28"></text:span><text:span text:style-name="T110"> </text:span></text:p>
      <text:p text:style-name="Standard"><text:span text:style-name="T20"><text:s text:c="9"/></text:span>(<text:span text:style-name="T82"><draw:frame draw:style-name="fr3" draw:name="Objekt141" text:anchor-type="as-char" svg:y="-0.716cm" svg:width="1.358cm" svg:height="1.258cm" draw:z-index="301"><draw:object xlink:href="./Object 130" xlink:type="simple" xlink:show="embed" xlink:actuate="onLoad"/><draw:image xlink:href="./ObjectReplacements/Object 130" xlink:type="simple" xlink:show="embed" xlink:actuate="onLoad"/><svg:desc>Formel</svg:desc></draw:frame></text:span>,<text:span text:style-name="T82"><draw:frame draw:style-name="fr3" draw:name="Objekt131" text:anchor-type="as-char" svg:y="-0.716cm" svg:width="1.358cm" svg:height="1.258cm" draw:z-index="95"><draw:object xlink:href="./Object 131" xlink:type="simple" xlink:show="embed" xlink:actuate="onLoad"/><draw:image xlink:href="./ObjectReplacements/Object 131" xlink:type="simple" xlink:show="embed" xlink:actuate="onLoad"/></draw:frame></text:span>) ist multiplikativ inverses Element von </text:p>
      <text:p text:style-name="Standard"><text:span text:style-name="T20"><text:s text:c="10"/></text:span><text:span text:style-name="T110">(a</text:span><text:span text:style-name="T71">1</text:span><text:span text:style-name="T110">,a</text:span><text:span text:style-name="T71">2</text:span><text:span text:style-name="T110">), denn (</text:span><text:span text:style-name="T82"><draw:frame draw:style-name="fr3" draw:name="Objekt132" text:anchor-type="as-char" svg:y="-0.716cm" svg:width="1.358cm" svg:height="1.258cm" draw:z-index="96"><draw:object xlink:href="./Object 132" xlink:type="simple" xlink:show="embed" xlink:actuate="onLoad"/><draw:image xlink:href="./ObjectReplacements/Object 132" xlink:type="simple" xlink:show="embed" xlink:actuate="onLoad"/></draw:frame></text:span><text:span text:style-name="T110">,</text:span><text:span text:style-name="T82"><draw:frame draw:style-name="fr3" draw:name="Objekt133" text:anchor-type="as-char" svg:y="-0.716cm" svg:width="1.358cm" svg:height="1.258cm" draw:z-index="97"><draw:object xlink:href="./Object 133" xlink:type="simple" xlink:show="embed" xlink:actuate="onLoad"/><draw:image xlink:href="./ObjectReplacements/Object 133" xlink:type="simple" xlink:show="embed" xlink:actuate="onLoad"/></draw:frame></text:span><text:span text:style-name="T110">)</text:span><text:span text:style-name="T28"></text:span><text:span text:style-name="T23">K</text:span><text:span text:style-name="T110">x</text:span><text:span text:style-name="T23">K</text:span><text:span text:style-name="T110"> </text:span></text:p>
      <text:p text:style-name="Standard"><text:span text:style-name="T111"><text:s text:c="10"/></text:span>(Wie findet man dieses inverse Element (b<text:span text:style-name="T67">1</text:span>,b<text:span text:style-name="T67">2</text:span>)<text:span text:style-name="T28"></text:span><text:span text:style-name="T21"> K</text:span>x<text:span text:style-name="T21">K</text:span>?</text:p>
      <text:p text:style-name="Standard"><text:span text:style-name="T20"><text:s text:c="10"/></text:span>Ansatz:(a<text:span text:style-name="T67">1</text:span>,a<text:span text:style-name="T67">2</text:span>)<text:span text:style-name="T28"></text:span>(b<text:span text:style-name="T67">1</text:span>,b<text:span text:style-name="T67">2</text:span>)=(1,0) <text:span text:style-name="T28"></text:span> a<text:span text:style-name="T67">1</text:span>b<text:span text:style-name="T67">1</text:span>-a<text:span text:style-name="T67">2</text:span>b<text:span text:style-name="T67">2</text:span>=1,a<text:span text:style-name="T67">2</text:span>b<text:span text:style-name="T67">1</text:span>-a<text:span text:style-name="T67">1</text:span>b<text:span text:style-name="T67">2</text:span>=0 </text:p>
      <text:p text:style-name="Standard"><text:span text:style-name="T20"><text:s text:c="10"/></text:span><text:span text:style-name="T28"></text:span><text:span text:style-name="T20"> </text:span>b<text:span text:style-name="T67">1</text:span>=a<text:span text:style-name="T67">1</text:span>/(a<text:span text:style-name="T67">1</text:span><text:span text:style-name="T89">2</text:span>+a<text:span text:style-name="T67">1</text:span><text:span text:style-name="T89">2</text:span>), b<text:span text:style-name="T67">2</text:span>=-a<text:span text:style-name="T67">2</text:span>/(a<text:span text:style-name="T67">1</text:span><text:span text:style-name="T89">2</text:span>+a<text:span text:style-name="T67">1</text:span><text:span text:style-name="T89">2</text:span>) .</text:p>
      <text:p text:style-name="Standard"><text:span text:style-name="T20"><text:s text:c="10"/></text:span>Beachte a<text:span text:style-name="T67">1</text:span><text:span text:style-name="T89">2</text:span>+a<text:span text:style-name="T67">1</text:span><text:span text:style-name="T89">2</text:span><text:span text:style-name="T28"></text:span>0 nach Vors)</text:p>
      <text:p text:style-name="Standard"><text:span text:style-name="T20"><text:s text:c="10"/></text:span>und (a<text:span text:style-name="T67">1</text:span>,a<text:span text:style-name="T67">2</text:span>)<text:span text:style-name="T28"></text:span>(<text:span text:style-name="T82"><draw:frame draw:style-name="fr3" draw:name="Objekt134" text:anchor-type="as-char" svg:y="-0.716cm" svg:width="1.358cm" svg:height="1.258cm" draw:z-index="98"><draw:object xlink:href="./Object 134" xlink:type="simple" xlink:show="embed" xlink:actuate="onLoad"/><draw:image xlink:href="./ObjectReplacements/Object 134" xlink:type="simple" xlink:show="embed" xlink:actuate="onLoad"/></draw:frame></text:span>,<text:span text:style-name="T82"><draw:frame draw:style-name="fr3" draw:name="Objekt135" text:anchor-type="as-char" svg:y="-0.716cm" svg:width="1.358cm" svg:height="1.258cm" draw:z-index="99"><draw:object xlink:href="./Object 135" xlink:type="simple" xlink:show="embed" xlink:actuate="onLoad"/><draw:image xlink:href="./ObjectReplacements/Object 135" xlink:type="simple" xlink:show="embed" xlink:actuate="onLoad"/></draw:frame></text:span>)<text:span text:style-name="T82"><draw:frame draw:style-name="fr3" draw:name="Objekt130" text:anchor-type="as-char" svg:y="-0.379cm" svg:width="0.956cm" svg:height="0.972cm" draw:z-index="302"><draw:object xlink:href="./Object 136" xlink:type="simple" xlink:show="embed" xlink:actuate="onLoad"/><draw:image xlink:href="./ObjectReplacements/Object 136" xlink:type="simple" xlink:show="embed" xlink:actuate="onLoad"/><svg:desc>Formel</svg:desc></draw:frame></text:span></text:p>
      <text:p text:style-name="Standard"><text:span text:style-name="T20"><text:s text:c="10"/></text:span>(a<text:span text:style-name="T67">1</text:span><text:span text:style-name="T89">.</text:span> <text:span text:style-name="T82"><draw:frame draw:style-name="fr3" draw:name="Objekt137" text:anchor-type="as-char" svg:y="-0.716cm" svg:width="1.358cm" svg:height="1.258cm" draw:z-index="100"><draw:object xlink:href="./Object 137" xlink:type="simple" xlink:show="embed" xlink:actuate="onLoad"/><draw:image xlink:href="./ObjectReplacements/Object 137" xlink:type="simple" xlink:show="embed" xlink:actuate="onLoad"/></draw:frame></text:span><text:span text:style-name="T117">-a</text:span><text:span text:style-name="T68">2</text:span><text:span text:style-name="T83"><draw:frame draw:style-name="fr3" draw:name="Objekt138" text:anchor-type="as-char" svg:y="-0.716cm" svg:width="1.358cm" svg:height="1.258cm" draw:z-index="101"><draw:object xlink:href="./Object 138" xlink:type="simple" xlink:show="embed" xlink:actuate="onLoad"/><draw:image xlink:href="./ObjectReplacements/Object 138" xlink:type="simple" xlink:show="embed" xlink:actuate="onLoad"/></draw:frame></text:span><text:span text:style-name="T117">, a</text:span><text:span text:style-name="T68">1</text:span><text:span text:style-name="T93">.</text:span><text:span text:style-name="T117"> </text:span><text:span text:style-name="T83"><draw:frame draw:style-name="fr3" draw:name="Objekt139" text:anchor-type="as-char" svg:y="-0.716cm" svg:width="1.358cm" svg:height="1.258cm" draw:z-index="102"><draw:object xlink:href="./Object 139" xlink:type="simple" xlink:show="embed" xlink:actuate="onLoad"/><draw:image xlink:href="./ObjectReplacements/Object 139" xlink:type="simple" xlink:show="embed" xlink:actuate="onLoad"/></draw:frame></text:span><text:span text:style-name="T117">+a</text:span><text:span text:style-name="T68">2</text:span><text:span text:style-name="T83"><draw:frame draw:style-name="fr3" draw:name="Objekt140" text:anchor-type="as-char" svg:y="-0.716cm" svg:width="1.358cm" svg:height="1.258cm" draw:z-index="103"><draw:object xlink:href="./Object 140" xlink:type="simple" xlink:show="embed" xlink:actuate="onLoad"/><draw:image xlink:href="./ObjectReplacements/Object 140" xlink:type="simple" xlink:show="embed" xlink:actuate="onLoad"/></draw:frame></text:span><text:span text:style-name="T117">)</text:span><text:span text:style-name="T83"><draw:frame draw:style-name="fr3" draw:name="Objekt129" text:anchor-type="as-char" svg:y="-0.377cm" svg:width="1.704cm" svg:height="0.972cm" draw:z-index="303"><draw:object xlink:href="./Object 141" xlink:type="simple" xlink:show="embed" xlink:actuate="onLoad"/><draw:image xlink:href="./ObjectReplacements/Object 141" xlink:type="simple" xlink:show="embed" xlink:actuate="onLoad"/><svg:desc>Formel</svg:desc></draw:frame></text:span></text:p>
      <text:p text:style-name="Standard"><text:soft-page-break/><text:span text:style-name="T118"><text:s text:c="10"/></text:span><text:span text:style-name="T117">(</text:span><text:span text:style-name="T83"><draw:frame draw:style-name="fr3" draw:name="Objekt142" text:anchor-type="as-char" svg:y="-0.78cm" svg:width="1.358cm" svg:height="1.321cm" draw:z-index="104"><draw:object xlink:href="./Object 142" xlink:type="simple" xlink:show="embed" xlink:actuate="onLoad"/><draw:image xlink:href="./ObjectReplacements/Object 142" xlink:type="simple" xlink:show="embed" xlink:actuate="onLoad"/></draw:frame></text:span><text:span text:style-name="T117">,</text:span><text:span text:style-name="T83"><draw:frame draw:style-name="fr3" draw:name="Objekt143" text:anchor-type="as-char" svg:y="-0.716cm" svg:width="2.496cm" svg:height="1.258cm" draw:z-index="105"><draw:object xlink:href="./Object 143" xlink:type="simple" xlink:show="embed" xlink:actuate="onLoad"/><draw:image xlink:href="./ObjectReplacements/Object 143" xlink:type="simple" xlink:show="embed" xlink:actuate="onLoad"/></draw:frame></text:span><text:span text:style-name="T117">)=(1,0)= Eins in </text:span><text:span text:style-name="T24">K</text:span><text:span text:style-name="T117">x</text:span><text:span text:style-name="T24">K</text:span></text:p>
      <text:p text:style-name="Standard"><text:span text:style-name="T118"><text:s text:c="10"/></text:span>Die Eindeutigkeit des multiplikativen inversen </text:p>
      <text:p text:style-name="Standard"><text:span text:style-name="T20"><text:s text:c="10"/></text:span>Elements folgt aus D1.1.1 Bem 4</text:p>
      <text:p text:style-name="Standard"/>
      <text:p text:style-name="Standard"><text:span text:style-name="T138">//(300)(M4) a</text:span><text:span text:style-name="T36"></text:span><text:span text:style-name="T138">b=b</text:span><text:span text:style-name="T36"></text:span><text:span text:style-name="T138">a </text:span><text:span text:style-name="T36"></text:span><text:span text:style-name="T138"> a,b</text:span><text:span text:style-name="T36"></text:span><text:span text:style-name="T138">K//</text:span></text:p>
      <text:p text:style-name="Standard"><text:span text:style-name="T20"><text:s text:c="5"/></text:span>(M4)(Kommutativgesetz bzgl <text:span text:style-name="T28"></text:span>) Seien</text:p>
      <text:p text:style-name="Standard"><text:span text:style-name="T20"><text:s text:c="9"/></text:span>(a<text:span text:style-name="T67">1</text:span>,a<text:span text:style-name="T67">2</text:span>),(b<text:span text:style-name="T67">1</text:span>,b<text:span text:style-name="T67">2</text:span>)<text:span text:style-name="T28"></text:span><text:span text:style-name="T21"> K</text:span>x<text:span text:style-name="T21">K</text:span> bel <text:span text:style-name="T28"></text:span> (a<text:span text:style-name="T67">1</text:span>,a<text:span text:style-name="T67">2</text:span>)<text:span text:style-name="T28"></text:span>(b<text:span text:style-name="T67">1</text:span>,b<text:span text:style-name="T67">2</text:span>)<text:span text:style-name="T82"><draw:frame draw:style-name="fr3" draw:name="Objekt144" text:anchor-type="as-char" svg:y="-0.379cm" svg:width="0.956cm" svg:height="0.972cm" draw:z-index="304"><draw:object xlink:href="./Object 144" xlink:type="simple" xlink:show="embed" xlink:actuate="onLoad"/><draw:image xlink:href="./ObjectReplacements/Object 144" xlink:type="simple" xlink:show="embed" xlink:actuate="onLoad"/><svg:desc>Formel</svg:desc></draw:frame></text:span></text:p>
      <text:p text:style-name="Standard"><text:span text:style-name="T20"><text:s text:c="9"/></text:span>(a<text:span text:style-name="T67">1</text:span>b<text:span text:style-name="T67">1</text:span>-a<text:span text:style-name="T67">2</text:span>b<text:span text:style-name="T67">2</text:span>,a<text:span text:style-name="T67">1</text:span>b<text:span text:style-name="T67">2</text:span>+a<text:span text:style-name="T67">2</text:span>b<text:span text:style-name="T67">1</text:span>)<text:span text:style-name="T82"><draw:frame draw:style-name="fr3" draw:name="Objekt145" text:anchor-type="as-char" svg:y="-0.377cm" svg:width="0.949cm" svg:height="1cm" draw:z-index="106"><draw:object xlink:href="./Object 145" xlink:type="simple" xlink:show="embed" xlink:actuate="onLoad"/><draw:image xlink:href="./ObjectReplacements/Object 145" xlink:type="simple" xlink:show="embed" xlink:actuate="onLoad"/></draw:frame></text:span>(b<text:span text:style-name="T67">1</text:span>a<text:span text:style-name="T67">1</text:span>-b<text:span text:style-name="T67">2</text:span>a<text:span text:style-name="T67">2</text:span>,b<text:span text:style-name="T67">1</text:span>a<text:span text:style-name="T67">2</text:span>+b<text:span text:style-name="T67">2</text:span>a<text:span text:style-name="T67">1</text:span>)<text:span text:style-name="T82"><draw:frame draw:style-name="fr3" draw:name="Objekt146" text:anchor-type="as-char" svg:y="-0.379cm" svg:width="0.956cm" svg:height="0.972cm" draw:z-index="305"><draw:object xlink:href="./Object 146" xlink:type="simple" xlink:show="embed" xlink:actuate="onLoad"/><draw:image xlink:href="./ObjectReplacements/Object 146" xlink:type="simple" xlink:show="embed" xlink:actuate="onLoad"/><svg:desc>Formel</svg:desc></draw:frame></text:span> <text:s text:c="2"/></text:p>
      <text:p text:style-name="Standard"><text:span text:style-name="T20"><text:s text:c="9"/></text:span>(b<text:span text:style-name="T67">1</text:span>,b<text:span text:style-name="T67">2</text:span>)<text:span text:style-name="T28"></text:span>(a<text:span text:style-name="T67">1</text:span>,a<text:span text:style-name="T67">2</text:span>)</text:p>
      <text:p text:style-name="Standard"/>
      <text:p text:style-name="Standard"><text:span text:style-name="T138">//(300)(D) a</text:span><text:span text:style-name="T36"></text:span><text:span text:style-name="T138">(b</text:span><text:span text:style-name="T36"></text:span><text:span text:style-name="T138">c)=(a</text:span><text:span text:style-name="T36"></text:span><text:span text:style-name="T138">b)</text:span><text:span text:style-name="T36"></text:span><text:span text:style-name="T138">(a</text:span><text:span text:style-name="T36"></text:span><text:span text:style-name="T138">c)//</text:span></text:p>
      <text:p text:style-name="Standard"><text:span text:style-name="T20"><text:s text:c="6"/></text:span>(D)(Distributivgesetz)</text:p>
      <text:p text:style-name="Standard"><text:span text:style-name="T20"><text:s text:c="9"/></text:span>Seien (a<text:span text:style-name="T67">1</text:span>,a<text:span text:style-name="T67">2</text:span>),(b<text:span text:style-name="T67">1</text:span>,b<text:span text:style-name="T67">2</text:span>),(c<text:span text:style-name="T67">1</text:span>,c<text:span text:style-name="T67">2</text:span>)<text:span text:style-name="T28"></text:span><text:span text:style-name="T21"> K</text:span>x<text:span text:style-name="T21">K</text:span> bel <text:span text:style-name="T28"></text:span></text:p>
      <text:p text:style-name="Standard"><text:span text:style-name="T20"><text:s text:c="9"/></text:span>(a<text:span text:style-name="T67">1</text:span>,a<text:span text:style-name="T67">2</text:span>)<text:span text:style-name="T28"></text:span>((b<text:span text:style-name="T67">1</text:span>,b<text:span text:style-name="T67">2</text:span>)<text:span text:style-name="T28"></text:span>(c<text:span text:style-name="T67">1</text:span>,c<text:span text:style-name="T67">2</text:span>))<text:span text:style-name="T82"><draw:frame draw:style-name="fr3" draw:name="Objekt147" text:anchor-type="as-char" svg:y="-0.379cm" svg:width="0.956cm" svg:height="0.972cm" draw:z-index="107"><draw:object xlink:href="./Object 147" xlink:type="simple" xlink:show="embed" xlink:actuate="onLoad"/><draw:image xlink:href="./ObjectReplacements/Object 147" xlink:type="simple" xlink:show="embed" xlink:actuate="onLoad"/></draw:frame></text:span>(a<text:span text:style-name="T67">1</text:span>,a<text:span text:style-name="T67">2</text:span>)<text:span text:style-name="T28"></text:span>(b<text:span text:style-name="T67">1</text:span>+c<text:span text:style-name="T67">1</text:span>,b<text:span text:style-name="T67">2</text:span>+c<text:span text:style-name="T67">2</text:span>)<text:span text:style-name="T82"><draw:frame draw:style-name="fr3" draw:name="Objekt136" text:anchor-type="as-char" svg:y="-0.379cm" svg:width="0.956cm" svg:height="0.972cm" draw:z-index="306"><draw:object xlink:href="./Object 148" xlink:type="simple" xlink:show="embed" xlink:actuate="onLoad"/><draw:image xlink:href="./ObjectReplacements/Object 148" xlink:type="simple" xlink:show="embed" xlink:actuate="onLoad"/><svg:desc>Formel</svg:desc></draw:frame></text:span></text:p>
      <text:p text:style-name="Standard"><text:span text:style-name="T20"><text:s text:c="9"/></text:span>((a<text:span text:style-name="T67">1</text:span>(b<text:span text:style-name="T67">1</text:span>+c<text:span text:style-name="T67">1</text:span>)-(a<text:span text:style-name="T67">2</text:span>(b<text:span text:style-name="T67">2</text:span>+c<text:span text:style-name="T67">2</text:span>),a<text:span text:style-name="T67">1</text:span>(b<text:span text:style-name="T67">2</text:span>+c<text:span text:style-name="T67">2</text:span>)+a<text:span text:style-name="T67">2</text:span>(b<text:span text:style-name="T67">1</text:span>+ c<text:span text:style-name="T67">1</text:span>))=</text:p>
      <text:p text:style-name="Standard"><text:span text:style-name="T20"><text:s text:c="9"/></text:span>Rechenr., Axiome, insbes (D) in K <text:s/></text:p>
      <text:p text:style-name="Standard"><text:span text:style-name="T20"><text:s text:c="9"/></text:span>(a<text:span text:style-name="T67">1</text:span>b<text:span text:style-name="T67">1</text:span>+a<text:span text:style-name="T67">1</text:span>c<text:span text:style-name="T67">1</text:span>-a<text:span text:style-name="T67">2</text:span>b<text:span text:style-name="T67">2</text:span>-a<text:span text:style-name="T67">2</text:span>c<text:span text:style-name="T67">2</text:span>,a<text:span text:style-name="T67">1</text:span>b<text:span text:style-name="T67">2</text:span>+a<text:span text:style-name="T67">1</text:span>c<text:span text:style-name="T67">2</text:span>+a<text:span text:style-name="T67">2</text:span>b<text:span text:style-name="T67">1</text:span>+a<text:span text:style-name="T67">2</text:span>c<text:span text:style-name="T67">1</text:span>) <text:span text:style-name="T83"><draw:frame draw:style-name="fr3" draw:name="Objekt149" text:anchor-type="as-char" svg:y="-0.377cm" svg:width="1.704cm" svg:height="0.972cm" draw:z-index="108"><draw:object xlink:href="./Object 149" xlink:type="simple" xlink:show="embed" xlink:actuate="onLoad"/><draw:image xlink:href="./ObjectReplacements/Object 149" xlink:type="simple" xlink:show="embed" xlink:actuate="onLoad"/></draw:frame></text:span></text:p>
      <text:p text:style-name="Standard"><text:span text:style-name="T20"><text:s text:c="9"/></text:span>((a<text:span text:style-name="T67">1</text:span>b<text:span text:style-name="T67">1</text:span>-a<text:span text:style-name="T67">2</text:span>b<text:span text:style-name="T67">2</text:span>)+(a<text:span text:style-name="T67">1</text:span>c<text:span text:style-name="T67">1</text:span>-a<text:span text:style-name="T67">2</text:span>c<text:span text:style-name="T67">2</text:span>),(a<text:span text:style-name="T67">1</text:span>b<text:span text:style-name="T67">2</text:span>+a<text:span text:style-name="T67">2</text:span>b<text:span text:style-name="T67">1</text:span>)+(a<text:span text:style-name="T67">1</text:span>c<text:span text:style-name="T67">2</text:span>+a<text:span text:style-name="T67">2</text:span>c<text:span text:style-name="T67">1</text:span>))<text:span text:style-name="T83"><draw:frame draw:style-name="fr3" draw:name="Objekt148" text:anchor-type="as-char" svg:y="-0.379cm" svg:width="0.956cm" svg:height="0.972cm" draw:z-index="307"><draw:object xlink:href="./Object 150" xlink:type="simple" xlink:show="embed" xlink:actuate="onLoad"/><draw:image xlink:href="./ObjectReplacements/Object 150" xlink:type="simple" xlink:show="embed" xlink:actuate="onLoad"/><svg:desc>Formel</svg:desc></draw:frame></text:span></text:p>
      <text:p text:style-name="Standard"><text:span text:style-name="T20"><text:s text:c="9"/></text:span>(a<text:span text:style-name="T67">1</text:span>b<text:span text:style-name="T67">1</text:span>-a<text:span text:style-name="T67">2</text:span>b<text:span text:style-name="T67">2</text:span>,a<text:span text:style-name="T67">1</text:span>b<text:span text:style-name="T67">2</text:span>+a<text:span text:style-name="T67">2</text:span>b<text:span text:style-name="T67">1</text:span>)<text:span text:style-name="T28"></text:span>(a<text:span text:style-name="T67">1</text:span>c<text:span text:style-name="T67">1</text:span>-a<text:span text:style-name="T67">2</text:span>c<text:span text:style-name="T67">2</text:span>,a<text:span text:style-name="T67">1</text:span>c<text:span text:style-name="T67">2</text:span>+a<text:span text:style-name="T67">2</text:span>c<text:span text:style-name="T67">1</text:span>)<text:span text:style-name="T83"><draw:frame draw:style-name="fr3" draw:name="Objekt150" text:anchor-type="as-char" svg:y="-0.379cm" svg:width="0.956cm" svg:height="0.972cm" draw:z-index="308"><draw:object xlink:href="./Object 151" xlink:type="simple" xlink:show="embed" xlink:actuate="onLoad"/><draw:image xlink:href="./ObjectReplacements/Object 151" xlink:type="simple" xlink:show="embed" xlink:actuate="onLoad"/><svg:desc>Formel</svg:desc></draw:frame></text:span></text:p>
      <text:p text:style-name="Standard"><text:span text:style-name="T20"><text:s text:c="10"/></text:span>((a<text:span text:style-name="T67">1</text:span>,a<text:span text:style-name="T67">2</text:span>)<text:span text:style-name="T28"></text:span>(b<text:span text:style-name="T67">1</text:span>,b<text:span text:style-name="T67">2</text:span>))<text:span text:style-name="T28"></text:span>((a<text:span text:style-name="T67">1</text:span>,a<text:span text:style-name="T67">2</text:span>)<text:span text:style-name="T28"></text:span>(c<text:span text:style-name="T67">1</text:span>,c<text:span text:style-name="T67">2</text:span>))</text:p>
      <text:p text:style-name="Standard"><text:span text:style-name="T20"><text:s text:c="10"/></text:span>beachte: <text:span text:style-name="T28"></text:span> bindet stärker als <text:span text:style-name="T28"></text:span> (Punkt vor Strich) <text:s text:c="9"/></text:p>
      <text:p text:style-name="Standard"/>
      <text:p text:style-name="Standard">Bem:Wählt man <text:span text:style-name="T21">K</text:span>=<text:span text:style-name="T21">R</text:span>,(hier gilt: x<text:span text:style-name="T89">2</text:span>+y<text:span text:style-name="T89">2</text:span>&gt;0 <text:span text:style-name="T28"></text:span>(x,y)<text:span text:style-name="T28"></text:span>(0,0)),so erhält </text:p>
      <text:p text:style-name="Standard"><text:span text:style-name="T20"><text:s text:c="4"/></text:span>man hiermit, daß<text:span text:style-name="T21"> C= R</text:span>x<text:span text:style-name="T21">R</text:span> ein Körper ist. </text:p>
      <text:p text:style-name="Standard"><text:span text:style-name="T20"><text:s text:c="4"/></text:span>In <text:span text:style-name="T21">C= R</text:span>x<text:span text:style-name="T21">R <text:s/></text:span>schreibt man anstelle von (x<text:span text:style-name="T67">1</text:span>,x<text:span text:style-name="T67">2</text:span>):x+iy wobei </text:p>
      <text:p text:style-name="Standard"><text:span text:style-name="T20"><text:s text:c="4"/></text:span>i=(0,1)</text:p>
      <text:p text:style-name="Standard"><text:span text:style-name="T20"><text:s text:c="4"/></text:span>Anstelle von <text:span text:style-name="T28"></text:span> und <text:span text:style-name="T28"></text:span> benutzt man die Symbole + und *, also</text:p>
      <text:p text:style-name="Standard"><text:span text:style-name="T141"><text:s text:c="4"/></text:span><text:span text:style-name="T140">(x</text:span><text:span text:style-name="T70">1</text:span><text:span text:style-name="T140">+ix</text:span><text:span text:style-name="T70">2</text:span><text:span text:style-name="T140">)+(y</text:span><text:span text:style-name="T70">1</text:span><text:span text:style-name="T140">+iy</text:span><text:span text:style-name="T70">2</text:span><text:span text:style-name="T140">):= (x</text:span><text:span text:style-name="T70">1</text:span><text:span text:style-name="T140">+y</text:span><text:span text:style-name="T70">1</text:span><text:span text:style-name="T140">)+i(x</text:span><text:span text:style-name="T70">2</text:span><text:span text:style-name="T140">+y</text:span><text:span text:style-name="T70">2</text:span><text:span text:style-name="T140">) </text:span></text:p>
      <text:p text:style-name="Standard"><text:span text:style-name="T141"><text:s text:c="4"/></text:span><text:span text:style-name="T140">(x</text:span><text:span text:style-name="T70">1</text:span><text:span text:style-name="T140">+ix</text:span><text:span text:style-name="T70">2</text:span><text:span text:style-name="T140">)</text:span><text:span text:style-name="T99">.</text:span><text:span text:style-name="T140">(y</text:span><text:span text:style-name="T70">1</text:span><text:span text:style-name="T140">+iy</text:span><text:span text:style-name="T70">2</text:span><text:span text:style-name="T140">):= (x</text:span><text:span text:style-name="T70">1</text:span><text:span text:style-name="T140">y</text:span><text:span text:style-name="T70">1</text:span><text:span text:style-name="T140">-x</text:span><text:span text:style-name="T70">2</text:span><text:span text:style-name="T140">y</text:span><text:span text:style-name="T70">2</text:span><text:span text:style-name="T140">)+i(x</text:span><text:span text:style-name="T70">1</text:span><text:span text:style-name="T140">y</text:span><text:span text:style-name="T70">2</text:span><text:span text:style-name="T140">+x</text:span><text:span text:style-name="T70">2</text:span><text:span text:style-name="T140">y</text:span><text:span text:style-name="T70">1</text:span><text:span text:style-name="T140">)</text:span></text:p>
      <text:p text:style-name="Standard"><text:span text:style-name="T141"><text:s text:c="4"/></text:span>Nach A1.1.7 ist (<text:span text:style-name="T21">C</text:span>,+,*) also ein Körper, d.h. man kann wie </text:p>
      <text:p text:style-name="Standard"><text:span text:style-name="T20"><text:s text:c="4"/></text:span>gewohnt rechnen. Beachte noch:</text:p>
      <text:p text:style-name="Standard"><text:span text:style-name="T111"><text:s text:c="4"/></text:span><text:span text:style-name="T110">i=(0,1) <text:s/>i</text:span><text:span text:style-name="T90">2</text:span><text:span text:style-name="T110">=i*i=(0+1*i)*(0+1*i)</text:span><text:span text:style-name="T86"><draw:frame draw:style-name="fr3" draw:name="Objekt152" text:anchor-type="as-char" svg:y="-0.379cm" svg:width="1.325cm" svg:height="0.972cm" draw:z-index="109"><draw:object xlink:href="./Object 152" xlink:type="simple" xlink:show="embed" xlink:actuate="onLoad"/><draw:image xlink:href="./ObjectReplacements/Object 152" xlink:type="simple" xlink:show="embed" xlink:actuate="onLoad"/></draw:frame></text:span><text:span text:style-name="T110">(0</text:span><text:span text:style-name="T90">.</text:span><text:span text:style-name="T110">0-1*1)+(0*1+1*0)i=</text:span></text:p>
      <text:p text:style-name="Standard"><text:span text:style-name="T111"><text:s text:c="12"/></text:span><text:span text:style-name="T110">-1+0*i=-1 <text:s text:c="2"/>also i</text:span><text:span text:style-name="T90">2</text:span><text:span text:style-name="T110">= -1</text:span></text:p>
      <text:p text:style-name="Standard"><text:span text:style-name="T111"><text:s text:c="4"/></text:span><text:span text:style-name="T110">i</text:span><text:span text:style-name="T90">2</text:span><text:span text:style-name="T110">=(0,1)*(0,1)=(0-1,0+0)=(-1,0)=-1</text:span></text:p>
      <text:p text:style-name="P16"/>
      <text:p text:style-name="P7"/>
      <text:p text:style-name="P65"><text:span text:style-name="T1">A1.1.8 </text:span>Es sei (G,*) eine Gruppe und a<text:span text:style-name="T28"></text:span>G (fest). Beweise, daß die </text:p>
      <text:p text:style-name="Standard"><text:span text:style-name="T20"><text:s text:c="3"/></text:span>folgenden Abbildungen bijektiv sind, und gib jeweils die zugehörigen </text:p>
      <text:p text:style-name="Standard"><text:span text:style-name="T20"><text:s text:c="3"/></text:span>Umkehrabbildungen an:</text:p>
      <text:p text:style-name="Standard">Bem:Wir zeigen die Bijektivität von f<text:span text:style-name="T67">j </text:span>(j<text:span text:style-name="T28"></text:span>1,2,3<text:span text:style-name="T28"></text:span>) mit </text:p>
      <text:p text:style-name="P71"><text:span text:style-name="T20"><text:s text:c="4"/></text:span>Angabe eines g<text:span text:style-name="T67">j</text:span>:G<text:span text:style-name="T28"></text:span>G mit g<text:span text:style-name="T67">j</text:span><text:span text:style-name="T656">o</text:span>f<text:span text:style-name="T67">j</text:span>=id<text:span text:style-name="T67">G</text:span>=f<text:span text:style-name="T67">j</text:span><text:span text:style-name="T656">o</text:span>g<text:span text:style-name="T67">j</text:span> </text:p>
      <text:p text:style-name="Standard"><text:span text:style-name="T20"><text:s text:c="4"/></text:span>Dann ist f<text:span text:style-name="T67">j</text:span><text:span text:style-name="T89">-1 </text:span>= g<text:span text:style-name="T67">j</text:span></text:p>
      <text:p text:style-name="Standard">Bem:1.)(M1),(M2),M3) bedeuten, (<text:span text:style-name="T21">K</text:span>\<text:span text:style-name="T28"></text:span>0<text:span text:style-name="T28"></text:span>,<text:span text:style-name="T28"></text:span>) ist Gruppe,</text:p>
      <text:p text:style-name="Standard"><text:span text:style-name="T20"><text:s text:c="7"/></text:span>die wegen(M4) Abel’sch ist </text:p>
      <text:p text:style-name="Standard">a)f<text:span text:style-name="T67">1</text:span>:G<text:span text:style-name="T28"></text:span>G, x<text:span text:style-name="T82"><draw:frame draw:style-name="fr4" draw:name="Objekt155" text:anchor-type="as-char" svg:width="0.467cm" svg:height="0.467cm" draw:z-index="110"><draw:object xlink:href="./Object 155" xlink:type="simple" xlink:show="embed" xlink:actuate="onLoad"/><draw:image xlink:href="./ObjectReplacements/Object 155" xlink:type="simple" xlink:show="embed" xlink:actuate="onLoad"/></draw:frame></text:span>x<text:span text:style-name="T89">-1</text:span> (x<text:span text:style-name="T89">-1</text:span> sei das inverse Element zu x in der</text:p>
      <text:p text:style-name="Standard"><text:span text:style-name="T20"><text:s text:c="2"/></text:span>Gruppe G)</text:p>
      <text:p text:style-name="Standard"><text:span text:style-name="T142">//A0.2.19 (206) X,Y</text:span><text:span text:style-name="T36"></text:span><text:span text:style-name="T142"> &amp; f:X</text:span><text:span text:style-name="T36"></text:span><text:span text:style-name="T142">Y Abb Zeige://</text:span></text:p>
      <text:p text:style-name="P6"><text:span text:style-name="T138">//</text:span>c)Beh(.)f bijektiv <text:span text:style-name="T28"></text:span> <text:span text:style-name="T28"></text:span> g: Y<text:span text:style-name="T28"></text:span>X mit g<text:span text:style-name="T277">o</text:span>f=id<text:span text:style-name="T67">x </text:span><text:s text:c="2"/>f<text:span text:style-name="T277">o</text:span>g=id<text:span text:style-name="T67">y</text:span><text:span text:style-name="T138">//</text:span> <text:s text:c="4"/></text:p>
      <text:p text:style-name="P5"><text:span text:style-name="T138">// <text:s text:c="4"/></text:span>(..)g eindeutig g=f<text:span text:style-name="T89">-1 </text:span><text:span text:style-name="T138">//</text:span> </text:p>
      <text:p text:style-name="P32">//D0.2.6 (203)//</text:p>
      <text:p text:style-name="Standard"><text:span text:style-name="T138">//Bem:3.)f: X</text:span><text:span text:style-name="T36"></text:span><text:span text:style-name="T138">Y bijektiv g: Y</text:span><text:span text:style-name="T36"></text:span><text:span text:style-name="T138">Z bijektiv </text:span><text:span text:style-name="T87"><draw:frame draw:style-name="fr4" draw:name="Objekt158" text:anchor-type="as-char" svg:width="0.582cm" svg:height="0.467cm" draw:z-index="111"><draw:object xlink:href="./Object 158" xlink:type="simple" xlink:show="embed" xlink:actuate="onLoad"/><draw:image xlink:href="./ObjectReplacements/Object 158" xlink:type="simple" xlink:show="embed" xlink:actuate="onLoad"/></draw:frame></text:span><text:span text:style-name="T138">// <text:s text:c="3"/></text:span></text:p>
      <text:p text:style-name="P71"><text:span text:style-name="T138">//g</text:span><text:span text:style-name="T281">o</text:span><text:span text:style-name="T138">f: X</text:span><text:span text:style-name="T36"></text:span><text:span text:style-name="T138">Z bijektiv und (g</text:span><text:span text:style-name="T281">o</text:span><text:span text:style-name="T138">f)</text:span><text:span text:style-name="T97">-1 <text:s/></text:span><text:span text:style-name="T138">= f</text:span><text:span text:style-name="T97">-1</text:span><text:span text:style-name="T281">o</text:span><text:span text:style-name="T138">g</text:span><text:span text:style-name="T97">-1</text:span><text:span text:style-name="T138">//</text:span></text:p>
      <text:p text:style-name="Standard"><text:span text:style-name="T140">Lös:y=x</text:span><text:span text:style-name="T99">-1 </text:span><text:span text:style-name="T28"></text:span><text:span text:style-name="T140"> x=y</text:span><text:span text:style-name="T99">-1</text:span><text:span text:style-name="T140"> <text:s text:c="2"/>f</text:span><text:span text:style-name="T70">1</text:span><text:span text:style-name="T140">(x):=x</text:span><text:span text:style-name="T99">-1</text:span><text:span text:style-name="T140"> </text:span></text:p>
      <text:p text:style-name="P71"><text:span text:style-name="T20"><text:s text:c="3"/></text:span>Sei g<text:span text:style-name="T67">1</text:span>:=f<text:span text:style-name="T67">1</text:span><text:span text:style-name="T89"> </text:span><text:span text:style-name="T28"></text:span> (g<text:span text:style-name="T67">1</text:span><text:span text:style-name="T277">o</text:span>f<text:span text:style-name="T67">1</text:span>)(x)<text:span text:style-name="T82"><draw:frame draw:style-name="fr4" draw:name="Objekt163" text:anchor-type="as-char" svg:width="0.99cm" svg:height="1.335cm" draw:z-index="112"><draw:object xlink:href="./Object 163" xlink:type="simple" xlink:show="embed" xlink:actuate="onLoad"/><draw:image xlink:href="./ObjectReplacements/Object 163" xlink:type="simple" xlink:show="embed" xlink:actuate="onLoad"/></draw:frame></text:span>(f<text:span text:style-name="T67">1</text:span><text:span text:style-name="T277">o</text:span>f<text:span text:style-name="T67">1</text:span>)(x)= f<text:span text:style-name="T67">1</text:span>(f<text:span text:style-name="T67">1</text:span>(x)=f<text:span text:style-name="T67">1</text:span>(x<text:span text:style-name="T89">-1</text:span>)=</text:p>
      <text:p text:style-name="P71"><text:span text:style-name="T20"><text:s text:c="3"/></text:span>(x<text:span text:style-name="T89">-1</text:span>)<text:span text:style-name="T89">-1 </text:span>=x <text:span text:style-name="T28"></text:span> x<text:span text:style-name="T28"></text:span>G <text:span text:style-name="T28"></text:span> <text:s/>g<text:span text:style-name="T67">1</text:span><text:span text:style-name="T277">o</text:span>f<text:span text:style-name="T67">1 </text:span>= id<text:span text:style-name="T67">G </text:span><text:s/>und f<text:span text:style-name="T67">1</text:span><text:span text:style-name="T656">o</text:span>g<text:span text:style-name="T67">1</text:span><text:span text:style-name="T72"><draw:frame draw:style-name="fr3" draw:name="Objekt151" text:anchor-type="as-char" svg:y="-0.441cm" svg:width="0.993cm" svg:height="0.951cm" draw:z-index="309"><draw:object xlink:href="./Object 167" xlink:type="simple" xlink:show="embed" xlink:actuate="onLoad"/><draw:image xlink:href="./ObjectReplacements/Object 167" xlink:type="simple" xlink:show="embed" xlink:actuate="onLoad"/><svg:desc>Formel</svg:desc></draw:frame></text:span> g<text:span text:style-name="T67">1</text:span><text:span text:style-name="T277">o</text:span>f<text:span text:style-name="T67">1</text:span>= id<text:span text:style-name="T67">G </text:span><text:span text:style-name="T72"><draw:frame draw:style-name="fr3" draw:name="Objekt169" text:anchor-type="as-char" svg:y="-0.377cm" svg:width="1.66cm" svg:height="0.704cm" draw:z-index="310"><draw:object xlink:href="./Object 169" xlink:type="simple" xlink:show="embed" xlink:actuate="onLoad"/><draw:image xlink:href="./ObjectReplacements/Object 169" xlink:type="simple" xlink:show="embed" xlink:actuate="onLoad"/><svg:desc>Formel</svg:desc></draw:frame></text:span><text:s/></text:p>
      <text:p text:style-name="Standard"><text:span text:style-name="T20"><text:s text:c="3"/></text:span>f<text:span text:style-name="T67">1</text:span> bijektiv und f<text:span text:style-name="T67">1</text:span><text:span text:style-name="T89">-1</text:span>=f<text:span text:style-name="T67">1</text:span>(=g<text:span text:style-name="T67">1</text:span>)</text:p>
      <text:p text:style-name="P14"><text:s/></text:p>
      <text:p text:style-name="Standard"><text:span text:style-name="T117">b)f</text:span><text:span text:style-name="T68">2</text:span><text:span text:style-name="T117">:G</text:span><text:span text:style-name="T28"></text:span><text:span text:style-name="T117">G, x</text:span><text:span text:style-name="T83"><draw:frame draw:style-name="fr4" draw:name="Objekt170" text:anchor-type="as-char" svg:width="0.467cm" svg:height="0.467cm" draw:z-index="113"><draw:object xlink:href="./Object 170" xlink:type="simple" xlink:show="embed" xlink:actuate="onLoad"/><draw:image xlink:href="./ObjectReplacements/Object 170" xlink:type="simple" xlink:show="embed" xlink:actuate="onLoad"/></draw:frame></text:span><text:span text:style-name="T117">a*x</text:span></text:p>
      <text:p text:style-name="Standard"><text:span text:style-name="T140">Lös:y=a*x </text:span><text:span text:style-name="T28"></text:span><text:span text:style-name="T140"> x=a</text:span><text:span text:style-name="T99">-1</text:span><text:span text:style-name="T140">*y <text:s text:c="12"/></text:span></text:p>
      <text:p text:style-name="Standard"><text:span text:style-name="T141"><text:s text:c="3"/></text:span><text:span text:style-name="T110">f</text:span><text:span text:style-name="T71">2</text:span><text:span text:style-name="T110">(x):= a*x. Definiere g</text:span><text:span text:style-name="T71">2</text:span><text:span text:style-name="T110">: G</text:span><text:span text:style-name="T28"></text:span><text:span text:style-name="T110">G <text:s/>g</text:span><text:span text:style-name="T71"> 2</text:span><text:span text:style-name="T110">(x)=a</text:span><text:span text:style-name="T90">-1</text:span><text:span text:style-name="T71"> </text:span><text:span text:style-name="T110">*x</text:span><text:span text:style-name="T71"> <text:s/></text:span><text:span text:style-name="T28"></text:span></text:p>
      <text:p text:style-name="P71"><text:span text:style-name="T118"><text:s text:c="3"/></text:span><text:span text:style-name="T117">(g</text:span><text:span text:style-name="T68">2</text:span><text:span text:style-name="T283">o</text:span><text:span text:style-name="T117">f</text:span><text:span text:style-name="T68">2</text:span><text:span text:style-name="T117">)(x)=g</text:span><text:span text:style-name="T68">2</text:span><text:span text:style-name="T117">(f</text:span><text:span text:style-name="T68">2</text:span><text:span text:style-name="T117">(x))=g</text:span><text:span text:style-name="T68">2</text:span><text:span text:style-name="T117">(a*x)=a</text:span><text:span text:style-name="T93">-1</text:span><text:span text:style-name="T117">*(a*x)=</text:span><text:span text:style-name="T83"><draw:frame draw:style-name="fr3" draw:name="Objekt167" text:anchor-type="as-char" svg:y="-0.445cm" svg:width="2.201cm" svg:height="1.067cm" draw:z-index="311"><draw:object xlink:href="./Object 172" xlink:type="simple" xlink:show="embed" xlink:actuate="onLoad"/><draw:image xlink:href="./ObjectReplacements/Object 172" xlink:type="simple" xlink:show="embed" xlink:actuate="onLoad"/><svg:desc>Formel</svg:desc></draw:frame></text:span><text:span text:style-name="T117">=x </text:span><text:span text:style-name="T28"></text:span><text:span text:style-name="T117"> x</text:span><text:span text:style-name="T28"></text:span><text:span text:style-name="T117">G </text:span></text:p>
      <text:p text:style-name="P71"><text:span text:style-name="T118"><text:s text:c="3"/></text:span><text:span text:style-name="T117">und (f</text:span><text:span text:style-name="T68">2</text:span><text:span text:style-name="T283">o</text:span><text:span text:style-name="T117">g</text:span><text:span text:style-name="T68">2</text:span><text:span text:style-name="T117">)(x)=f</text:span><text:span text:style-name="T68">2</text:span><text:span text:style-name="T117">(g</text:span><text:span text:style-name="T68">2</text:span><text:span text:style-name="T117">(x))=f</text:span><text:span text:style-name="T68">2</text:span><text:span text:style-name="T117">(a</text:span><text:span text:style-name="T93">-1</text:span><text:span text:style-name="T117">*x)=a*(a</text:span><text:span text:style-name="T93">-1</text:span><text:span text:style-name="T117">x)=x </text:span><text:span text:style-name="T28"></text:span></text:p>
      <text:p text:style-name="P71"><text:span text:style-name="T118"><text:s text:c="3"/></text:span>g<text:span text:style-name="T67">2</text:span><text:span text:style-name="T283">o</text:span>f<text:span text:style-name="T67">2</text:span>=id<text:span text:style-name="T67">G</text:span>=f<text:span text:style-name="T67">2</text:span><text:span text:style-name="T283">o</text:span>g<text:span text:style-name="T67">2 <text:s/></text:span><text:span text:style-name="T28"></text:span> f<text:span text:style-name="T67">2 </text:span>bijektiv und f<text:span text:style-name="T67">2</text:span><text:span text:style-name="T89">-1</text:span>=g<text:span text:style-name="T67">2</text:span></text:p>
      <text:p text:style-name="P20"><text:s text:c="9"/></text:p>
      <text:p text:style-name="Standard"><text:span text:style-name="T117">c)f</text:span><text:span text:style-name="T68">3</text:span><text:span text:style-name="T117">:G</text:span><text:span text:style-name="T28"></text:span><text:span text:style-name="T117">G, x</text:span><text:span text:style-name="T83"><draw:frame draw:style-name="fr4" draw:name="Objekt176" text:anchor-type="as-char" svg:width="0.467cm" svg:height="0.467cm" draw:z-index="114"><draw:object xlink:href="./Object 176" xlink:type="simple" xlink:show="embed" xlink:actuate="onLoad"/><draw:image xlink:href="./ObjectReplacements/Object 176" xlink:type="simple" xlink:show="embed" xlink:actuate="onLoad"/></draw:frame></text:span><text:span text:style-name="T117">x*a</text:span></text:p>
      <text:p text:style-name="Standard"><text:span text:style-name="T110">Lös:f</text:span><text:span text:style-name="T71">3</text:span><text:span text:style-name="T110">(x)=x*a Definiere g</text:span><text:span text:style-name="T71">3</text:span><text:span text:style-name="T110">:G</text:span><text:span text:style-name="T28"></text:span><text:span text:style-name="T110">G, g</text:span><text:span text:style-name="T71">3</text:span><text:span text:style-name="T110">(x)= x*a</text:span><text:span text:style-name="T90">-1 </text:span><text:span text:style-name="T110">= </text:span><text:span text:style-name="T28"></text:span><text:span text:style-name="T110"> analog a),b) </text:span></text:p>
      <text:p text:style-name="P71"><text:span text:style-name="T20"><text:s text:c="3"/></text:span><text:span text:style-name="T28"></text:span><text:span text:style-name="T20"> </text:span>g<text:span text:style-name="T67">3</text:span><text:span text:style-name="T277">o</text:span>f<text:span text:style-name="T67">3</text:span>=id<text:span text:style-name="T67">G</text:span>=f<text:span text:style-name="T67">3</text:span><text:span text:style-name="T277">o</text:span>g<text:span text:style-name="T67">3</text:span><text:span text:style-name="T28"></text:span>f<text:span text:style-name="T67">3</text:span> bijektiv <text:span text:style-name="T28"></text:span> f<text:span text:style-name="T67">3</text:span><text:span text:style-name="T89">-1 </text:span>=g<text:span text:style-name="T67">3 <text:s/></text:span><text:span text:style-name="T28"></text:span></text:p>
      <text:p text:style-name="P71"><text:span text:style-name="T20"><text:s text:c="3"/></text:span><text:span text:style-name="T117">(g</text:span><text:span text:style-name="T68">3</text:span><text:span text:style-name="T283">o</text:span><text:span text:style-name="T117">f</text:span><text:span text:style-name="T68">3</text:span><text:span text:style-name="T117">)(x)=g</text:span><text:span text:style-name="T68">3</text:span><text:span text:style-name="T117">(f</text:span><text:span text:style-name="T68">3</text:span><text:span text:style-name="T117">)(x)=g</text:span><text:span text:style-name="T68">3</text:span><text:span text:style-name="T117">(x*a)=(x*a)*a</text:span><text:span text:style-name="T93">-1 </text:span><text:span text:style-name="T117">=x*(a*a</text:span><text:span text:style-name="T93">-1</text:span><text:span text:style-name="T117">)=x*1 = x </text:span></text:p>
      <text:p text:style-name="P71"><text:span text:style-name="T118"><text:s text:c="3"/></text:span><text:span text:style-name="T28"></text:span><text:span text:style-name="T118"> </text:span><text:span text:style-name="T117">x</text:span><text:span text:style-name="T28"></text:span><text:span text:style-name="T117">G und (f</text:span><text:span text:style-name="T68">3</text:span><text:span text:style-name="T655">o</text:span><text:span text:style-name="T117">g</text:span><text:span text:style-name="T68">3</text:span><text:span text:style-name="T117">)(x)=(f</text:span><text:span text:style-name="T68">3</text:span><text:span text:style-name="T117">(g</text:span><text:span text:style-name="T68">3</text:span><text:span text:style-name="T117">)(x)=f</text:span><text:span text:style-name="T68">3</text:span><text:span text:style-name="T117">(x*a</text:span><text:span text:style-name="T93">-1</text:span><text:span text:style-name="T117">)=(x*a</text:span><text:span text:style-name="T93">-1</text:span><text:span text:style-name="T117">)*a=</text:span></text:p>
      <text:p text:style-name="Standard"><text:span text:style-name="T118"><text:s text:c="3"/></text:span>x*(a*a<text:span text:style-name="T89">-1</text:span>)=x*1=x <text:span text:style-name="T28"></text:span> x<text:span text:style-name="T28"></text:span>G</text:p>
      <text:p text:style-name="P7"/>
      <text:p text:style-name="P7"/>
      <text:p text:style-name="P65"><text:span text:style-name="T1">A1.1.9 </text:span>Es sei <text:span text:style-name="T21">K</text:span> ein Körper und a<text:span text:style-name="T28"></text:span><text:span text:style-name="T21">K</text:span> (fest). Auf <text:span text:style-name="T21">K</text:span> seien die</text:p>
      <text:p text:style-name="Standard"><text:span text:style-name="T20"><text:s text:c="3"/></text:span>Relationen<text:span text:style-name="T1"> </text:span>|<text:span text:style-name="T1"> </text:span>und<text:span text:style-name="T1"> </text:span><text:span text:style-name="T28"></text:span> wie folgt definiert:</text:p>
      <text:p text:style-name="Standard"><text:span text:style-name="T20"><text:s text:c="3"/></text:span>x|y: <text:span text:style-name="T28"></text:span> <text:span text:style-name="T28"></text:span> c<text:span text:style-name="T28"></text:span><text:span text:style-name="T21">K</text:span> mit y=c*x</text:p>
      <text:p text:style-name="Standard"><text:span text:style-name="T20"><text:s text:c="3"/></text:span>x<text:span text:style-name="T28"></text:span>y: <text:span text:style-name="T28"></text:span> a|(x-y)</text:p>
      <text:p text:style-name="P20"><text:s text:c="2"/></text:p>
      <text:p text:style-name="Standard">a)Ist die Relation | reflexiv, symmetrisch, transitiv?</text:p>
      <text:p text:style-name="Standard">Lös:1. Möglichkeit</text:p>
      <text:p text:style-name="Standard"><text:span text:style-name="T138">//(RR) in</text:span><text:span text:style-name="T1"> </text:span><text:span text:style-name="T21">K</text:span><text:span text:style-name="T26"> </text:span><text:span text:style-name="T1">(</text:span><text:span text:style-name="T138">304) 1.)…. a</text:span><text:span text:style-name="T36"></text:span><text:span text:style-name="T138">1=1</text:span><text:span text:style-name="T36"></text:span><text:span text:style-name="T138">a=a </text:span><text:span text:style-name="T36"></text:span><text:span text:style-name="T138"> a</text:span><text:span text:style-name="T36"></text:span><text:span text:style-name="T138">K ….//</text:span></text:p>
      <text:p text:style-name="Standard"><text:span text:style-name="T138">//6.)a</text:span><text:span text:style-name="T36"></text:span><text:span text:style-name="T138">b = 0 </text:span><text:span text:style-name="T36"></text:span><text:span text:style-name="T138"> a=0 oder b=0 Speziell </text:span><text:span text:style-name="T36"></text:span><text:span text:style-name="T138"> a</text:span><text:span text:style-name="T97">-1</text:span><text:span text:style-name="T36"></text:span><text:span text:style-name="T138">0 </text:span><text:span text:style-name="T36"></text:span><text:span text:style-name="T138"> a</text:span><text:span text:style-name="T36"></text:span><text:span text:style-name="T138">0//</text:span></text:p>
      <text:p text:style-name="Standard"><text:span text:style-name="T20"><text:s text:c="3"/></text:span>(.)| ist reflexiv: x|x <text:span text:style-name="T28"></text:span> x<text:span text:style-name="T28"></text:span><text:span text:style-name="T21">K</text:span>,</text:p>
      <text:p text:style-name="Standard"><text:span text:style-name="T20"><text:s text:c="6"/></text:span>denn x<text:span text:style-name="T82"><draw:frame draw:style-name="fr3" draw:name="Objekt172" text:anchor-type="as-char" svg:y="-0.379cm" svg:width="1.651cm" svg:height="0.707cm" draw:z-index="312"><draw:object xlink:href="./Object 181" xlink:type="simple" xlink:show="embed" xlink:actuate="onLoad"/><draw:image xlink:href="./ObjectReplacements/Object 181" xlink:type="simple" xlink:show="embed" xlink:actuate="onLoad"/><svg:desc>Formel</svg:desc></draw:frame></text:span> 1*x <text:s/><text:span text:style-name="T28"></text:span> x<text:span text:style-name="T28"></text:span><text:span text:style-name="T21">K</text:span> (d.h. Wähle c=1<text:span text:style-name="T28"></text:span><text:span text:style-name="T21">K</text:span>) <text:s text:c="3"/></text:p>
      <text:p text:style-name="Standard"><text:span text:style-name="T20"><text:s text:c="2"/></text:span>(..)| ist nicht symmetrisch:es gilt 1|0</text:p>
      <text:p text:style-name="Standard"><text:span text:style-name="T20"><text:s text:c="5"/></text:span>(denn 0 <text:span text:style-name="T82"><draw:frame draw:style-name="fr3" draw:name="Objekt182" text:anchor-type="as-char" svg:y="-0.377cm" svg:width="0.607cm" svg:height="0.811cm" draw:z-index="115"><draw:object xlink:href="./Object 182" xlink:type="simple" xlink:show="embed" xlink:actuate="onLoad"/><draw:image xlink:href="./ObjectReplacements/Object 182" xlink:type="simple" xlink:show="embed" xlink:actuate="onLoad"/></draw:frame></text:span><text:s/>0*1, wähle c=0<text:span text:style-name="T28"></text:span><text:span text:style-name="T21">K</text:span>) aber 0<text:span text:style-name="T153">|</text:span>1 (d.h. nicht (0|1),0 teilt </text:p>
      <text:p text:style-name="Standard"><text:span text:style-name="T20"><text:s text:c="6"/></text:span>nicht 1), denn falls 0|1,</text:p>
      <text:p text:style-name="Standard"><text:span text:style-name="T20"><text:s text:c="6"/></text:span>dann <text:span text:style-name="T28"></text:span> c<text:span text:style-name="T28"></text:span>K mit 1 = c*0<text:span text:style-name="T82"><draw:frame draw:style-name="fr3" draw:name="Objekt183" text:anchor-type="as-char" svg:y="-0.377cm" svg:width="0.607cm" svg:height="0.811cm" draw:z-index="116"><draw:object xlink:href="./Object 183" xlink:type="simple" xlink:show="embed" xlink:actuate="onLoad"/><draw:image xlink:href="./ObjectReplacements/Object 183" xlink:type="simple" xlink:show="embed" xlink:actuate="onLoad"/></draw:frame></text:span>0 <text:s/>Widerspruch da 1<text:span text:style-name="T28"></text:span>0</text:p>
      <text:p text:style-name="Standard"><text:span text:style-name="T20"><text:s/></text:span>(...)| ist transitiv:Es sei x|y und y|z, <text:s text:c="4"/></text:p>
      <text:p text:style-name="Standard"><text:span text:style-name="T141"><text:s text:c="6"/></text:span><text:span text:style-name="T140">d.h. </text:span><text:span text:style-name="T28"></text:span><text:span text:style-name="T140"> c</text:span><text:span text:style-name="T70">1</text:span><text:span text:style-name="T140">c</text:span><text:span text:style-name="T70">2</text:span><text:span text:style-name="T28"></text:span><text:span text:style-name="T25">K</text:span><text:span text:style-name="T140">: y=c</text:span><text:span text:style-name="T70">1</text:span><text:span text:style-name="T140">*x und z=c</text:span><text:span text:style-name="T70">2</text:span><text:span text:style-name="T140">*y </text:span><text:span text:style-name="T28"></text:span><text:span text:style-name="T140"> </text:span></text:p>
      <text:p text:style-name="Standard"><text:span text:style-name="T20"><text:s text:c="6"/></text:span>z=c<text:span text:style-name="T67">2</text:span>*y=c<text:span text:style-name="T67">2</text:span>*(c<text:span text:style-name="T67">1</text:span>*x)<text:span text:style-name="T82"><draw:frame draw:style-name="fr3" draw:name="Objekt184" text:anchor-type="as-char" svg:y="-0.377cm" svg:width="0.93cm" svg:height="0.811cm" draw:z-index="117"><draw:object xlink:href="./Object 184" xlink:type="simple" xlink:show="embed" xlink:actuate="onLoad"/><draw:image xlink:href="./ObjectReplacements/Object 184" xlink:type="simple" xlink:show="embed" xlink:actuate="onLoad"/></draw:frame></text:span> <text:span text:style-name="T82"><draw:frame draw:style-name="fr3" draw:name="Objekt181" text:anchor-type="as-char" svg:y="-0.388cm" svg:width="1.593cm" svg:height="1.076cm" draw:z-index="313"><draw:object xlink:href="./Object 185" xlink:type="simple" xlink:show="embed" xlink:actuate="onLoad"/><draw:image xlink:href="./ObjectReplacements/Object 185" xlink:type="simple" xlink:show="embed" xlink:actuate="onLoad"/><svg:desc>Formel</svg:desc></draw:frame></text:span><text:s/>*x und c<text:span text:style-name="T67">1</text:span>c<text:span text:style-name="T67">2</text:span><text:span text:style-name="T28"></text:span><text:span text:style-name="T21">K</text:span> <text:span text:style-name="T28"></text:span> x|z</text:p>
      <text:p text:style-name="Standard"><text:span text:style-name="T20"><text:s text:c="3"/></text:span>Bem:Die obige Rechnung stimmt immer noch, wenn <text:span text:style-name="T21">K</text:span> durch </text:p>
      <text:p text:style-name="Standard"><text:span text:style-name="T20"><text:s text:c="7"/></text:span>einen kommutativen Ring ersetzt wird (z.B.<text:span text:style-name="T21">Z</text:span>)</text:p>
      <text:p text:style-name="Standard"/>
      <text:p text:style-name="Standard"><text:span text:style-name="T20"><text:s text:c="2"/></text:span>2.Möglichkeit: Wegen x|y <text:span text:style-name="T28"></text:span> x<text:span text:style-name="T28"></text:span><text:span text:style-name="T21">K</text:span>\<text:span text:style-name="T28"></text:span>0<text:span text:style-name="T28"></text:span>, <text:span text:style-name="T28"></text:span> y<text:span text:style-name="T28"></text:span><text:span text:style-name="T21">K</text:span> </text:p>
      <text:p text:style-name="Standard"><text:span text:style-name="T20"><text:s text:c="4"/></text:span>(Wähle c = <text:span text:style-name="T82"><draw:frame draw:style-name="fr4" draw:name="Objekt186" text:anchor-type="as-char" svg:width="0.593cm" svg:height="0.998cm" draw:z-index="118"><draw:object xlink:href="./Object 186" xlink:type="simple" xlink:show="embed" xlink:actuate="onLoad"/><draw:image xlink:href="./ObjectReplacements/Object 186" xlink:type="simple" xlink:show="embed" xlink:actuate="onLoad"/></draw:frame></text:span>) und (0|y<text:span text:style-name="T28"></text:span>y=0) gilt:</text:p>
      <text:p text:style-name="Standard"><text:span text:style-name="T20"><text:s text:c="4"/></text:span><text:span text:style-name="T140">x|y </text:span><text:span text:style-name="T28"></text:span><text:span text:style-name="T140"> (x=0 </text:span><text:span text:style-name="T28"></text:span><text:span text:style-name="T140"> y=0) bzw (x</text:span><text:span text:style-name="T28"></text:span><text:span text:style-name="T140">0 oder y=0)</text:span></text:p>
      <text:p text:style-name="Standard"><text:span text:style-name="T141"><text:s text:c="5"/></text:span><text:span text:style-name="T28"></text:span><text:span text:style-name="T20"> </text:span>|reflexiv (da x=0 <text:span text:style-name="T28"></text:span> y=0)</text:p>
      <text:p text:style-name="Standard"><text:span text:style-name="T20"><text:s text:c="8"/></text:span>|nicht symmetrisch (z.B. x=0 und y=1)</text:p>
      <text:p text:style-name="Standard"><text:span text:style-name="T20"><text:s text:c="8"/></text:span>|transitiv (aus x=0 <text:span text:style-name="T28"></text:span> y=0 und y=0 <text:span text:style-name="T28"></text:span> <text:s/>z=0 </text:p>
      <text:p text:style-name="Standard"><text:span text:style-name="T20"><text:s text:c="9"/></text:span>folgt x=0 <text:span text:style-name="T28"></text:span> z=0</text:p>
      <text:p text:style-name="Standard"/>
      <text:p text:style-name="Standard"/>
      <text:p text:style-name="P65">b)Zeige, daß <text:span text:style-name="T28"></text:span>: x<text:span text:style-name="T28"></text:span>y: <text:span text:style-name="T28"></text:span> a|(x-y) eine ÄR ist und bestimme alle <text:s text:c="2"/></text:p>
      <text:p text:style-name="Standard"><text:span text:style-name="T20"><text:s text:c="2"/></text:span>ÄKn. (Hinweis:Unterscheide die Fälle a=0 und a<text:span text:style-name="T28"></text:span>0)</text:p>
      <text:p text:style-name="P32"/>
      <text:p text:style-name="Standard"><text:span text:style-name="T138">//Eine Menge </text:span><text:span text:style-name="texhtml"><text:span text:style-name="T139">R</text:span></text:span><text:span text:style-name="T138"> mit zwei inneren binären Verknüpfungen „+“ und//</text:span></text:p>
      <text:p text:style-name="Standard"><text:span text:style-name="T138">//„*</text:span><text:span text:style-name="T138"><draw:frame draw:style-name="fr2" draw:name="36f8ae4c86b69d52d037a6802d91cc4a" text:anchor-type="as-char" svg:width="0.079cm" svg:height="0.079cm" draw:z-index="119"><draw:image xlink:href="Pictures/100000000000000300000003473772A3.png" xlink:type="simple" xlink:show="embed" xlink:actuate="onLoad" draw:mime-type="image/png"/></draw:frame></text:span><text:span text:style-name="T138">“ auf </text:span><text:span text:style-name="texhtml"><text:span text:style-name="T139">R</text:span></text:span><text:span text:style-name="T138"> ist ein Ring, wenn gilt://<text:line-break/>//1.)</text:span><text:span text:style-name="texhtml"><text:span text:style-name="T138">(</text:span></text:span><text:span text:style-name="texhtml"><text:span text:style-name="T139">R</text:span></text:span><text:span text:style-name="texhtml"><text:span text:style-name="T138">,+)</text:span></text:span><text:span text:style-name="T138"> ist eine abelsche Gruppe, mit </text:span><text:span text:style-name="texhtml"><text:span text:style-name="T138">0</text:span></text:span><text:span text:style-name="T138"> als neutralem //</text:span></text:p>
      <text:p text:style-name="P23">// <text:s text:c="3"/>Element;//<text:line-break/>//2.)(a*b)*c=a(b*c); //</text:p>
      <text:p text:style-name="Standard"><text:span text:style-name="T121">//3.)</text:span><text:span text:style-name="T36"></text:span><text:span text:style-name="T121"> a,b,c ist a*(b+c)=a*b+a*c (a+b)*c=a*c+b*c.//</text:span></text:p>
      <text:p text:style-name="P17">//4.)kommunitativer Ring: a*b=b*a//</text:p>
      <text:p text:style-name="P18"><text:s/></text:p>
      <text:p text:style-name="P70"><draw:line text:anchor-type="char" draw:z-index="159" draw:name="Form18" draw:style-name="gr6" draw:text-style-name="P80" svg:x1="11.721cm" svg:y1="2.63cm" svg:x2="6.006cm" svg:y2="0.513cm"><text:p/></draw:line><text:span text:style-name="T154">//G Menge, (G,</text:span><text:span text:style-name="T281">o</text:span><text:span text:style-name="T154">), </text:span><text:span text:style-name="T281">o</text:span><text:span text:style-name="T154">:GxG</text:span><text:span text:style-name="T36"></text:span><text:span text:style-name="T154">G heißt </text:span><text:span text:style-name="T155">Gruppe</text:span><text:span text:style-name="T154">, wenn folgende //</text:span></text:p>
      <text:p text:style-name="P70"><text:span text:style-name="T156">//Axiome erfüllt sind://<text:line-break/>//</text:span><text:span text:style-name="T36"></text:span><text:span text:style-name="T156"> </text:span><text:span text:style-name="texhtml"><text:span text:style-name="T157">a</text:span></text:span><text:span text:style-name="T156">,</text:span><text:span text:style-name="texhtml"><text:span text:style-name="T157">b,c</text:span></text:span><text:span text:style-name="T156"> gilt (a</text:span><text:span text:style-name="T282">o</text:span><text:span text:style-name="T156">b)</text:span><text:span text:style-name="T282">o</text:span><text:span text:style-name="T156">c=a</text:span><text:span text:style-name="T282">o</text:span><text:span text:style-name="T156">(b</text:span><text:span text:style-name="T282">o</text:span><text:span text:style-name="T156">c)//<text:line-break/>//</text:span><text:span text:style-name="T36"></text:span><text:span text:style-name="T156"> e</text:span><text:span text:style-name="T36"></text:span><text:span text:style-name="T156">G, </text:span><text:span text:style-name="T36"></text:span><text:span text:style-name="T156"> a</text:span><text:span text:style-name="T36"></text:span><text:span text:style-name="T156">G:a</text:span><text:span text:style-name="T282">o</text:span><text:span text:style-name="T156">e=e</text:span><text:span text:style-name="T282">o</text:span><text:span text:style-name="T156">a=a//<text:line-break/>//</text:span><text:span text:style-name="T36"></text:span><text:span text:style-name="T156"> a</text:span><text:span text:style-name="T36"></text:span><text:span text:style-name="T156">G: </text:span><text:span text:style-name="T36"></text:span><text:span text:style-name="T156"> a-1 mit a</text:span><text:span text:style-name="T282">o</text:span><text:span text:style-name="T156">a-1=a-1</text:span><text:span text:style-name="T282">o</text:span><text:span text:style-name="T156">a=e //</text:span></text:p>
      <text:p text:style-name="P70"><text:span text:style-name="T154">//G abelsch:zusätzlich gilt a</text:span><text:span text:style-name="T281">o</text:span><text:span text:style-name="T154">b=b</text:span><text:span text:style-name="T281">o</text:span><text:span text:style-name="T154">a <text:s text:c="4"/></text:span><text:span text:style-name="T155">Abgeschlossenheit//</text:span></text:p>
      <text:p text:style-name="P2"/>
      <text:p text:style-name="P32">//D1.1.1 (300)//</text:p>
      <text:p text:style-name="Standard"><text:span text:style-name="T138">//(A1) (a</text:span><text:span text:style-name="T36"></text:span><text:span text:style-name="T138">b)</text:span><text:span text:style-name="T36"></text:span><text:span text:style-name="T138">c=a</text:span><text:span text:style-name="T36"></text:span><text:span text:style-name="T138">(b</text:span><text:span text:style-name="T36"></text:span><text:span text:style-name="T138">c) </text:span><text:span text:style-name="T36"></text:span><text:span text:style-name="T138"> a,b,c</text:span><text:span text:style-name="T36"></text:span><text:span text:style-name="T21">K <text:s text:c="2"/></text:span><text:span text:style-name="T138">(A2) a</text:span><text:span text:style-name="T36"></text:span><text:span text:style-name="T138">0=a </text:span><text:span text:style-name="T36"></text:span><text:span text:style-name="T138"> a</text:span><text:span text:style-name="T138"><draw:frame draw:style-name="fr4" draw:name="Objekt199" text:anchor-type="as-char" svg:width="0.455cm" svg:height="0.467cm" draw:z-index="120"><draw:object xlink:href="./Object 199" xlink:type="simple" xlink:show="embed" xlink:actuate="onLoad"/><draw:image xlink:href="./ObjectReplacements/Object 199" xlink:type="simple" xlink:show="embed" xlink:actuate="onLoad"/></draw:frame></text:span><text:span text:style-name="T21">K</text:span><text:span text:style-name="T138">//</text:span></text:p>
      <text:p text:style-name="Standard"><text:span text:style-name="T138">//(RR) in </text:span><text:span text:style-name="T21">K</text:span><text:span text:style-name="T138"> (304)// </text:span></text:p>
      <text:p text:style-name="Standard"><text:span text:style-name="T138">//1.)a</text:span><text:span text:style-name="T36"></text:span><text:span text:style-name="T138">0=0</text:span><text:span text:style-name="T36"></text:span><text:span text:style-name="T138">a=a, a</text:span><text:span text:style-name="T36"></text:span><text:span text:style-name="T138">(-a)=(-a)</text:span><text:span text:style-name="T36"></text:span><text:span text:style-name="T138"> a=0 <text:s text:c="2"/></text:span><text:span text:style-name="T36"></text:span><text:span text:style-name="T138"> a</text:span><text:span text:style-name="T36"></text:span><text:span text:style-name="T21">K</text:span></text:p>
      <text:p text:style-name="Standard"><text:span text:style-name="T138">// <text:s text:c="2"/>a</text:span><text:span text:style-name="T36"></text:span><text:span text:style-name="T138">1=1</text:span><text:span text:style-name="T36"></text:span><text:span text:style-name="T138">a=a </text:span><text:span text:style-name="T36"></text:span><text:span text:style-name="T138"> a</text:span><text:span text:style-name="T36"></text:span><text:span text:style-name="T138">K, a</text:span><text:span text:style-name="T36"></text:span><text:span text:style-name="T138">a</text:span><text:span text:style-name="T97">-1</text:span><text:span text:style-name="T138">=a</text:span><text:span text:style-name="T97">-1 </text:span><text:span text:style-name="T36"></text:span><text:span text:style-name="T138">a </text:span><text:span text:style-name="T36"></text:span><text:span text:style-name="T138"> a</text:span><text:span text:style-name="T36"></text:span><text:span text:style-name="T138">0 <text:s text:c="16"/></text:span></text:p>
      <text:p text:style-name="Standard">Bew:1. Möglichkeit benutze nur Eigenschaften eines kommutativen Ringes </text:p>
      <text:p text:style-name="Standard"><text:span text:style-name="T20"><text:s text:c="7"/></text:span>(z.B.<text:span text:style-name="T21">Z</text:span>)</text:p>
      <text:p text:style-name="Standard"><text:span text:style-name="T140">x|y: </text:span><text:span text:style-name="T28"></text:span><text:span text:style-name="T140"> </text:span><text:span text:style-name="T28"></text:span><text:span text:style-name="T140"> c</text:span><text:span text:style-name="T28"></text:span><text:span text:style-name="T25">K</text:span><text:span text:style-name="T140"> mit y=c*x</text:span></text:p>
      <text:p text:style-name="Standard"><text:span text:style-name="T141"><text:s text:c="3"/></text:span><text:span text:style-name="T140">x</text:span><text:span text:style-name="T28"></text:span><text:span text:style-name="T140">y: </text:span><text:span text:style-name="T28"></text:span><text:span text:style-name="T140"> a|(x-y)</text:span></text:p>
      <text:p text:style-name="Standard"><text:span text:style-name="T20"><text:s text:c="4"/></text:span>(.)<text:span text:style-name="T28"></text:span> ist reflexiv:Wegen 0=0<text:span text:style-name="T28"></text:span>a (mit c=0 ) gilt a|0=x-x <text:span text:style-name="T28"></text:span> x<text:span text:style-name="T28"></text:span>x</text:p>
      <text:p text:style-name="Standard"><text:span text:style-name="T20"><text:s text:c="3"/></text:span>(..)<text:span text:style-name="T28"></text:span> ist symmetrisch: Sei x<text:span text:style-name="T28"></text:span>y <text:span text:style-name="T28"></text:span> a|x-y <text:span text:style-name="T28"></text:span> <text:span text:style-name="T82"><draw:frame draw:style-name="fr4" draw:name="Objekt200" text:anchor-type="as-char" svg:width="0.485cm" svg:height="0.467cm" draw:z-index="121"><draw:object xlink:href="./Object 200" xlink:type="simple" xlink:show="embed" xlink:actuate="onLoad"/><draw:image xlink:href="./ObjectReplacements/Object 200" xlink:type="simple" xlink:show="embed" xlink:actuate="onLoad"/></draw:frame></text:span><text:s/>c<text:span text:style-name="T28"></text:span><text:span text:style-name="T21">K</text:span>: x-y=ca <text:span text:style-name="T28"></text:span> </text:p>
      <text:p text:style-name="Standard"><text:span text:style-name="T20"><text:s text:c="7"/></text:span><text:span text:style-name="T140">y-x=-(-y)-x=-(-y+x)=-(x+(-y))=-(x-y)=-(ca)=</text:span><text:span text:style-name="T85"><draw:frame draw:style-name="fr4" draw:name="Objekt201" text:anchor-type="as-char" svg:width="1.125cm" svg:height="1.005cm" draw:z-index="122"><draw:object xlink:href="./Object 201" xlink:type="simple" xlink:show="embed" xlink:actuate="onLoad"/><draw:image xlink:href="./ObjectReplacements/Object 201" xlink:type="simple" xlink:show="embed" xlink:actuate="onLoad"/></draw:frame></text:span><text:span text:style-name="T140">a </text:span><text:span text:style-name="T28"></text:span><text:span text:style-name="T140"> a|y-x</text:span></text:p>
      <text:p text:style-name="Standard"><text:span text:style-name="T141"><text:s text:c="7"/></text:span><text:span text:style-name="T28"></text:span><text:span text:style-name="T141"> </text:span><text:span text:style-name="T140">y</text:span><text:span text:style-name="T28"></text:span><text:span text:style-name="T140">x</text:span></text:p>
      <text:p text:style-name="Standard"><text:span text:style-name="T141"><text:s text:c="2"/></text:span><text:span text:style-name="T140">(...)</text:span><text:span text:style-name="T28"></text:span><text:span text:style-name="T140"> ist transitiv: Seien x</text:span><text:span text:style-name="T28"></text:span><text:span text:style-name="T140">y und y</text:span><text:span text:style-name="T28"></text:span><text:span text:style-name="T140">z </text:span><text:span text:style-name="T28"></text:span><text:span text:style-name="T140"> a|x-y und a|y-z </text:span><text:span text:style-name="T28"></text:span></text:p>
      <text:p text:style-name="Standard"><text:span text:style-name="T141"><text:s text:c="7"/></text:span><text:span text:style-name="T28"></text:span><text:span text:style-name="T141"> <text:s/></text:span><text:span text:style-name="T140">c</text:span><text:span text:style-name="T70">1</text:span><text:span text:style-name="T140">,c</text:span><text:span text:style-name="T70">2</text:span><text:span text:style-name="T28"></text:span><text:span text:style-name="T25">K</text:span><text:span text:style-name="T140"> mit x-y=c</text:span><text:span text:style-name="T70">1</text:span><text:span text:style-name="T140">a und y-z=c</text:span><text:span text:style-name="T70">2</text:span><text:span text:style-name="T140">a </text:span><text:span text:style-name="T28"></text:span><text:span text:style-name="T140"> </text:span></text:p>
      <text:p text:style-name="Standard"><text:span text:style-name="T141"><text:s text:c="7"/></text:span><text:span text:style-name="T140">x-z</text:span><text:span text:style-name="T82"><draw:frame draw:style-name="fr4" draw:name="Objekt203" text:anchor-type="as-char" svg:width="0.864cm" svg:height="0.993cm" draw:z-index="123"><draw:object xlink:href="./Object 203" xlink:type="simple" xlink:show="embed" xlink:actuate="onLoad"/><draw:image xlink:href="./ObjectReplacements/Object 203" xlink:type="simple" xlink:show="embed" xlink:actuate="onLoad"/></draw:frame></text:span><text:span text:style-name="T140">(x+0)-z</text:span><text:span text:style-name="T82"><draw:frame draw:style-name="fr4" draw:name="Objekt204" text:anchor-type="as-char" svg:width="1.515cm" svg:height="0.993cm" draw:z-index="124"><draw:object xlink:href="./Object 204" xlink:type="simple" xlink:show="embed" xlink:actuate="onLoad"/><draw:image xlink:href="./ObjectReplacements/Object 204" xlink:type="simple" xlink:show="embed" xlink:actuate="onLoad"/></draw:frame></text:span><text:span text:style-name="T140">(x+((-y)+y))-z</text:span><text:span text:style-name="T85"><draw:frame draw:style-name="fr4" draw:name="Objekt205" text:anchor-type="as-char" svg:width="0.863cm" svg:height="0.993cm" draw:z-index="125"><draw:object xlink:href="./Object 205" xlink:type="simple" xlink:show="embed" xlink:actuate="onLoad"/><draw:image xlink:href="./ObjectReplacements/Object 205" xlink:type="simple" xlink:show="embed" xlink:actuate="onLoad"/></draw:frame></text:span><text:span text:style-name="T140">((x+(-y))+y)-z= </text:span></text:p>
      <text:p text:style-name="P30"><text:span text:style-name="T20"><text:s text:c="6"/></text:span>((x+(-y))+y)+(-z)=(x+(-y))+(y+(-z))= (x-y)+(y-z)= </text:p>
      <text:p text:style-name="Standard"><text:span text:style-name="T111"><text:s text:c="7"/></text:span><text:span text:style-name="T110">c</text:span><text:span text:style-name="T71">1</text:span><text:span text:style-name="T110">a+c</text:span><text:span text:style-name="T71">2</text:span><text:span text:style-name="T110">a= a(c</text:span><text:span text:style-name="T71">1</text:span><text:span text:style-name="T110">+c</text:span><text:span text:style-name="T71">2</text:span><text:span text:style-name="T110">)=</text:span><text:span text:style-name="T85"><draw:frame draw:style-name="fr3" draw:name="Objekt206" text:anchor-type="as-char" svg:y="-0.388cm" svg:width="1.494cm" svg:height="0.942cm" draw:z-index="126"><draw:object xlink:href="./Object 206" xlink:type="simple" xlink:show="embed" xlink:actuate="onLoad"/><draw:image xlink:href="./ObjectReplacements/Object 206" xlink:type="simple" xlink:show="embed" xlink:actuate="onLoad"/></draw:frame></text:span><text:span text:style-name="T110">a</text:span><text:span text:style-name="T28"></text:span><text:span text:style-name="T110"> a|x-z </text:span><text:span text:style-name="T28"></text:span><text:span text:style-name="T110"> x</text:span><text:span text:style-name="T28"></text:span><text:span text:style-name="T110">z</text:span></text:p>
      <text:p text:style-name="P19"><text:s text:c="7"/></text:p>
      <text:p text:style-name="Standard"><text:span text:style-name="T111"><text:s text:c="2"/></text:span>2. Möglichkeit</text:p>
      <text:p text:style-name="Standard"><text:span text:style-name="T20"><text:s text:c="3"/></text:span>1.Fall:a=0: x<text:span text:style-name="T28"></text:span>y <text:span text:style-name="T28"></text:span> x=y </text:p>
      <text:p text:style-name="Standard"><text:span text:style-name="T141"><text:s text:c="9"/></text:span><text:span text:style-name="T140">(denn:0|x-y </text:span><text:span text:style-name="T28"></text:span><text:span text:style-name="T140"> </text:span><text:span text:style-name="T85"><draw:frame draw:style-name="fr3" draw:name="Objekt207" text:anchor-type="as-char" svg:y="-0.379cm" svg:width="0.49cm" svg:height="0.473cm" draw:z-index="127"><draw:object xlink:href="./Object 207" xlink:type="simple" xlink:show="embed" xlink:actuate="onLoad"/><draw:image xlink:href="./ObjectReplacements/Object 207" xlink:type="simple" xlink:show="embed" xlink:actuate="onLoad"/></draw:frame></text:span><text:span text:style-name="T140"><text:s/>c</text:span><text:span text:style-name="T28"></text:span><text:span text:style-name="T25">K</text:span><text:span text:style-name="T140"> </text:span><text:span text:style-name="T85"><draw:frame draw:style-name="fr4" draw:name="Objekt208" text:anchor-type="as-char" svg:width="1.438cm" svg:height="0.993cm" draw:z-index="128"><draw:object xlink:href="./Object 208" xlink:type="simple" xlink:show="embed" xlink:actuate="onLoad"/><draw:image xlink:href="./ObjectReplacements/Object 208" xlink:type="simple" xlink:show="embed" xlink:actuate="onLoad"/></draw:frame></text:span><text:span text:style-name="T140">=c*0=0 </text:span><text:span text:style-name="T28"></text:span><text:span text:style-name="T140"> x=-(-y)=y) </text:span><text:span text:style-name="T28"></text:span><text:span text:style-name="T140"> </text:span></text:p>
      <text:p text:style-name="Standard"><text:span text:style-name="T141"><text:s text:c="10"/></text:span><text:span text:style-name="T28"></text:span><text:span text:style-name="T20"> </text:span>ist ÄR da = eine ÄR ist</text:p>
      <text:p text:style-name="Standard"><text:span text:style-name="T141"><text:s text:c="3"/></text:span><text:span text:style-name="T140">2.Fall:a</text:span><text:span text:style-name="T28"></text:span><text:span text:style-name="T140">0: x</text:span><text:span text:style-name="T28"></text:span><text:span text:style-name="T140">y </text:span><text:span text:style-name="T28"></text:span><text:span text:style-name="T140"> x,y</text:span><text:span text:style-name="T28"></text:span><text:span text:style-name="T25">K</text:span><text:span text:style-name="T140"> denn a|x-y </text:span><text:span text:style-name="T28"></text:span><text:span text:style-name="T140"> </text:span><text:span text:style-name="T85"><draw:frame draw:style-name="fr4" draw:name="Objekt209" text:anchor-type="as-char" svg:width="0.485cm" svg:height="0.467cm" draw:z-index="129"><draw:object xlink:href="./Object 209" xlink:type="simple" xlink:show="embed" xlink:actuate="onLoad"/><draw:image xlink:href="./ObjectReplacements/Object 209" xlink:type="simple" xlink:show="embed" xlink:actuate="onLoad"/></draw:frame></text:span><text:span text:style-name="T140"><text:s/>c</text:span><text:span text:style-name="T28"></text:span><text:span text:style-name="T25">K</text:span><text:span text:style-name="T140">: x-y = c*a </text:span></text:p>
      <text:p text:style-name="Standard"><text:span text:style-name="T141"><text:s text:c="10"/></text:span><text:span text:style-name="T140">wahr </text:span><text:span text:style-name="T28"></text:span><text:span text:style-name="T140"> x,y</text:span><text:span text:style-name="T28"></text:span><text:span text:style-name="T25">K</text:span><text:span text:style-name="T140"> (Wähle c= (x-y)* a</text:span><text:span text:style-name="T99">-1</text:span><text:span text:style-name="T140">, beachte a</text:span><text:span text:style-name="T28"></text:span><text:span text:style-name="T140">0) d.h. </text:span><text:span text:style-name="T28"></text:span><text:span text:style-name="T140"> ÄR</text:span></text:p>
      <text:p text:style-name="Standard"><text:span text:style-name="T141"><text:s text:c="5"/></text:span><text:span text:style-name="T140">ÄK: </text:span><text:span text:style-name="T82"><draw:frame draw:style-name="fr4" draw:name="Objekt210" text:anchor-type="as-char" svg:width="0.744cm" svg:height="0.563cm" draw:z-index="130"><draw:object xlink:href="./Object 210" xlink:type="simple" xlink:show="embed" xlink:actuate="onLoad"/><draw:image xlink:href="./ObjectReplacements/Object 210" xlink:type="simple" xlink:show="embed" xlink:actuate="onLoad"/></draw:frame></text:span><text:span text:style-name="T140">= </text:span><text:span text:style-name="T28"></text:span><text:span text:style-name="T140">y</text:span><text:span text:style-name="T28"></text:span><text:span text:style-name="T25">K</text:span><text:span text:style-name="T140"> </text:span><text:span text:style-name="T28"></text:span><text:span text:style-name="T140">y</text:span><text:span text:style-name="T28"></text:span><text:span text:style-name="T140">x</text:span><text:span text:style-name="T28"></text:span><text:span text:style-name="T140">=</text:span><text:span text:style-name="T82"><draw:frame draw:style-name="fr4" draw:name="Objekt211" text:anchor-type="as-char" svg:width="2.752cm" svg:height="1.127cm" draw:z-index="131"><draw:object xlink:href="./Object 211" xlink:type="simple" xlink:show="embed" xlink:actuate="onLoad"/><draw:image xlink:href="./ObjectReplacements/Object 211" xlink:type="simple" xlink:show="embed" xlink:actuate="onLoad"/></draw:frame></text:span></text:p>
      <text:p text:style-name="Standard"><text:span text:style-name="T141"><text:s text:c="5"/></text:span>Es macht wenig Sinn, diese x<text:span text:style-name="T28"></text:span>y Relation in <text:span text:style-name="T21">K</text:span> zu </text:p>
      <text:p text:style-name="Standard"><text:span text:style-name="T20"><text:s text:c="5"/></text:span>betrachten.</text:p>
      <text:p text:style-name="Standard"/>
      <text:p text:style-name="P48"><draw:line text:anchor-type="paragraph" draw:z-index="169" draw:name="Form7" draw:style-name="gr4" draw:text-style-name="P79" svg:x1="8.781cm" svg:y1="1.529cm" svg:x2="1.796cm" svg:y2="2.372cm"><text:p/></draw:line><draw:line text:anchor-type="paragraph" draw:z-index="171" draw:name="Form9" draw:style-name="gr4" draw:text-style-name="P79" svg:x1="5.394cm" svg:y1="1.212cm" svg:x2="6.541cm" svg:y2="7.562cm"><text:p/></draw:line><text:span text:style-name="T192">D1.</text:span><text:span text:style-name="T193">1.</text:span><text:span text:style-name="T194">9</text:span><text:span text:style-name="T170"> </text:span><text:span text:style-name="T174">(321)</text:span><text:span text:style-name="T170"> </text:span><text:span text:style-name="T171">Die Charakteristik von Körper K <text:line-break/> <text:s text:c="3"/>char(K)=das kleinste m</text:span><text:span text:style-name="T60"></text:span><text:span text:style-name="T619">N <text:s/></text:span><text:span text:style-name="T176">mit </text:span><text:span text:style-name="T176"><draw:frame draw:style-name="fr3" draw:name="Objekt275" text:anchor-type="as-char" svg:y="-0.379cm" svg:width="2.044cm" svg:height="0.97cm" draw:z-index="233"><draw:object xlink:href="./Object 276" xlink:type="simple" xlink:show="embed" xlink:actuate="onLoad"/><draw:image xlink:href="./ObjectReplacements/Object 276" xlink:type="simple" xlink:show="embed" xlink:actuate="onLoad"/><svg:desc>Formel</svg:desc></draw:frame></text:span><text:span text:style-name="T176">=0 falls es dieses m gibt.<text:line-break/> <text:s text:c="3"/>Falls es dieses m nicht gibt, gelte </text:span><text:span text:style-name="T171">char(K)=0</text:span></text:p>
      <text:p text:style-name="P51"><text:span text:style-name="T171">B</text:span><text:span text:style-name="T172">sp:</text:span><text:span text:style-name="T320"> </text:span><text:span text:style-name="T172">F</text:span><text:span text:style-name="T76">2 </text:span><text:span text:style-name="T636">Seite 306<text:line-break/></text:span><text:span text:style-name="T462">S1.</text:span><text:span text:style-name="T463">1.1</text:span><text:span text:style-name="T323"> </text:span><text:span text:style-name="T324">(321) </text:span><text:span text:style-name="T321">char</text:span><text:span text:style-name="T322">(</text:span><text:span text:style-name="T593">F</text:span><text:span text:style-name="T565">P</text:span><text:span text:style-name="T173">=</text:span><text:span text:style-name="T620">Z</text:span><text:span text:style-name="T80">/P</text:span><text:span text:style-name="T177">)=P (P eine Primzahl)<text:line-break/></text:span><text:span text:style-name="T178">Bew: Annahme chr(K)=m ist keine Primzahl</text:span><text:span text:style-name="T172"> </text:span><text:span text:style-name="T49"> </text:span><text:span text:style-name="T179"><text:s/></text:span><text:span text:style-name="T178">m=dk; d,k</text:span><text:span text:style-name="T61"></text:span><text:span text:style-name="T621">N</text:span><text:span text:style-name="T181">;</text:span><text:span text:style-name="T178"> d,k</text:span><text:span text:style-name="T61"></text:span><text:span text:style-name="T178">2</text:span></text:p>
      <text:p text:style-name="P52"><text:s text:c="5"/><text:span text:style-name="T644">Sei </text:span><text:span text:style-name="T644"><draw:frame draw:style-name="fr3" draw:name="Objekt283" text:anchor-type="as-char" svg:y="-0.379cm" svg:width="0.471cm" svg:height="0.471cm" draw:z-index="314"><draw:object xlink:href="./Object 284" xlink:type="simple" xlink:show="embed" xlink:actuate="onLoad"/><draw:image xlink:href="./ObjectReplacements/Object 284" xlink:type="simple" xlink:show="embed" xlink:actuate="onLoad"/><svg:desc>Formel</svg:desc></draw:frame></text:span><text:span text:style-name="T644">=</text:span><text:span text:style-name="T644"><draw:frame draw:style-name="fr3" draw:name="Objekt276" text:anchor-type="as-char" svg:y="-0.379cm" svg:width="2.447cm" svg:height="1.032cm" draw:z-index="242"><draw:object xlink:href="./Object 277" xlink:type="simple" xlink:show="embed" xlink:actuate="onLoad"/><draw:image xlink:href="./ObjectReplacements/Object 277" xlink:type="simple" xlink:show="embed" xlink:actuate="onLoad"/><svg:desc>Formel</svg:desc></draw:frame></text:span><text:span text:style-name="T33"></text:span><text:span text:style-name="T623">K</text:span><text:span text:style-name="T611">,</text:span><text:span text:style-name="T644"> </text:span><text:span text:style-name="T644"><draw:frame draw:style-name="fr3" draw:name="Objekt290" text:anchor-type="as-char" svg:y="-0.379cm" svg:width="0.49cm" svg:height="0.471cm" draw:z-index="315"><draw:object xlink:href="./Object 291" xlink:type="simple" xlink:show="embed" xlink:actuate="onLoad"/><draw:image xlink:href="./ObjectReplacements/Object 291" xlink:type="simple" xlink:show="embed" xlink:actuate="onLoad"/><svg:desc>Formel</svg:desc></draw:frame></text:span><text:span text:style-name="T644">=</text:span><draw:frame draw:style-name="fr3" draw:name="Objekt277" text:anchor-type="as-char" svg:y="-0.379cm" svg:width="2.447cm" svg:height="1.032cm" draw:z-index="243"><draw:object xlink:href="./Object 278" xlink:type="simple" xlink:show="embed" xlink:actuate="onLoad"/><draw:image xlink:href="./ObjectReplacements/Object 278" xlink:type="simple" xlink:show="embed" xlink:actuate="onLoad"/><svg:desc>Formel</svg:desc></draw:frame><text:span text:style-name="T33"></text:span><text:span text:style-name="T623">K</text:span><text:span text:style-name="T172"> </text:span><text:span text:style-name="T49"></text:span><text:span text:style-name="T611"><text:line-break/> <text:s text:c="4"/></text:span><text:span text:style-name="T611"><draw:frame draw:style-name="fr3" draw:name="Objekt278" text:anchor-type="as-char" svg:y="-0.379cm" svg:width="0.49cm" svg:height="0.471cm" draw:z-index="244"><draw:object xlink:href="./Object 279" xlink:type="simple" xlink:show="embed" xlink:actuate="onLoad"/><draw:image xlink:href="./ObjectReplacements/Object 279" xlink:type="simple" xlink:show="embed" xlink:actuate="onLoad"/><svg:desc>Formel</svg:desc></draw:frame></text:span><text:span text:style-name="T611"><draw:frame draw:style-name="fr3" draw:name="Objekt279" text:anchor-type="as-char" svg:y="-0.379cm" svg:width="0.471cm" svg:height="0.471cm" draw:z-index="245"><draw:object xlink:href="./Object 280" xlink:type="simple" xlink:show="embed" xlink:actuate="onLoad"/><draw:image xlink:href="./ObjectReplacements/Object 280" xlink:type="simple" xlink:show="embed" xlink:actuate="onLoad"/><svg:desc>Formel</svg:desc></draw:frame></text:span><text:span text:style-name="T612">=(</text:span><text:span text:style-name="T612"><draw:frame draw:style-name="fr3" draw:name="Objekt280" text:anchor-type="as-char" svg:y="-0.379cm" svg:width="2.447cm" svg:height="1.032cm" draw:z-index="246"><draw:object xlink:href="./Object 281" xlink:type="simple" xlink:show="embed" xlink:actuate="onLoad"/><draw:image xlink:href="./ObjectReplacements/Object 281" xlink:type="simple" xlink:show="embed" xlink:actuate="onLoad"/><svg:desc>Formel</svg:desc></draw:frame></text:span><text:span text:style-name="T612">)(</text:span><text:span text:style-name="T612"><draw:frame draw:style-name="fr3" draw:name="Objekt281" text:anchor-type="as-char" svg:y="-0.379cm" svg:width="2.447cm" svg:height="1.032cm" draw:z-index="247"><draw:object xlink:href="./Object 282" xlink:type="simple" xlink:show="embed" xlink:actuate="onLoad"/><draw:image xlink:href="./ObjectReplacements/Object 282" xlink:type="simple" xlink:show="embed" xlink:actuate="onLoad"/><svg:desc>Formel</svg:desc></draw:frame></text:span><text:span text:style-name="T612">)=</text:span><text:span text:style-name="T612"><draw:frame draw:style-name="fr3" draw:name="Objekt282" text:anchor-type="as-char" svg:y="-0.379cm" svg:width="2.447cm" svg:height="1.032cm" draw:z-index="248"><draw:object xlink:href="./Object 283" xlink:type="simple" xlink:show="embed" xlink:actuate="onLoad"/><draw:image xlink:href="./ObjectReplacements/Object 283" xlink:type="simple" xlink:show="embed" xlink:actuate="onLoad"/><svg:desc>Formel</svg:desc></draw:frame></text:span><text:span text:style-name="T612">=0</text:span><text:span text:style-name="T172"> </text:span><text:span text:style-name="T49"> </text:span><text:span text:style-name="T49"><draw:frame draw:style-name="fr3" draw:name="Objekt284" text:anchor-type="as-char" svg:y="-0.379cm" svg:width="0.49cm" svg:height="0.471cm" draw:z-index="249"><draw:object xlink:href="./Object 285" xlink:type="simple" xlink:show="embed" xlink:actuate="onLoad"/><draw:image xlink:href="./ObjectReplacements/Object 285" xlink:type="simple" xlink:show="embed" xlink:actuate="onLoad"/><svg:desc>Formel</svg:desc></draw:frame></text:span><text:span text:style-name="T49"><text:s/></text:span><text:span text:style-name="T243">oder </text:span><text:span text:style-name="T243"><draw:frame draw:style-name="fr3" draw:name="Objekt285" text:anchor-type="as-char" svg:y="-0.379cm" svg:width="0.471cm" svg:height="0.471cm" draw:z-index="250"><draw:object xlink:href="./Object 286" xlink:type="simple" xlink:show="embed" xlink:actuate="onLoad"/><draw:image xlink:href="./ObjectReplacements/Object 286" xlink:type="simple" xlink:show="embed" xlink:actuate="onLoad"/><svg:desc>Formel</svg:desc></draw:frame></text:span><text:span text:style-name="T243">=0 </text:span><text:span text:style-name="T243"><draw:frame draw:style-name="fr3" draw:name="Objekt286" text:anchor-type="as-char" svg:y="-0.229cm" svg:width="1.05cm" svg:height="0.713cm" draw:z-index="251"><draw:object xlink:href="./Object 287" xlink:type="simple" xlink:show="embed" xlink:actuate="onLoad"/><draw:image xlink:href="./ObjectReplacements/Object 287" xlink:type="simple" xlink:show="embed" xlink:actuate="onLoad"/><svg:desc>Formel</svg:desc></draw:frame></text:span><text:span text:style-name="T243"><text:line-break/> <text:s text:c="4"/></text:span><text:span text:style-name="T244">Fall </text:span><text:span text:style-name="T244"><draw:frame draw:style-name="fr3" draw:name="Objekt287" text:anchor-type="as-char" svg:y="-0.379cm" svg:width="0.49cm" svg:height="0.471cm" draw:z-index="252"><draw:object xlink:href="./Object 288" xlink:type="simple" xlink:show="embed" xlink:actuate="onLoad"/><draw:image xlink:href="./ObjectReplacements/Object 288" xlink:type="simple" xlink:show="embed" xlink:actuate="onLoad"/><svg:desc>Formel</svg:desc></draw:frame></text:span><text:span text:style-name="T244">=0, </text:span><text:span text:style-name="T244"><draw:frame draw:style-name="fr3" draw:name="Objekt288" text:anchor-type="as-char" svg:y="-0.379cm" svg:width="0.471cm" svg:height="0.471cm" draw:z-index="253"><draw:object xlink:href="./Object 289" xlink:type="simple" xlink:show="embed" xlink:actuate="onLoad"/><draw:image xlink:href="./ObjectReplacements/Object 289" xlink:type="simple" xlink:show="embed" xlink:actuate="onLoad"/><svg:desc>Formel</svg:desc></draw:frame></text:span><text:span text:style-name="T50"></text:span><text:span text:style-name="T249">0 </text:span><text:span text:style-name="T49"> </text:span><text:span text:style-name="T49"><draw:frame draw:style-name="fr3" draw:name="Objekt289" text:anchor-type="as-char" svg:y="-0.379cm" svg:width="2.447cm" svg:height="1.032cm" draw:z-index="254"><draw:object xlink:href="./Object 290" xlink:type="simple" xlink:show="embed" xlink:actuate="onLoad"/><draw:image xlink:href="./ObjectReplacements/Object 290" xlink:type="simple" xlink:show="embed" xlink:actuate="onLoad"/><svg:desc>Formel</svg:desc></draw:frame></text:span><text:span text:style-name="T245">=0 </text:span><text:span text:style-name="T49"> <text:line-break/> <text:s text:c="33"/></text:span><text:span text:style-name="T49"><draw:frame draw:style-name="fr3" draw:name="Objekt291" text:anchor-type="as-char" svg:y="-0.379cm" svg:width="0.49cm" svg:height="0.471cm" draw:z-index="255"><draw:object xlink:href="./Object 292" xlink:type="simple" xlink:show="embed" xlink:actuate="onLoad"/><draw:image xlink:href="./ObjectReplacements/Object 292" xlink:type="simple" xlink:show="embed" xlink:actuate="onLoad"/><svg:desc>Formel</svg:desc></draw:frame></text:span><text:span text:style-name="T247">&lt;m</text:span><text:span text:style-name="T246"> ist kleinste Zahl <text:s/></text:span><text:span text:style-name="T246"><draw:frame draw:style-name="fr3" draw:name="Objekt292" text:anchor-type="as-char" svg:y="-0.379cm" svg:width="2.447cm" svg:height="1.032cm" draw:z-index="256"><draw:object xlink:href="./Object 293" xlink:type="simple" xlink:show="embed" xlink:actuate="onLoad"/><draw:image xlink:href="./ObjectReplacements/Object 293" xlink:type="simple" xlink:show="embed" xlink:actuate="onLoad"/><svg:desc>Formel</svg:desc></draw:frame></text:span><text:span text:style-name="T247">=0 <text:line-break/> <text:s text:c="13"/>Widerspruch zu m </text:span><text:span text:style-name="T171">kleinste m</text:span><text:span text:style-name="T60"></text:span><text:span text:style-name="T619">N <text:s/></text:span><text:span text:style-name="T176">mit </text:span><text:span text:style-name="T176"><draw:frame draw:style-name="fr3" draw:name="Objekt293" text:anchor-type="as-char" svg:y="-0.379cm" svg:width="2.044cm" svg:height="0.97cm" draw:z-index="257"><draw:object xlink:href="./Object 294" xlink:type="simple" xlink:show="embed" xlink:actuate="onLoad"/><draw:image xlink:href="./ObjectReplacements/Object 294" xlink:type="simple" xlink:show="embed" xlink:actuate="onLoad"/><svg:desc>Formel</svg:desc></draw:frame></text:span><text:span text:style-name="T176">=0 <text:line-break/> <text:s text:c="4"/></text:span><text:span text:style-name="T180">Fall <text:s/></text:span><text:span text:style-name="T180"><draw:frame draw:style-name="fr3" draw:name="Objekt294" text:anchor-type="as-char" svg:y="-0.379cm" svg:width="0.471cm" svg:height="0.471cm" draw:z-index="258"><draw:object xlink:href="./Object 295" xlink:type="simple" xlink:show="embed" xlink:actuate="onLoad"/><draw:image xlink:href="./ObjectReplacements/Object 295" xlink:type="simple" xlink:show="embed" xlink:actuate="onLoad"/><svg:desc>Formel</svg:desc></draw:frame></text:span><text:span text:style-name="T180">=0 analog<text:line-break/> <text:s text:c="4"/></text:span><text:span text:style-name="T49"> </text:span><text:span text:style-name="T247">Annahme falsch </text:span><text:span text:style-name="T49"> </text:span><text:span text:style-name="T247">char(K)ist Primzahl</text:span></text:p>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MS Mincho'" style:font-family-generic="swiss" style:font-pitch="variable"/>
    <style:font-face style:name="Arial1" svg:font-family="Arial" style:font-family-generic="system" style:font-pitch="variable"/>
    <style:font-face style:name="Cordia New" svg:font-family="'Cordia New'" style:font-family-generic="swiss" style:font-pitch="variable"/>
    <style:font-face style:name="Courier New" svg:font-family="'Courier New'" style:font-family-generic="modern"/>
    <style:font-face style:name="Courier New1" svg:font-family="'Courier New'" style:font-family-generic="modern" style:font-pitch="fixed"/>
    <style:font-face style:name="Highlight LET" svg:font-family="'Highlight LET', 'Times New Roman'" style:font-pitch="variable"/>
    <style:font-face style:name="Imprint MT Shadow" svg:font-family="'Imprint MT Shadow', Gabriola" style:font-family-generic="decorative" style:font-pitch="variable"/>
    <style:font-face style:name="Imprint MT Shadow1" svg:font-family="'Imprint MT Shadow', 'GoudyHandtooled BT'" style:font-family-generic="decorativ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marker draw:name="msArrowEnd_20_5" draw:display-name="msArrowEnd 5" svg:viewBox="0 0 120 120" svg:d="M60 0l60 120h-120z"/>
    <draw:stroke-dash draw:name="Dashed_20__28_var_29__20_1" draw:display-name="Dashed (var) 1" draw:style="rect" draw:dots2="1" draw:dots2-length="0.105cm" draw:distance="0.079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Courier New" fo:font-family="'Courier New'" style:font-family-generic="modern" fo:font-size="12pt" fo:language="de" fo:country="DE"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Cordia New" fo:font-family="'Cordia New'" style:font-family-generic="swiss" style:font-pitch="variable" fo:font-style="italic" style:font-style-asian="italic" style:font-name-complex="Cordia New" style:font-family-complex="'Cordia New'"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top="0.176cm" fo:margin-bottom="0.176cm" style:contextual-spacing="false" style:text-autospace="ideograph-alpha" style:punctuation-wrap="hanging" style:vertical-align="auto"/>
      <style:text-properties style:font-name="Arial Unicode MS" fo:font-family="'Arial Unicode MS', 'MS Mincho'" style:font-family-generic="swiss" style:font-pitch="variable" fo:font-size="13.5pt" fo:font-weight="bold" style:font-name-asian="Arial Unicode MS" style:font-family-asian="'Arial Unicode MS', 'MS Mincho'" style:font-family-generic-asian="swiss" style:font-pitch-asian="variable" style:font-size-asian="13.5pt" style:font-weight-asian="bold" style:font-name-complex="Arial Unicode MS" style:font-family-complex="'Arial Unicode MS', 'MS Mincho'" style:font-family-generic-complex="swiss" style:font-pitch-complex="variable" style:font-size-complex="13.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style>
    <style:style style:name="Kommentartext" style:family="paragraph" style:parent-style-name="Standard">
      <style:text-properties fo:font-size="10pt" style:font-size-asian="10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Standard_20__28_Web_29_" style:display-name="Standard (Web)"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MS Mincho'" style:font-family-generic="swiss" style:font-pitch="variable" style:font-name-asian="Arial Unicode MS" style:font-family-asian="'Arial Unicode MS', 'MS Mincho'" style:font-family-generic-asian="swiss" style:font-pitch-asian="variable" style:font-name-complex="Arial Unicode MS" style:font-family-complex="'Arial Unicode MS', 'MS Mincho'" style:font-family-generic-complex="swiss" style:font-pitch-complex="variable" style:font-size-complex="12pt"/>
    </style:style>
    <style:style style:name="Dokumentstruktur"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Footnote_20_Symbol" style:display-name="Footnote Symbol" style:family="text" style:parent-style-name="Absatz-Standardschriftart">
      <style:text-properties style:text-position="super 58%"/>
    </style:style>
    <style:style style:name="Page_20_Number" style:display-name="Page Number" style:family="text" style:parent-style-name="Absatz-Standardschriftart"/>
    <style:style style:name="Kommentarzeichen" style:family="text" style:parent-style-name="Absatz-Standardschriftart">
      <style:text-properties fo:font-size="8pt" style:font-size-asian="8pt"/>
    </style:style>
    <style:style style:name="Internet_20_link" style:display-name="Internet link" style:family="text" style:parent-style-name="Absatz-Standardschriftart">
      <style:text-properties fo:color="#0000ff" loext:opacity="100%" style:text-line-through-style="none" style:text-line-through-type="none" style:text-underline-style="none"/>
    </style:style>
    <style:style style:name="mw-headline" style:family="text" style:parent-style-name="Absatz-Standardschriftart"/>
    <style:style style:name="editsection1" style:family="text" style:parent-style-name="Absatz-Standardschriftart">
      <style:text-properties fo:font-size="11pt" style:font-size-asian="11pt" style:font-size-complex="11pt"/>
    </style:style>
    <style:style style:name="texhtml" style:family="text" style:parent-style-name="Absatz-Standardschriftart"/>
    <style:style style:name="Visited_20_Internet_20_Link" style:display-name="Visited Internet Link" style:family="text" style:parent-style-name="Absatz-Standardschriftar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5z0" loext:num-list-format="%1%.%2%" style:num-format="1" text:start-value="9"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text:list-tab-stop-position="7.62cm" fo:text-indent="-3.81cm" fo:margin-left="7.62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2.037cm" fo:text-indent="-0.741cm" fo:margin-left="2.03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cm" fo:margin-bottom="1.27cm" fo:margin-left="2.002cm" fo:margin-right="0.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Rahmen1" text:anchor-type="paragraph" svg:y="0.002cm" draw:z-index="154"><draw:text-box fo:min-height="0.058cm" fo:min-width="0.041cm"><text:p text:style-name="Footer"><text:span text:style-name="Page_20_Number"><text:page-number text:select-page="current">32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Analysis </dc:title>
    <meta:creation-date>2024-04-28T13:13:12.850000000</meta:creation-date>
    <meta:editing-cycles>5</meta:editing-cycles>
    <meta:editing-duration>PT7H16M45S</meta:editing-duration>
    <meta:generator>LibreOffice/7.6.4.1$Windows_X86_64 LibreOffice_project/e19e193f88cd6c0525a17fb7a176ed8e6a3e2aa1</meta:generator>
    <dc:date>2024-05-03T20:23:18.549000000</dc:date>
    <meta:document-statistic meta:table-count="0" meta:image-count="1" meta:object-count="265" meta:page-count="23" meta:paragraph-count="497" meta:word-count="6197" meta:character-count="32180" meta:non-whitespace-character-count="23234"/>
  </office:meta>
</office:document-meta>
</file>

<file path=Object 1/content.xml><?xml version="1.0" encoding="utf-8"?>
<math xmlns="http://www.w3.org/1998/Math/MathML" display="block">
  <semantics>
    <mrow>
      <mstyle mathsize="12pt">
        <mrow>
          <mo fence="true" form="prefix" stretchy="true">{</mo>
          <mrow>
            <mrow>
              <mfrac>
                <mi>p</mi>
                <mi>q</mi>
              </mfrac>
              <mo stretchy="false">|</mo>
              <mrow>
                <mi>p</mi>
                <mo stretchy="false">∈</mo>
                <mi>Z</mi>
              </mrow>
              <mi>,</mi>
              <mrow>
                <mi>q</mi>
                <mo stretchy="false">∈</mo>
                <mi>N</mi>
              </mrow>
            </mrow>
          </mrow>
          <mo fence="true" form="postfix" stretchy="true">}</mo>
        </mrow>
      </mstyle>
      <mrow/>
    </mrow>
    <annotation encoding="StarMath 5.0"> size 12{ left lbrace  {  {p}  over  {q} }  \lline p in Z,q in N right rbrace } {}</annotation>
  </semantics>
</math>
</file>

<file path=Object 10/content.xml><?xml version="1.0" encoding="utf-8"?>
<math xmlns="http://www.w3.org/1998/Math/MathML" display="block">
  <semantics>
    <mrow>
      <mstyle mathsize="12pt">
        <mover accent="true">
          <mn>0</mn>
          <mo>¯</mo>
        </mover>
      </mstyle>
      <mrow/>
    </mrow>
    <annotation encoding="StarMath 5.0"> size 12{ {overline  {0}} } {}</annotation>
  </semantics>
</math>
</file>

<file path=Object 100/content.xml><?xml version="1.0" encoding="utf-8"?>
<math xmlns="http://www.w3.org/1998/Math/MathML" display="block">
  <semantics>
    <mstyle mathsize="12pt">
      <munder>
        <munder>
          <mrow>
            <mrow/>
            <mo stretchy="false">=</mo>
            <mrow/>
          </mrow>
          <mo stretchy="true">⏟</mo>
        </munder>
        <mstyle mathsize="8pt">
          <mrow>
            <mtext>Def</mtext>
            <mrow>
              <mrow/>
              <mo stretchy="false">⊕</mo>
              <mrow/>
            </mrow>
          </mrow>
        </mstyle>
      </munder>
    </mstyle>
    <annotation encoding="StarMath 5.0"> size 12{ { {}={}} underbrace { size 8{"Def" {} oplus {}} } }</annotation>
  </semantics>
</math>
</file>

<file path=Object 101/content.xml><?xml version="1.0" encoding="utf-8"?>
<math xmlns="http://www.w3.org/1998/Math/MathML" display="block">
  <semantics>
    <mrow>
      <mstyle mathsize="12pt">
        <mi>Î</mi>
      </mstyle>
      <mrow/>
    </mrow>
    <annotation encoding="StarMath 5.0"> size 12{Î} {}</annotation>
  </semantics>
</math>
</file>

<file path=Object 102/content.xml><?xml version="1.0" encoding="utf-8"?>
<math xmlns="http://www.w3.org/1998/Math/MathML" display="block">
  <semantics>
    <mrow>
      <mstyle mathsize="12pt">
        <mover accent="true">
          <mn>0</mn>
          <mo>¯</mo>
        </mover>
      </mstyle>
      <mrow/>
    </mrow>
    <annotation encoding="StarMath 5.0"> size 12{ {overline  {0}} } {}</annotation>
  </semantics>
</math>
</file>

<file path=Object 103/content.xml><?xml version="1.0" encoding="utf-8"?>
<math xmlns="http://www.w3.org/1998/Math/MathML" display="block">
  <semantics>
    <mrow>
      <mstyle mathsize="12pt">
        <mover accent="true">
          <mn>0</mn>
          <mo>¯</mo>
        </mover>
      </mstyle>
      <mrow/>
    </mrow>
    <annotation encoding="StarMath 5.0"> size 12{ {overline  {0}} } {}</annotation>
  </semantics>
</math>
</file>

<file path=Object 104/content.xml><?xml version="1.0" encoding="utf-8"?>
<math xmlns="http://www.w3.org/1998/Math/MathML" display="block">
  <semantics>
    <mrow>
      <mstyle mathsize="12pt">
        <mover accent="true">
          <mn>0</mn>
          <mo>¯</mo>
        </mover>
      </mstyle>
      <mrow/>
    </mrow>
    <annotation encoding="StarMath 5.0"> size 12{ {overline  {0}} } {}</annotation>
  </semantics>
</math>
</file>

<file path=Object 105/content.xml><?xml version="1.0" encoding="utf-8"?>
<math xmlns="http://www.w3.org/1998/Math/MathML" display="block">
  <semantics>
    <mrow>
      <mstyle mathsize="12pt">
        <mover accent="true">
          <mn>0</mn>
          <mo>¯</mo>
        </mover>
      </mstyle>
      <mrow/>
    </mrow>
    <annotation encoding="StarMath 5.0"> size 12{ {overline  {0}} } {}</annotation>
  </semantics>
</math>
</file>

<file path=Object 106/content.xml><?xml version="1.0" encoding="utf-8"?>
<math xmlns="http://www.w3.org/1998/Math/MathML" display="block">
  <semantics>
    <mstyle mathsize="12pt">
      <munder>
        <munder>
          <mrow>
            <mrow/>
            <mo stretchy="false">=</mo>
            <mrow/>
          </mrow>
          <mo stretchy="true">⏟</mo>
        </munder>
        <mstyle mathsize="8pt">
          <mrow>
            <mtext>Def</mtext>
            <mrow>
              <mrow/>
              <mo stretchy="false">⊕</mo>
              <mrow/>
            </mrow>
          </mrow>
        </mstyle>
      </munder>
    </mstyle>
    <annotation encoding="StarMath 5.0"> size 12{ { {}={}} underbrace { size 8{"Def" {} oplus {}} } }</annotation>
  </semantics>
</math>
</file>

<file path=Object 107/content.xml><?xml version="1.0" encoding="utf-8"?>
<math xmlns="http://www.w3.org/1998/Math/MathML" display="block">
  <semantics>
    <mrow>
      <mstyle mathsize="12pt">
        <munder>
          <munder>
            <mrow>
              <mrow/>
              <mo stretchy="false">=</mo>
              <mrow/>
            </mrow>
            <mo stretchy="true">⏟</mo>
          </munder>
          <mstyle mathsize="8pt">
            <mrow>
              <mo stretchy="false">(</mo>
              <mi>A</mi>
              <mn>2</mn>
              <mo stretchy="false">)</mo>
              <mtext>in</mtext>
              <mi>K</mi>
            </mrow>
          </mstyle>
        </munder>
      </mstyle>
      <mrow/>
    </mrow>
    <annotation encoding="StarMath 5.0"> size 12{ { {}={}} underbrace { size 8{ \( A2 \) "in"K} } } {}</annotation>
  </semantics>
</math>
</file>

<file path=Object 108/content.xml><?xml version="1.0" encoding="utf-8"?>
<math xmlns="http://www.w3.org/1998/Math/MathML" display="block">
  <semantics>
    <mrow>
      <mstyle mathsize="12pt">
        <mover accent="true">
          <mi>a</mi>
          <mo>¯</mo>
        </mover>
      </mstyle>
      <mrow/>
    </mrow>
    <annotation encoding="StarMath 5.0"> size 12{ {overline  {a}} } {}</annotation>
  </semantics>
</math>
</file>

<file path=Object 109/content.xml><?xml version="1.0" encoding="utf-8"?>
<math xmlns="http://www.w3.org/1998/Math/MathML" display="block">
  <semantics>
    <mrow>
      <mstyle mathsize="12pt">
        <munder>
          <mrow>
            <mrow/>
            <mo stretchy="false">=</mo>
            <mrow/>
          </mrow>
          <mstyle mathsize="8pt">
            <mrow>
              <mi>A</mi>
              <mn>4</mn>
            </mrow>
          </mstyle>
        </munder>
      </mstyle>
      <mrow/>
    </mrow>
    <annotation encoding="StarMath 5.0"> size 12{ { {}={}}  cSub { size 8{A4} } } {}</annotation>
  </semantics>
</math>
</file>

<file path=Object 11/content.xml><?xml version="1.0" encoding="utf-8"?>
<math xmlns="http://www.w3.org/1998/Math/MathML" display="block">
  <semantics>
    <mrow>
      <mstyle mathsize="12pt">
        <munder>
          <mstyle mathsize="24pt">
            <mo stretchy="false">⇒</mo>
          </mstyle>
          <mstyle mathsize="8pt">
            <mrow>
              <mi>A</mi>
              <mn>4</mn>
            </mrow>
          </mstyle>
        </munder>
      </mstyle>
      <mrow/>
    </mrow>
    <annotation encoding="StarMath 5.0"> size 12{ { size 24{ drarrow } }  cSub { size 8{A4} } } {}</annotation>
  </semantics>
</math>
</file>

<file path=Object 110/content.xml><?xml version="1.0" encoding="utf-8"?>
<math xmlns="http://www.w3.org/1998/Math/MathML" display="block">
  <semantics>
    <mrow>
      <mstyle mathsize="12pt">
        <munder>
          <mrow>
            <mrow/>
            <mo stretchy="false">=</mo>
            <mrow/>
          </mrow>
          <mstyle mathsize="8pt">
            <mrow>
              <mi>A</mi>
              <mn>2</mn>
            </mrow>
          </mstyle>
        </munder>
      </mstyle>
      <mrow/>
    </mrow>
    <annotation encoding="StarMath 5.0"> size 12{ { {}={}}  cSub { size 8{A2} } } {}</annotation>
  </semantics>
</math>
</file>

<file path=Object 111/content.xml><?xml version="1.0" encoding="utf-8"?>
<math xmlns="http://www.w3.org/1998/Math/MathML" display="block">
  <semantics>
    <mstyle mathsize="12pt">
      <munder>
        <munder>
          <mrow>
            <mrow/>
            <mo stretchy="false">=</mo>
            <mrow/>
          </mrow>
          <mo stretchy="true">⏟</mo>
        </munder>
        <mstyle mathsize="8pt">
          <mrow>
            <mtext>Def</mtext>
            <mrow>
              <mrow/>
              <mo stretchy="false">⊕</mo>
              <mrow/>
            </mrow>
          </mrow>
        </mstyle>
      </munder>
    </mstyle>
    <annotation encoding="StarMath 5.0"> size 12{ { {}={}} underbrace { size 8{"Def" {} oplus {}} } }</annotation>
  </semantics>
</math>
</file>

<file path=Object 112/content.xml><?xml version="1.0" encoding="utf-8"?>
<math xmlns="http://www.w3.org/1998/Math/MathML" display="block">
  <semantics>
    <mrow>
      <mstyle mathsize="12pt">
        <munder>
          <munder>
            <mrow>
              <mrow/>
              <mo stretchy="false">=</mo>
              <mrow/>
            </mrow>
            <mo stretchy="true">⏟</mo>
          </munder>
          <mstyle mathsize="8pt">
            <mrow>
              <mo stretchy="false">(</mo>
              <mi>A</mi>
              <mn>3</mn>
              <mo stretchy="false">)</mo>
              <mtext>in</mtext>
              <mi>K</mi>
            </mrow>
          </mstyle>
        </munder>
      </mstyle>
      <mrow/>
    </mrow>
    <annotation encoding="StarMath 5.0"> size 12{ { {}={}} underbrace { size 8{ \( A3 \) "in"K} } } {}</annotation>
  </semantics>
</math>
</file>

<file path=Object 113/content.xml><?xml version="1.0" encoding="utf-8"?>
<math xmlns="http://www.w3.org/1998/Math/MathML" display="block">
  <semantics>
    <mrow>
      <mstyle mathsize="12pt">
        <munder>
          <munder>
            <mrow>
              <mo stretchy="false">−</mo>
              <msub>
                <mi>a</mi>
                <mstyle mathsize="8pt">
                  <mn>1</mn>
                </mstyle>
              </msub>
            </mrow>
            <mo stretchy="true">⏟</mo>
          </munder>
          <mstyle mathsize="8pt">
            <mrow>
              <mrow/>
              <mo stretchy="false">∈</mo>
              <mi>K</mi>
            </mrow>
          </mstyle>
        </munder>
      </mstyle>
      <mrow/>
    </mrow>
    <annotation encoding="StarMath 5.0"> size 12{ {-a rSub { size 8{1} } } underbrace { size 8{{} in K} } } {}</annotation>
  </semantics>
</math>
</file>

<file path=Object 114/content.xml><?xml version="1.0" encoding="utf-8"?>
<math xmlns="http://www.w3.org/1998/Math/MathML" display="block">
  <semantics>
    <mrow>
      <mstyle mathsize="12pt">
        <munder>
          <munder>
            <mrow>
              <mo stretchy="false">−</mo>
              <msub>
                <mi>a</mi>
                <mstyle mathsize="8pt">
                  <mn>2</mn>
                </mstyle>
              </msub>
            </mrow>
            <mo stretchy="true">⏟</mo>
          </munder>
          <mstyle mathsize="8pt">
            <mrow>
              <mrow/>
              <mo stretchy="false">∈</mo>
              <mi>K</mi>
            </mrow>
          </mstyle>
        </munder>
      </mstyle>
      <mrow/>
    </mrow>
    <annotation encoding="StarMath 5.0"> size 12{ {-a rSub { size 8{2} } } underbrace { size 8{{} in K} } } {}</annotation>
  </semantics>
</math>
</file>

<file path=Object 115/content.xml><?xml version="1.0" encoding="utf-8"?>
<math xmlns="http://www.w3.org/1998/Math/MathML" display="block">
  <semantics>
    <mstyle mathsize="12pt">
      <munder>
        <munder>
          <mrow>
            <mrow/>
            <mo stretchy="false">=</mo>
            <mrow/>
          </mrow>
          <mo stretchy="true">⏟</mo>
        </munder>
        <mstyle mathsize="8pt">
          <mrow>
            <mtext>Def</mtext>
            <mrow>
              <mrow/>
              <mo stretchy="false">⊕</mo>
              <mrow/>
            </mrow>
          </mrow>
        </mstyle>
      </munder>
    </mstyle>
    <annotation encoding="StarMath 5.0"> size 12{ { {}={}} underbrace { size 8{"Def" {} oplus {}} } }</annotation>
  </semantics>
</math>
</file>

<file path=Object 116/content.xml><?xml version="1.0" encoding="utf-8"?>
<math xmlns="http://www.w3.org/1998/Math/MathML" display="block">
  <semantics>
    <mrow>
      <mstyle mathsize="12pt">
        <munder>
          <munder>
            <mrow>
              <mrow/>
              <mo stretchy="false">=</mo>
              <mrow/>
            </mrow>
            <mo stretchy="true">⏟</mo>
          </munder>
          <mstyle mathsize="8pt">
            <mrow>
              <mo stretchy="false">(</mo>
              <mi>A</mi>
              <mn>4</mn>
              <mo stretchy="false">)</mo>
              <mtext>in</mtext>
              <mi>K</mi>
            </mrow>
          </mstyle>
        </munder>
      </mstyle>
      <mrow/>
    </mrow>
    <annotation encoding="StarMath 5.0"> size 12{ { {}={}} underbrace { size 8{ \( A4 \) "in"K} } } {}</annotation>
  </semantics>
</math>
</file>

<file path=Object 117/content.xml><?xml version="1.0" encoding="utf-8"?>
<math xmlns="http://www.w3.org/1998/Math/MathML" display="block">
  <semantics>
    <mstyle mathsize="12pt">
      <munder>
        <munder>
          <mrow>
            <mrow/>
            <mo stretchy="false">=</mo>
            <mrow/>
          </mrow>
          <mo stretchy="true">⏟</mo>
        </munder>
        <mstyle mathsize="8pt">
          <mrow>
            <mtext>Def</mtext>
            <mrow>
              <mrow/>
              <mo stretchy="false">⊕</mo>
              <mrow/>
            </mrow>
          </mrow>
        </mstyle>
      </munder>
    </mstyle>
    <annotation encoding="StarMath 5.0"> size 12{ { {}={}} underbrace { size 8{"Def" {} oplus {}} } }</annotation>
  </semantics>
</math>
</file>

<file path=Object 118/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19/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2/content.xml><?xml version="1.0" encoding="utf-8"?>
<math xmlns="http://www.w3.org/1998/Math/MathML" display="block">
  <semantics>
    <mrow>
      <mstyle mathsize="12pt">
        <mover accent="true">
          <mn>0</mn>
          <mo>¯</mo>
        </mover>
      </mstyle>
      <mrow/>
    </mrow>
    <annotation encoding="StarMath 5.0"> size 12{ {overline  {0}} } {}</annotation>
  </semantics>
</math>
</file>

<file path=Object 120/content.xml><?xml version="1.0" encoding="utf-8"?>
<math xmlns="http://www.w3.org/1998/Math/MathML" display="block">
  <semantics>
    <mrow>
      <mstyle mathsize="12pt">
        <munder>
          <munder>
            <mrow>
              <mrow/>
              <mo stretchy="false">=</mo>
              <mrow/>
            </mrow>
            <mo stretchy="true">⏟</mo>
          </munder>
          <mstyle mathsize="8pt">
            <mrow>
              <mstyle mathvariant="italic">
                <mtext>KAx</mtext>
              </mstyle>
              <mi>,</mi>
              <mtext>Re</mtext>
              <mstyle mathvariant="italic">
                <mtext>chenr</mtext>
              </mstyle>
              <mtext>.</mtext>
            </mrow>
          </mstyle>
        </munder>
      </mstyle>
      <mrow/>
    </mrow>
    <annotation encoding="StarMath 5.0"> size 12{ { {}={}} underbrace { size 8{ ital "KAx","Re" ital "chenr" "." } } } {}</annotation>
  </semantics>
</math>
</file>

<file path=Object 121/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22/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23/content.xml><?xml version="1.0" encoding="utf-8"?>
<math xmlns="http://www.w3.org/1998/Math/MathML" display="block">
  <semantics>
    <mrow>
      <mstyle mathsize="12pt">
        <munder>
          <munder>
            <mrow>
              <mo stretchy="false">(</mo>
              <mn>0</mn>
              <mn>,0</mn>
              <mo stretchy="false">)</mo>
            </mrow>
            <mo stretchy="true">⏟</mo>
          </munder>
          <mstyle mathsize="8pt">
            <mrow>
              <mtext>Null</mtext>
              <mtext>in</mtext>
              <mi>K</mi>
            </mrow>
          </mstyle>
        </munder>
      </mstyle>
      <mrow/>
    </mrow>
    <annotation encoding="StarMath 5.0"> size 12{ { \( 0,0 \) } underbrace { size 8{"Null""in"K} } } {}</annotation>
  </semantics>
</math>
</file>

<file path=Object 124/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25/content.xml><?xml version="1.0" encoding="utf-8"?>
<math xmlns="http://www.w3.org/1998/Math/MathML" display="block">
  <semantics>
    <mrow>
      <mstyle mathsize="12pt">
        <munder>
          <munder>
            <mrow>
              <msub>
                <mi>a</mi>
                <mstyle mathsize="8pt">
                  <mn>1</mn>
                </mstyle>
              </msub>
              <mo stretchy="false">⋅</mo>
              <mn>1</mn>
            </mrow>
            <mo stretchy="true">⏟</mo>
          </munder>
          <mstyle mathsize="8pt">
            <mrow>
              <mrow/>
              <mo stretchy="false">=</mo>
              <msub>
                <mi>a</mi>
                <mstyle mathsize="6pt">
                  <mn>1</mn>
                </mstyle>
              </msub>
            </mrow>
          </mstyle>
        </munder>
      </mstyle>
      <mrow/>
    </mrow>
    <annotation encoding="StarMath 5.0"> size 12{ {a rSub { size 8{1} }  cdot 1} underbrace { size 8{ {}=a rSub { size 6{1} } } } } {}</annotation>
  </semantics>
</math>
</file>

<file path=Object 126/content.xml><?xml version="1.0" encoding="utf-8"?>
<math xmlns="http://www.w3.org/1998/Math/MathML" display="block">
  <semantics>
    <mrow>
      <mstyle mathsize="12pt">
        <munder>
          <munder>
            <mrow>
              <msub>
                <mi>a</mi>
                <mstyle mathsize="8pt">
                  <mn>2</mn>
                </mstyle>
              </msub>
              <mo stretchy="false">⋅</mo>
              <mn>0</mn>
            </mrow>
            <mo stretchy="true">⏟</mo>
          </munder>
          <mstyle mathsize="8pt">
            <mrow>
              <mrow/>
              <mo stretchy="false">=</mo>
              <mn>0</mn>
            </mrow>
          </mstyle>
        </munder>
      </mstyle>
      <mrow/>
    </mrow>
    <annotation encoding="StarMath 5.0"> size 12{ {a rSub { size 8{2} }  cdot 0} underbrace { size 8{ {}=0} } } {}</annotation>
  </semantics>
</math>
</file>

<file path=Object 127/content.xml><?xml version="1.0" encoding="utf-8"?>
<math xmlns="http://www.w3.org/1998/Math/MathML" display="block">
  <semantics>
    <mrow>
      <mstyle mathsize="12pt">
        <munder>
          <munder>
            <mrow>
              <msub>
                <mi>a</mi>
                <mstyle mathsize="8pt">
                  <mn>1</mn>
                </mstyle>
              </msub>
              <mo stretchy="false">⋅</mo>
              <mn>0</mn>
            </mrow>
            <mo stretchy="true">⏟</mo>
          </munder>
          <mstyle mathsize="8pt">
            <mrow>
              <mrow/>
              <mo stretchy="false">=</mo>
              <mn>0</mn>
            </mrow>
          </mstyle>
        </munder>
      </mstyle>
      <mrow/>
    </mrow>
    <annotation encoding="StarMath 5.0"> size 12{ {a rSub { size 8{1} }  cdot 0} underbrace { size 8{ {}=0} } } {}</annotation>
  </semantics>
</math>
</file>

<file path=Object 128/content.xml><?xml version="1.0" encoding="utf-8"?>
<math xmlns="http://www.w3.org/1998/Math/MathML" display="block">
  <semantics>
    <mrow>
      <mstyle mathsize="12pt">
        <munder>
          <munder>
            <mrow>
              <msub>
                <mi>a</mi>
                <mstyle mathsize="8pt">
                  <mn>2</mn>
                </mstyle>
              </msub>
              <mo stretchy="false">⋅</mo>
              <mn>1</mn>
            </mrow>
            <mo stretchy="true">⏟</mo>
          </munder>
          <mstyle mathsize="8pt">
            <mrow>
              <mrow/>
              <mo stretchy="false">=</mo>
              <msub>
                <mi>a</mi>
                <mstyle mathsize="6pt">
                  <mn>2</mn>
                </mstyle>
              </msub>
            </mrow>
          </mstyle>
        </munder>
      </mstyle>
      <mrow/>
    </mrow>
    <annotation encoding="StarMath 5.0"> size 12{ {a rSub { size 8{2} }  cdot 1} underbrace { size 8{ {}=a rSub { size 6{2} } } } } {}</annotation>
  </semantics>
</math>
</file>

<file path=Object 129/content.xml><?xml version="1.0" encoding="utf-8"?>
<math xmlns="http://www.w3.org/1998/Math/MathML" display="block">
  <semantics>
    <mrow>
      <mstyle mathsize="12pt">
        <munder>
          <munder>
            <mrow>
              <mrow/>
              <mo stretchy="false">=</mo>
              <mrow/>
            </mrow>
            <mo stretchy="true">⏟</mo>
          </munder>
          <mstyle mathsize="8pt">
            <mrow>
              <mtext>Re</mtext>
              <mtext>chenr</mtext>
              <mstyle mathvariant="italic">
                <mtext>inK</mtext>
              </mstyle>
            </mrow>
          </mstyle>
        </munder>
      </mstyle>
      <mrow/>
    </mrow>
    <annotation encoding="StarMath 5.0"> size 12{ { {}={}} underbrace { size 8{"Re""chenr" ital "inK"} } } {}</annotation>
  </semantics>
</math>
</file>

<file path=Object 13/content.xml><?xml version="1.0" encoding="utf-8"?>
<math xmlns="http://www.w3.org/1998/Math/MathML" display="block">
  <semantics>
    <mrow>
      <mstyle mathsize="12pt">
        <mover accent="true">
          <mn>0</mn>
          <mo>¯</mo>
        </mover>
      </mstyle>
      <mrow/>
    </mrow>
    <annotation encoding="StarMath 5.0"> size 12{ {overline  {0}} } {}</annotation>
  </semantics>
</math>
</file>

<file path=Object 130/content.xml><?xml version="1.0" encoding="utf-8"?>
<math xmlns="http://www.w3.org/1998/Math/MathML" display="block">
  <semantics>
    <mrow>
      <mstyle mathsize="12pt">
        <mfrac>
          <msub>
            <mi>a</mi>
            <mstyle mathsize="8pt">
              <mn>1</mn>
            </mstyle>
          </msub>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  over  {a rSub { size 8{1} }  rSup { size 8{2} } +a rSub { size 8{2} }  rSup { size 8{2} } } } } {}</annotation>
  </semantics>
</math>
</file>

<file path=Object 131/content.xml><?xml version="1.0" encoding="utf-8"?>
<math xmlns="http://www.w3.org/1998/Math/MathML" display="block">
  <semantics>
    <mrow>
      <mstyle mathsize="12pt">
        <mfrac>
          <mrow>
            <mo stretchy="false">−</mo>
            <msub>
              <mi>a</mi>
              <mstyle mathsize="8pt">
                <mn>2</mn>
              </mstyle>
            </msub>
          </mrow>
          <mrow>
            <msubsup>
              <mi>a</mi>
              <mstyle mathsize="8pt">
                <mn>1</mn>
              </mstyle>
              <mstyle mathsize="8pt">
                <mn>2</mn>
              </mstyle>
            </msubsup>
            <mo stretchy="false">+</mo>
            <msubsup>
              <mi>a</mi>
              <mstyle mathsize="8pt">
                <mn>2</mn>
              </mstyle>
              <mstyle mathsize="8pt">
                <mn>2</mn>
              </mstyle>
            </msubsup>
          </mrow>
        </mfrac>
      </mstyle>
      <mrow/>
    </mrow>
    <annotation encoding="StarMath 5.0"> size 12{ {  {-a rSub { size 8{2} } }  over  {a rSub { size 8{1} }  rSup { size 8{2} } +a rSub { size 8{2} }  rSup { size 8{2} } } } } {}</annotation>
  </semantics>
</math>
</file>

<file path=Object 132/content.xml><?xml version="1.0" encoding="utf-8"?>
<math xmlns="http://www.w3.org/1998/Math/MathML" display="block">
  <semantics>
    <mrow>
      <mstyle mathsize="12pt">
        <mfrac>
          <msub>
            <mi>a</mi>
            <mstyle mathsize="8pt">
              <mn>1</mn>
            </mstyle>
          </msub>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  over  {a rSub { size 8{1} }  rSup { size 8{2} } +a rSub { size 8{2} }  rSup { size 8{2} } } } } {}</annotation>
  </semantics>
</math>
</file>

<file path=Object 133/content.xml><?xml version="1.0" encoding="utf-8"?>
<math xmlns="http://www.w3.org/1998/Math/MathML" display="block">
  <semantics>
    <mrow>
      <mstyle mathsize="12pt">
        <mfrac>
          <mrow>
            <mo stretchy="false">−</mo>
            <msub>
              <mi>a</mi>
              <mstyle mathsize="8pt">
                <mn>2</mn>
              </mstyle>
            </msub>
          </mrow>
          <mrow>
            <msubsup>
              <mi>a</mi>
              <mstyle mathsize="8pt">
                <mn>1</mn>
              </mstyle>
              <mstyle mathsize="8pt">
                <mn>2</mn>
              </mstyle>
            </msubsup>
            <mo stretchy="false">+</mo>
            <msubsup>
              <mi>a</mi>
              <mstyle mathsize="8pt">
                <mn>2</mn>
              </mstyle>
              <mstyle mathsize="8pt">
                <mn>2</mn>
              </mstyle>
            </msubsup>
          </mrow>
        </mfrac>
      </mstyle>
      <mrow/>
    </mrow>
    <annotation encoding="StarMath 5.0"> size 12{ {  {-a rSub { size 8{2} } }  over  {a rSub { size 8{1} }  rSup { size 8{2} } +a rSub { size 8{2} }  rSup { size 8{2} } } } } {}</annotation>
  </semantics>
</math>
</file>

<file path=Object 134/content.xml><?xml version="1.0" encoding="utf-8"?>
<math xmlns="http://www.w3.org/1998/Math/MathML" display="block">
  <semantics>
    <mrow>
      <mstyle mathsize="12pt">
        <mfrac>
          <msub>
            <mi>a</mi>
            <mstyle mathsize="8pt">
              <mn>1</mn>
            </mstyle>
          </msub>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  over  {a rSub { size 8{1} }  rSup { size 8{2} } +a rSub { size 8{2} }  rSup { size 8{2} } } } } {}</annotation>
  </semantics>
</math>
</file>

<file path=Object 135/content.xml><?xml version="1.0" encoding="utf-8"?>
<math xmlns="http://www.w3.org/1998/Math/MathML" display="block">
  <semantics>
    <mrow>
      <mstyle mathsize="12pt">
        <mfrac>
          <mrow>
            <mo stretchy="false">−</mo>
            <msub>
              <mi>a</mi>
              <mstyle mathsize="8pt">
                <mn>2</mn>
              </mstyle>
            </msub>
          </mrow>
          <mrow>
            <msubsup>
              <mi>a</mi>
              <mstyle mathsize="8pt">
                <mn>1</mn>
              </mstyle>
              <mstyle mathsize="8pt">
                <mn>2</mn>
              </mstyle>
            </msubsup>
            <mo stretchy="false">+</mo>
            <msubsup>
              <mi>a</mi>
              <mstyle mathsize="8pt">
                <mn>2</mn>
              </mstyle>
              <mstyle mathsize="8pt">
                <mn>2</mn>
              </mstyle>
            </msubsup>
          </mrow>
        </mfrac>
      </mstyle>
      <mrow/>
    </mrow>
    <annotation encoding="StarMath 5.0"> size 12{ {  {-a rSub { size 8{2} } }  over  {a rSub { size 8{1} }  rSup { size 8{2} } +a rSub { size 8{2} }  rSup { size 8{2} } } } } {}</annotation>
  </semantics>
</math>
</file>

<file path=Object 136/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37/content.xml><?xml version="1.0" encoding="utf-8"?>
<math xmlns="http://www.w3.org/1998/Math/MathML" display="block">
  <semantics>
    <mrow>
      <mstyle mathsize="12pt">
        <mfrac>
          <msub>
            <mi>a</mi>
            <mstyle mathsize="8pt">
              <mn>1</mn>
            </mstyle>
          </msub>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  over  {a rSub { size 8{1} }  rSup { size 8{2} } +a rSub { size 8{2} }  rSup { size 8{2} } } } } {}</annotation>
  </semantics>
</math>
</file>

<file path=Object 138/content.xml><?xml version="1.0" encoding="utf-8"?>
<math xmlns="http://www.w3.org/1998/Math/MathML" display="block">
  <semantics>
    <mrow>
      <mstyle mathsize="12pt">
        <mfrac>
          <mrow>
            <mo stretchy="false">−</mo>
            <msub>
              <mi>a</mi>
              <mstyle mathsize="8pt">
                <mn>2</mn>
              </mstyle>
            </msub>
          </mrow>
          <mrow>
            <msubsup>
              <mi>a</mi>
              <mstyle mathsize="8pt">
                <mn>1</mn>
              </mstyle>
              <mstyle mathsize="8pt">
                <mn>2</mn>
              </mstyle>
            </msubsup>
            <mo stretchy="false">+</mo>
            <msubsup>
              <mi>a</mi>
              <mstyle mathsize="8pt">
                <mn>2</mn>
              </mstyle>
              <mstyle mathsize="8pt">
                <mn>2</mn>
              </mstyle>
            </msubsup>
          </mrow>
        </mfrac>
      </mstyle>
      <mrow/>
    </mrow>
    <annotation encoding="StarMath 5.0"> size 12{ {  {-a rSub { size 8{2} } }  over  {a rSub { size 8{1} }  rSup { size 8{2} } +a rSub { size 8{2} }  rSup { size 8{2} } } } } {}</annotation>
  </semantics>
</math>
</file>

<file path=Object 139/content.xml><?xml version="1.0" encoding="utf-8"?>
<math xmlns="http://www.w3.org/1998/Math/MathML" display="block">
  <semantics>
    <mrow>
      <mstyle mathsize="12pt">
        <mfrac>
          <mrow>
            <mo stretchy="false">−</mo>
            <msub>
              <mi>a</mi>
              <mstyle mathsize="8pt">
                <mn>2</mn>
              </mstyle>
            </msub>
          </mrow>
          <mrow>
            <msubsup>
              <mi>a</mi>
              <mstyle mathsize="8pt">
                <mn>1</mn>
              </mstyle>
              <mstyle mathsize="8pt">
                <mn>2</mn>
              </mstyle>
            </msubsup>
            <mo stretchy="false">+</mo>
            <msubsup>
              <mi>a</mi>
              <mstyle mathsize="8pt">
                <mn>2</mn>
              </mstyle>
              <mstyle mathsize="8pt">
                <mn>2</mn>
              </mstyle>
            </msubsup>
          </mrow>
        </mfrac>
      </mstyle>
      <mrow/>
    </mrow>
    <annotation encoding="StarMath 5.0"> size 12{ {  {-a rSub { size 8{2} } }  over  {a rSub { size 8{1} }  rSup { size 8{2} } +a rSub { size 8{2} }  rSup { size 8{2} } } } } {}</annotation>
  </semantics>
</math>
</file>

<file path=Object 14/content.xml><?xml version="1.0" encoding="utf-8"?>
<math xmlns="http://www.w3.org/1998/Math/MathML" display="block">
  <semantics>
    <mrow>
      <mstyle mathsize="12pt">
        <mover accent="true">
          <mn>0</mn>
          <mo>¯</mo>
        </mover>
      </mstyle>
      <mrow/>
    </mrow>
    <annotation encoding="StarMath 5.0"> size 12{ {overline  {0}} } {}</annotation>
  </semantics>
</math>
</file>

<file path=Object 140/content.xml><?xml version="1.0" encoding="utf-8"?>
<math xmlns="http://www.w3.org/1998/Math/MathML" display="block">
  <semantics>
    <mrow>
      <mstyle mathsize="12pt">
        <mfrac>
          <msub>
            <mi>a</mi>
            <mstyle mathsize="8pt">
              <mn>1</mn>
            </mstyle>
          </msub>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  over  {a rSub { size 8{1} }  rSup { size 8{2} } +a rSub { size 8{2} }  rSup { size 8{2} } } } } {}</annotation>
  </semantics>
</math>
</file>

<file path=Object 141/content.xml><?xml version="1.0" encoding="utf-8"?>
<math xmlns="http://www.w3.org/1998/Math/MathML" display="block">
  <semantics>
    <mrow>
      <mstyle mathsize="12pt">
        <munder>
          <munder>
            <mrow>
              <mrow/>
              <mo stretchy="false">=</mo>
              <mrow/>
            </mrow>
            <mo stretchy="true">⏟</mo>
          </munder>
          <mstyle mathsize="8pt">
            <mrow>
              <mtext>Re</mtext>
              <mtext>chenr</mtext>
              <mstyle mathvariant="italic">
                <mtext>inK</mtext>
              </mstyle>
            </mrow>
          </mstyle>
        </munder>
      </mstyle>
      <mrow/>
    </mrow>
    <annotation encoding="StarMath 5.0"> size 12{ { {}={}} underbrace { size 8{"Re""chenr" ital "inK"} } } {}</annotation>
  </semantics>
</math>
</file>

<file path=Object 142/content.xml><?xml version="1.0" encoding="utf-8"?>
<math xmlns="http://www.w3.org/1998/Math/MathML" display="block">
  <semantics>
    <mrow>
      <mstyle mathsize="12pt">
        <mfrac>
          <mrow>
            <msubsup>
              <mi>a</mi>
              <mstyle mathsize="8pt">
                <mn>1</mn>
              </mstyle>
              <mstyle mathsize="8pt">
                <mn>2</mn>
              </mstyle>
            </msubsup>
            <mo stretchy="false">+</mo>
            <msubsup>
              <mi>a</mi>
              <mstyle mathsize="8pt">
                <mn>2</mn>
              </mstyle>
              <mstyle mathsize="8pt">
                <mn>2</mn>
              </mstyle>
            </msubsup>
          </mrow>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rSup { size 8{2} } +a rSub { size 8{2} }  rSup { size 8{2}  } }  over  {a rSub { size 8{1} }  rSup { size 8{2} } +a rSub { size 8{2} }  rSup { size 8{2} } } } } {}</annotation>
  </semantics>
</math>
</file>

<file path=Object 143/content.xml><?xml version="1.0" encoding="utf-8"?>
<math xmlns="http://www.w3.org/1998/Math/MathML" display="block">
  <semantics>
    <mrow>
      <mstyle mathsize="12pt">
        <mfrac>
          <mrow>
            <mrow>
              <mo stretchy="false">−</mo>
              <msub>
                <mi>a</mi>
                <mstyle mathsize="8pt">
                  <mn>1</mn>
                </mstyle>
              </msub>
            </mrow>
            <mrow>
              <msub>
                <mi>a</mi>
                <mstyle mathsize="8pt">
                  <mn>2</mn>
                </mstyle>
              </msub>
              <mo stretchy="false">+</mo>
              <msub>
                <mi>a</mi>
                <mstyle mathsize="8pt">
                  <mn>1</mn>
                </mstyle>
              </msub>
            </mrow>
            <msub>
              <mi>a</mi>
              <mstyle mathsize="8pt">
                <mn>2</mn>
              </mstyle>
            </msub>
          </mrow>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a rSub { size 8{2} } +a rSub { size 8{1} } a rSub { size 8{2} } }  over  {a rSub { size 8{1} }  rSup { size 8{2} } +a rSub { size 8{2} }  rSup { size 8{2} } } } } {}</annotation>
  </semantics>
</math>
</file>

<file path=Object 144/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45/content.xml><?xml version="1.0" encoding="utf-8"?>
<math xmlns="http://www.w3.org/1998/Math/MathML" display="block">
  <semantics>
    <mrow>
      <mstyle mathsize="12pt">
        <munder>
          <munder>
            <mrow>
              <mrow/>
              <mo stretchy="false">=</mo>
              <mrow/>
            </mrow>
            <mo stretchy="true">⏟</mo>
          </munder>
          <mstyle mathsize="8pt">
            <mrow>
              <mo stretchy="false">(</mo>
              <mi>M</mi>
              <mn>4</mn>
              <mo stretchy="false">)</mo>
            </mrow>
          </mstyle>
        </munder>
      </mstyle>
      <mrow/>
    </mrow>
    <annotation encoding="StarMath 5.0"> size 12{ { {}={}} underbrace { size 8{ \( M4 \) } } } {}</annotation>
  </semantics>
</math>
</file>

<file path=Object 146/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47/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plus 
 {}} } } {}</annotation>
  </semantics>
</math>
</file>

<file path=Object 148/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49/content.xml><?xml version="1.0" encoding="utf-8"?>
<math xmlns="http://www.w3.org/1998/Math/MathML" display="block">
  <semantics>
    <mrow>
      <mstyle mathsize="12pt">
        <munder>
          <munder>
            <mrow>
              <mrow/>
              <mo stretchy="false">=</mo>
              <mrow/>
            </mrow>
            <mo stretchy="true">⏟</mo>
          </munder>
          <mstyle mathsize="8pt">
            <mrow>
              <mtext>Re</mtext>
              <mtext>chenr</mtext>
              <mstyle mathvariant="italic">
                <mtext>inK</mtext>
              </mstyle>
            </mrow>
          </mstyle>
        </munder>
      </mstyle>
      <mrow/>
    </mrow>
    <annotation encoding="StarMath 5.0"> size 12{ { {}={}} underbrace { size 8{"Re""chenr" ital "inK"} } } {}</annotation>
  </semantics>
</math>
</file>

<file path=Object 15/content.xml><?xml version="1.0" encoding="utf-8"?>
<math xmlns="http://www.w3.org/1998/Math/MathML" display="block">
  <semantics>
    <mrow>
      <mstyle mathsize="12pt">
        <mover accent="true">
          <mi>a</mi>
          <mo>¯</mo>
        </mover>
      </mstyle>
      <mrow/>
    </mrow>
    <annotation encoding="StarMath 5.0"> size 12{ {overline  {a}} } {}</annotation>
  </semantics>
</math>
</file>

<file path=Object 150/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plus 
 {}} } } {}</annotation>
  </semantics>
</math>
</file>

<file path=Object 151/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52/content.xml><?xml version="1.0" encoding="utf-8"?>
<math xmlns="http://www.w3.org/1998/Math/MathML" display="block">
  <semantics>
    <mstyle mathsize="12pt">
      <munder>
        <munder>
          <mrow>
            <mrow/>
            <mo stretchy="false">=</mo>
            <mrow/>
          </mrow>
          <mo stretchy="true">⏟</mo>
        </munder>
        <mstyle mathsize="8pt">
          <mrow>
            <mtext>Def von </mtext>
            <mo stretchy="false">⋅</mo>
            <mrow/>
          </mrow>
        </mstyle>
      </munder>
    </mstyle>
    <annotation encoding="StarMath 5.0"> size 12{ { {}={}} underbrace { size 8{"Def von " cdot {} } } }</annotation>
  </semantics>
</math>
</file>

<file path=Object 153/content.xml><?xml version="1.0" encoding="utf-8"?>
<math xmlns="http://www.w3.org/1998/Math/MathML" display="block">
  <semantics>
    <mstyle mathsize="12pt">
      <mrow>
        <mo fence="true" stretchy="true">(</mo>
        <mrow>
          <mtable>
            <mtr>
              <mtd>
                <mrow>
                  <msub>
                    <mi>a</mi>
                    <mn>1</mn>
                  </msub>
                  <mtext>    </mtext>
                  <msub>
                    <mi>a</mi>
                    <mn>2</mn>
                  </msub>
                  <mn>.......</mn>
                  <msub>
                    <mi>a</mi>
                    <mi>n</mi>
                  </msub>
                </mrow>
              </mtd>
            </mtr>
            <mtr>
              <mtd>
                <mrow>
                  <mi>π</mi>
                  <mrow>
                    <mo fence="true" stretchy="false">(</mo>
                    <mrow>
                      <msub>
                        <mi>a</mi>
                        <mn>1</mn>
                      </msub>
                    </mrow>
                    <mo fence="true" stretchy="false">)</mo>
                  </mrow>
                  <mtext> </mtext>
                  <mi>π</mi>
                  <mrow>
                    <mo fence="true" stretchy="false">(</mo>
                    <mrow>
                      <msub>
                        <mi>a</mi>
                        <mn>2</mn>
                      </msub>
                    </mrow>
                    <mo fence="true" stretchy="false">)</mo>
                  </mrow>
                  <mn>...</mn>
                  <mi>π</mi>
                  <mrow>
                    <mo fence="true" stretchy="false">(</mo>
                    <mrow>
                      <msub>
                        <mi>a</mi>
                        <mi>n</mi>
                      </msub>
                    </mrow>
                    <mo fence="true" stretchy="false">)</mo>
                  </mrow>
                </mrow>
              </mtd>
            </mtr>
          </mtable>
        </mrow>
        <mo fence="true" stretchy="true">)</mo>
      </mrow>
    </mstyle>
    <annotation encoding="StarMath 5.0"> size 12{ left ( stack { {a_1}"    " {a_2}.......a_n   #  %pi(a_1)" "%pi(a_2)...%pi(a_n)}  right )}
  



</annotation>
  </semantics>
</math>
</file>

<file path=Object 155/content.xml><?xml version="1.0" encoding="utf-8"?>
<math xmlns="http://www.w3.org/1998/Math/MathML" display="block">
  <semantics>
    <mrow>
      <mstyle mathsize="12pt">
        <mi>a</mi>
      </mstyle>
      <mrow/>
    </mrow>
    <annotation encoding="StarMath 5.0"> size 12{a} {}</annotation>
  </semantics>
</math>
</file>

<file path=Object 158/content.xml><?xml version="1.0" encoding="utf-8"?>
<math xmlns="http://www.w3.org/1998/Math/MathML" display="block">
  <semantics>
    <mrow>
      <mstyle mathsize="12pt">
        <mo stretchy="false">⇒</mo>
      </mstyle>
      <mrow/>
    </mrow>
    <annotation encoding="StarMath 5.0"> size 12{ drarrow } {}</annotation>
  </semantics>
</math>
</file>

<file path=Object 16/content.xml><?xml version="1.0" encoding="utf-8"?>
<math xmlns="http://www.w3.org/1998/Math/MathML" display="block">
  <semantics>
    <mrow>
      <mstyle mathsize="12pt">
        <mover accent="true">
          <mi>a</mi>
          <mo>¯</mo>
        </mover>
      </mstyle>
      <mrow/>
    </mrow>
    <annotation encoding="StarMath 5.0"> size 12{ {overline  {a}} } {}</annotation>
  </semantics>
</math>
</file>

<file path=Object 163/content.xml><?xml version="1.0" encoding="utf-8"?>
<math xmlns="http://www.w3.org/1998/Math/MathML" display="block">
  <semantics>
    <mrow>
      <mstyle mathsize="12pt">
        <munder>
          <mstyle mathsize="24pt">
            <mrow>
              <mrow/>
              <mo stretchy="false">=</mo>
              <mrow/>
            </mrow>
          </mstyle>
          <mstyle mathsize="8pt">
            <mrow>
              <msub>
                <mi>f</mi>
                <mstyle mathsize="6pt">
                  <mn>1</mn>
                </mstyle>
              </msub>
              <mo stretchy="false">=</mo>
              <msub>
                <mi>g</mi>
                <mstyle mathsize="6pt">
                  <mn>1</mn>
                </mstyle>
              </msub>
            </mrow>
          </mstyle>
        </munder>
      </mstyle>
      <mrow/>
    </mrow>
    <annotation encoding="StarMath 5.0"> size 12{ { size 24{ {}={}} }  cSub { size 8{f rSub { size 6{1} } =g rSub { size 6{1} } } } } {}</annotation>
  </semantics>
</math>
</file>

<file path=Object 167/content.xml><?xml version="1.0" encoding="utf-8"?>
<math xmlns="http://www.w3.org/1998/Math/MathML" display="block">
  <semantics>
    <mrow>
      <mstyle mathsize="12pt">
        <munder>
          <mstyle mathsize="14pt">
            <mrow>
              <mrow/>
              <mo stretchy="false">=</mo>
              <mrow/>
            </mrow>
          </mstyle>
          <mstyle mathsize="8pt">
            <mrow>
              <msub>
                <mi>f</mi>
                <mstyle mathsize="6pt">
                  <mn>1</mn>
                </mstyle>
              </msub>
              <mo stretchy="false">=</mo>
              <msub>
                <mi>g</mi>
                <mstyle mathsize="6pt">
                  <mn>1</mn>
                </mstyle>
              </msub>
            </mrow>
          </mstyle>
        </munder>
      </mstyle>
      <mrow/>
    </mrow>
    <annotation encoding="StarMath 5.0"> size 12{ { size 14{ {}={}} }  cSub { size 8{f rSub { size 6{1} } =g rSub { size 6{1} } } } } {}</annotation>
  </semantics>
</math>
</file>

<file path=Object 169/content.xml><?xml version="1.0" encoding="utf-8"?>
<math xmlns="http://www.w3.org/1998/Math/MathML" display="block">
  <semantics>
    <mrow>
      <mstyle mathsize="12pt">
        <munder>
          <mo stretchy="false">⇒</mo>
          <mstyle mathsize="8pt">
            <mrow>
              <mi>A</mi>
              <mn>0</mn>
              <mtext>.</mtext>
              <mn>2</mn>
              <mtext>.</mtext>
              <mtext>19</mtext>
              <mspace width="0.5em"/>
              <mi>c</mi>
              <mo stretchy="false">)</mo>
            </mrow>
          </mstyle>
        </munder>
      </mstyle>
      <mrow/>
    </mrow>
    <annotation encoding="StarMath 5.0"> size 12{ { drarrow }  cSub { size 8{A0 "." 2 "." "19"`c \) } } } {}</annotation>
  </semantics>
</math>
</file>

<file path=Object 17/content.xml><?xml version="1.0" encoding="utf-8"?>
<math xmlns="http://www.w3.org/1998/Math/MathML" display="block">
  <semantics>
    <mrow>
      <mstyle mathsize="12pt">
        <munder>
          <mrow>
            <mrow/>
            <mo stretchy="false">=</mo>
            <mrow/>
          </mrow>
          <mstyle mathsize="8pt">
            <mrow>
              <mi>A</mi>
              <mn>2</mn>
            </mrow>
          </mstyle>
        </munder>
      </mstyle>
      <mrow/>
    </mrow>
    <annotation encoding="StarMath 5.0"> size 12{ { {}={}}  cSub { size 8{A2} } } {}</annotation>
  </semantics>
</math>
</file>

<file path=Object 170/content.xml><?xml version="1.0" encoding="utf-8"?>
<math xmlns="http://www.w3.org/1998/Math/MathML" display="block">
  <semantics>
    <mrow>
      <mstyle mathsize="12pt">
        <mi>a</mi>
      </mstyle>
      <mrow/>
    </mrow>
    <annotation encoding="StarMath 5.0"> size 12{a} {}</annotation>
  </semantics>
</math>
</file>

<file path=Object 172/content.xml><?xml version="1.0" encoding="utf-8"?>
<math xmlns="http://www.w3.org/1998/Math/MathML" display="block">
  <semantics>
    <mrow>
      <mstyle mathsize="12pt">
        <mrow>
          <munder>
            <munder>
              <mrow>
                <mo stretchy="false">(</mo>
                <mrow>
                  <mi>a</mi>
                  <mo stretchy="false">∗</mo>
                  <msup>
                    <mi>a</mi>
                    <mstyle mathsize="8pt">
                      <mrow>
                        <mo stretchy="false">−</mo>
                        <mn>1</mn>
                      </mrow>
                    </mstyle>
                  </msup>
                </mrow>
              </mrow>
              <mo stretchy="true">⏟</mo>
            </munder>
            <mstyle mathsize="8pt">
              <mrow>
                <mi>e</mi>
                <mtext>.</mtext>
                <mtext>.</mtext>
                <mtext>.</mtext>
                <mn>1</mn>
              </mrow>
            </mstyle>
          </munder>
          <mrow>
            <mo stretchy="false">)</mo>
            <mo stretchy="false">∗</mo>
            <mi>x</mi>
          </mrow>
        </mrow>
      </mstyle>
      <mrow/>
    </mrow>
    <annotation encoding="StarMath 5.0"> size 12{ { \( a * a rSup { size 8{ - 1} } } underbrace { size 8{e "."  "."  "." 1} }  \) *x} {}</annotation>
  </semantics>
</math>
</file>

<file path=Object 176/content.xml><?xml version="1.0" encoding="utf-8"?>
<math xmlns="http://www.w3.org/1998/Math/MathML" display="block">
  <semantics>
    <mrow>
      <mstyle mathsize="12pt">
        <mi>a</mi>
      </mstyle>
      <mrow/>
    </mrow>
    <annotation encoding="StarMath 5.0"> size 12{a} {}</annotation>
  </semantics>
</math>
</file>

<file path=Object 18/content.xml><?xml version="1.0" encoding="utf-8"?>
<math xmlns="http://www.w3.org/1998/Math/MathML" display="block">
  <semantics>
    <mrow>
      <mstyle mathsize="12pt">
        <mover accent="true">
          <mi>a</mi>
          <mo>¯</mo>
        </mover>
      </mstyle>
      <mrow/>
    </mrow>
    <annotation encoding="StarMath 5.0"> size 12{ {overline  {a}} } {}</annotation>
  </semantics>
</math>
</file>

<file path=Object 181/content.xml><?xml version="1.0" encoding="utf-8"?>
<math xmlns="http://www.w3.org/1998/Math/MathML" display="block">
  <semantics>
    <mstyle mathsize="12pt">
      <munder>
        <mrow>
          <mstyle mathsize="12pt">
            <mrow/>
          </mstyle>
          <mo stretchy="false">=</mo>
          <mrow/>
        </mrow>
        <mstyle mathsize="6pt">
          <mtext>Rechenregel 1 .) </mtext>
        </mstyle>
      </munder>
    </mstyle>
    <annotation encoding="StarMath 5.0"> size 12{ { size 12 {}={}} }  cSub { size 6{"Rechenregel 1 .) " }}</annotation>
  </semantics>
</math>
</file>

<file path=Object 182/content.xml><?xml version="1.0" encoding="utf-8"?>
<math xmlns="http://www.w3.org/1998/Math/MathML" display="block">
  <semantics>
    <mrow>
      <mstyle mathsize="12pt">
        <munder>
          <mrow>
            <mrow/>
            <mo stretchy="false">=</mo>
            <mrow/>
          </mrow>
          <mstyle mathsize="8pt">
            <mrow>
              <mn>6</mn>
              <mtext>.</mtext>
              <mo stretchy="false">)</mo>
            </mrow>
          </mstyle>
        </munder>
      </mstyle>
      <mrow/>
    </mrow>
    <annotation encoding="StarMath 5.0"> size 12{ { {}={}}  cSub { size 8{6 "."  \) } } } {}</annotation>
  </semantics>
</math>
</file>

<file path=Object 183/content.xml><?xml version="1.0" encoding="utf-8"?>
<math xmlns="http://www.w3.org/1998/Math/MathML" display="block">
  <semantics>
    <mrow>
      <mstyle mathsize="12pt">
        <munder>
          <mrow>
            <mrow/>
            <mo stretchy="false">=</mo>
            <mrow/>
          </mrow>
          <mstyle mathsize="8pt">
            <mrow>
              <mn>6</mn>
              <mtext>.</mtext>
              <mo stretchy="false">)</mo>
            </mrow>
          </mstyle>
        </munder>
      </mstyle>
      <mrow/>
    </mrow>
    <annotation encoding="StarMath 5.0"> size 12{ { {}={}}  cSub { size 8{6 "."  \) } } } {}</annotation>
  </semantics>
</math>
</file>

<file path=Object 184/content.xml><?xml version="1.0" encoding="utf-8"?>
<math xmlns="http://www.w3.org/1998/Math/MathML" display="block">
  <semantics>
    <mrow>
      <mstyle mathsize="12pt">
        <munder>
          <mrow>
            <mrow/>
            <mo stretchy="false">=</mo>
            <mrow/>
          </mrow>
          <mstyle mathsize="8pt">
            <mrow>
              <mo stretchy="false">(</mo>
              <mi>M</mi>
              <mn>1</mn>
              <mo stretchy="false">)</mo>
            </mrow>
          </mstyle>
        </munder>
      </mstyle>
      <mrow/>
    </mrow>
    <annotation encoding="StarMath 5.0"> size 12{ { {}={}}  cSub { size 8{ \( M1 \) } } } {}</annotation>
  </semantics>
</math>
</file>

<file path=Object 185/content.xml><?xml version="1.0" encoding="utf-8"?>
<math xmlns="http://www.w3.org/1998/Math/MathML" display="block">
  <semantics>
    <mrow>
      <mstyle mathsize="12pt">
        <munder>
          <munder>
            <mrow>
              <mo stretchy="false">(</mo>
              <mrow>
                <msub>
                  <mi>c</mi>
                  <mstyle mathsize="8pt">
                    <mn>2</mn>
                  </mstyle>
                </msub>
                <mo stretchy="false">∗</mo>
                <msub>
                  <mi>c</mi>
                  <mstyle mathsize="8pt">
                    <mn>1</mn>
                  </mstyle>
                </msub>
              </mrow>
              <mo stretchy="false">)</mo>
            </mrow>
            <mo stretchy="true">⏟</mo>
          </munder>
          <mstyle mathsize="8pt">
            <mrow>
              <mi mathvariant="normal">∈</mi>
              <mi>K</mi>
            </mrow>
          </mstyle>
        </munder>
      </mstyle>
      <mrow/>
    </mrow>
    <annotation encoding="StarMath 5.0"> size 12{ { \( c rSub { size 8{2} } *c rSub { size 8{1} }  \) } underbrace { size 8{ func ∈ K} } } {}</annotation>
  </semantics>
</math>
</file>

<file path=Object 186/content.xml><?xml version="1.0" encoding="utf-8"?>
<math xmlns="http://www.w3.org/1998/Math/MathML" display="block">
  <semantics>
    <mrow>
      <mstyle mathsize="12pt">
        <mfrac>
          <mi>y</mi>
          <mi>x</mi>
        </mfrac>
      </mstyle>
      <mrow/>
    </mrow>
    <annotation encoding="StarMath 5.0"> size 12{ {  {y}  over  {x} } } {}</annotation>
  </semantics>
</math>
</file>

<file path=Object 19/content.xml><?xml version="1.0" encoding="utf-8"?>
<math xmlns="http://www.w3.org/1998/Math/MathML" display="block">
  <semantics>
    <mrow>
      <mstyle mathsize="12pt">
        <mover accent="true">
          <mi>a</mi>
          <mo>¯</mo>
        </mover>
      </mstyle>
      <mrow/>
    </mrow>
    <annotation encoding="StarMath 5.0"> size 12{ {overline  {a}} } {}</annotation>
  </semantics>
</math>
</file>

<file path=Object 199/content.xml><?xml version="1.0" encoding="utf-8"?>
<math xmlns="http://www.w3.org/1998/Math/MathML" display="block">
  <semantics>
    <mrow>
      <mstyle mathsize="12pt">
        <mi>Î</mi>
      </mstyle>
      <mrow/>
    </mrow>
    <annotation encoding="StarMath 5.0"> size 12{Î} {}</annotation>
  </semantics>
</math>
</file>

<file path=Object 2/content.xml><?xml version="1.0" encoding="utf-8"?>
<math xmlns="http://www.w3.org/1998/Math/MathML" display="block">
  <semantics>
    <mrow>
      <mstyle mathsize="12pt">
        <mi>Î</mi>
      </mstyle>
      <mrow/>
    </mrow>
    <annotation encoding="StarMath 5.0"> size 12{Î} {}</annotation>
  </semantics>
</math>
</file>

<file path=Object 20/content.xml><?xml version="1.0" encoding="utf-8"?>
<math xmlns="http://www.w3.org/1998/Math/MathML" display="block">
  <semantics>
    <mrow>
      <mstyle mathsize="12pt">
        <munder>
          <mrow>
            <mrow/>
            <mo stretchy="false">=</mo>
            <mrow/>
          </mrow>
          <mstyle mathsize="8pt">
            <mrow>
              <mi>A</mi>
              <mn>1</mn>
            </mrow>
          </mstyle>
        </munder>
      </mstyle>
      <mrow/>
    </mrow>
    <annotation encoding="StarMath 5.0"> size 12{ { {}={}}  cSub { size 8{A1} } } {}</annotation>
  </semantics>
</math>
</file>

<file path=Object 200/content.xml><?xml version="1.0" encoding="utf-8"?>
<math xmlns="http://www.w3.org/1998/Math/MathML" display="block">
  <semantics>
    <mrow>
      <mstyle mathsize="12pt">
        <mi>$</mi>
      </mstyle>
      <mrow/>
    </mrow>
    <annotation encoding="StarMath 5.0"> size 12{$} {}</annotation>
  </semantics>
</math>
</file>

<file path=Object 201/content.xml><?xml version="1.0" encoding="utf-8"?>
<math xmlns="http://www.w3.org/1998/Math/MathML" display="block">
  <semantics>
    <mrow>
      <mstyle mathsize="12pt">
        <munder>
          <munder>
            <mrow>
              <mrow>
                <mo stretchy="false">(</mo>
                <mo stretchy="false">−</mo>
                <mi>c</mi>
              </mrow>
              <mo stretchy="false">)</mo>
            </mrow>
            <mo stretchy="true">⏟</mo>
          </munder>
          <mstyle mathsize="8pt">
            <mi mathvariant="italic">ÎK</mi>
          </mstyle>
        </munder>
      </mstyle>
      <mrow/>
    </mrow>
    <annotation encoding="StarMath 5.0"> size 12{ { \( -c \) } underbrace { size 8{ÎK} } } {}</annotation>
  </semantics>
</math>
</file>

<file path=Object 203/content.xml><?xml version="1.0" encoding="utf-8"?>
<math xmlns="http://www.w3.org/1998/Math/MathML" display="block">
  <semantics>
    <mrow>
      <mstyle mathsize="12pt">
        <munder>
          <munder>
            <mrow>
              <mrow/>
              <mo stretchy="false">=</mo>
              <mrow/>
            </mrow>
            <mo stretchy="true">⏟</mo>
          </munder>
          <mstyle mathsize="8pt">
            <mrow>
              <mo stretchy="false">(</mo>
              <mi>A</mi>
              <mn>2</mn>
              <mo stretchy="false">)</mo>
            </mrow>
          </mstyle>
        </munder>
      </mstyle>
      <mrow/>
    </mrow>
    <annotation encoding="StarMath 5.0"> size 12{ { {}={}} underbrace { size 8{ \( A2 \) } } } {}</annotation>
  </semantics>
</math>
</file>

<file path=Object 204/content.xml><?xml version="1.0" encoding="utf-8"?>
<math xmlns="http://www.w3.org/1998/Math/MathML" display="block">
  <semantics>
    <mrow>
      <mstyle mathsize="12pt">
        <munder>
          <munder>
            <mrow>
              <mrow/>
              <mo stretchy="false">=</mo>
              <mrow/>
            </mrow>
            <mo stretchy="true">⏟</mo>
          </munder>
          <mstyle mathsize="8pt">
            <mrow>
              <mtext>Re</mtext>
              <mtext>chenr</mtext>
              <mn>1</mn>
              <mo stretchy="false">)</mo>
            </mrow>
          </mstyle>
        </munder>
      </mstyle>
      <mrow/>
    </mrow>
    <annotation encoding="StarMath 5.0"> size 12{ { {}={}} underbrace { size 8{"Re""chenr"1 \) } } } {}</annotation>
  </semantics>
</math>
</file>

<file path=Object 205/content.xml><?xml version="1.0" encoding="utf-8"?>
<math xmlns="http://www.w3.org/1998/Math/MathML" display="block">
  <semantics>
    <mrow>
      <mstyle mathsize="12pt">
        <munder>
          <munder>
            <mrow>
              <mrow/>
              <mo stretchy="false">=</mo>
              <mrow/>
            </mrow>
            <mo stretchy="true">⏟</mo>
          </munder>
          <mstyle mathsize="8pt">
            <mrow>
              <mo stretchy="false">(</mo>
              <mi>A</mi>
              <mn>1</mn>
              <mo stretchy="false">)</mo>
            </mrow>
          </mstyle>
        </munder>
      </mstyle>
      <mrow/>
    </mrow>
    <annotation encoding="StarMath 5.0"> size 12{ { {}={}} underbrace { size 8{ \( A1 \) } } } {}</annotation>
  </semantics>
</math>
</file>

<file path=Object 206/content.xml><?xml version="1.0" encoding="utf-8"?>
<math xmlns="http://www.w3.org/1998/Math/MathML" display="block">
  <semantics>
    <mrow>
      <mstyle mathsize="12pt">
        <munder>
          <munder>
            <mrow>
              <mo fence="true" form="prefix" stretchy="false">(</mo>
              <mrow>
                <mrow>
                  <msub>
                    <mi>c</mi>
                    <mstyle mathsize="6pt">
                      <mn>1</mn>
                    </mstyle>
                  </msub>
                  <mo stretchy="false">+</mo>
                  <msub>
                    <mi>c</mi>
                    <mstyle mathsize="6pt">
                      <mn>2</mn>
                    </mstyle>
                  </msub>
                </mrow>
              </mrow>
              <mo fence="true" form="postfix" stretchy="false">)</mo>
            </mrow>
            <mo stretchy="true">⏟</mo>
          </munder>
          <mstyle mathsize="6pt">
            <mrow>
              <mrow/>
              <mo stretchy="false">∈</mo>
              <mtext>K</mtext>
            </mrow>
          </mstyle>
        </munder>
      </mstyle>
      <mrow/>
    </mrow>
    <annotation encoding="StarMath 5.0"> size 12{ { ( c rSub { size 6{1} } +c rSub { size 6{2} }  ) } underbrace { size 6{{} in "K"} } } {}</annotation>
  </semantics>
</math>
</file>

<file path=Object 207/content.xml><?xml version="1.0" encoding="utf-8"?>
<math xmlns="http://www.w3.org/1998/Math/MathML" display="block">
  <semantics>
    <mrow>
      <mstyle mathsize="12pt">
        <mi>$</mi>
      </mstyle>
      <mrow/>
    </mrow>
    <annotation encoding="StarMath 5.0">size 12{$} {}</annotation>
  </semantics>
</math>
</file>

<file path=Object 208/content.xml><?xml version="1.0" encoding="utf-8"?>
<math xmlns="http://www.w3.org/1998/Math/MathML" display="block">
  <semantics>
    <mrow>
      <mstyle mathsize="12pt">
        <munder>
          <munder>
            <mrow>
              <mi>x</mi>
              <mo stretchy="false">−</mo>
              <mi>y</mi>
            </mrow>
            <mo stretchy="true">⏟</mo>
          </munder>
          <mstyle mathsize="8pt">
            <mrow>
              <mrow>
                <mrow/>
                <mo stretchy="false">=</mo>
                <mrow>
                  <mi>x</mi>
                  <mo stretchy="false">+</mo>
                  <mo stretchy="false">(</mo>
                  <mo stretchy="false">−</mo>
                  <mi>y</mi>
                </mrow>
              </mrow>
              <mo stretchy="false">)</mo>
            </mrow>
          </mstyle>
        </munder>
      </mstyle>
      <mrow/>
    </mrow>
    <annotation encoding="StarMath 5.0"> size 12{ {x-y} underbrace { size 8{ {}=x+ \( -y \) } } } {}</annotation>
  </semantics>
</math>
</file>

<file path=Object 209/content.xml><?xml version="1.0" encoding="utf-8"?>
<math xmlns="http://www.w3.org/1998/Math/MathML" display="block">
  <semantics>
    <mrow>
      <mstyle mathsize="12pt">
        <mi>$</mi>
      </mstyle>
      <mrow/>
    </mrow>
    <annotation encoding="StarMath 5.0"> size 12{$} {}</annotation>
  </semantics>
</math>
</file>

<file path=Object 21/content.xml><?xml version="1.0" encoding="utf-8"?>
<math xmlns="http://www.w3.org/1998/Math/MathML" display="block">
  <semantics>
    <mrow>
      <mstyle mathsize="12pt">
        <mover accent="true">
          <mi>a</mi>
          <mo>¯</mo>
        </mover>
      </mstyle>
      <mrow/>
    </mrow>
    <annotation encoding="StarMath 5.0"> size 12{ {overline  {a}} } {}</annotation>
  </semantics>
</math>
</file>

<file path=Object 210/content.xml><?xml version="1.0" encoding="utf-8"?>
<math xmlns="http://www.w3.org/1998/Math/MathML" display="block">
  <semantics>
    <mrow>
      <mstyle mathsize="12pt">
        <mrow>
          <mi>x</mi>
          <msub>
            <mo stretchy="false">|</mo>
            <mstyle mathsize="8pt">
              <mtext>~</mtext>
            </mstyle>
          </msub>
        </mrow>
      </mstyle>
      <mrow/>
    </mrow>
    <annotation encoding="StarMath 5.0"> size 12{x \lline  rSub { size 8{ "~" } } } {}</annotation>
  </semantics>
</math>
</file>

<file path=Object 211/content.xml><?xml version="1.0" encoding="utf-8"?>
<math xmlns="http://www.w3.org/1998/Math/MathML" display="block">
  <semantics>
    <mrow>
      <mstyle mathsize="12pt">
        <mrow>
          <mo fence="true" stretchy="true">{</mo>
          <mrow>
            <mtable>
              <mtr>
                <mtd>
                  <mrow>
                    <mrow>
                      <mo fence="true" stretchy="true">{</mo>
                      <mrow>
                        <mi>x</mi>
                      </mrow>
                      <mo fence="true" stretchy="true">}</mo>
                    </mrow>
                    <mi>,</mi>
                    <mtext>falls</mtext>
                    <mrow>
                      <mi>a</mi>
                      <mo stretchy="false">=</mo>
                      <mn>0</mn>
                    </mrow>
                    <mrow/>
                  </mrow>
                </mtd>
              </mtr>
              <mtr>
                <mtd>
                  <mrow>
                    <mi>K</mi>
                    <mi>,</mi>
                    <mtext>falls</mtext>
                    <mi>a</mi>
                    <mn>¹0</mn>
                  </mrow>
                </mtd>
              </mtr>
            </mtable>
          </mrow>
        </mrow>
      </mstyle>
      <mrow/>
    </mrow>
    <annotation encoding="StarMath 5.0"> size 12{ left lbrace  matrix {
 left lbrace x right rbrace ,"falls"a=0 {} ##
K,"falls"a¹0
}  right none } {}</annotation>
  </semantics>
</math>
</file>

<file path=Object 212/content.xml><?xml version="1.0" encoding="utf-8"?>
<math xmlns="http://www.w3.org/1998/Math/MathML" display="block">
  <semantics>
    <mrow>
      <mstyle mathsize="12pt">
        <munder>
          <munder>
            <mi>a</mi>
            <mo stretchy="true">⏟</mo>
          </munder>
          <mstyle mathsize="8pt">
            <mrow>
              <mi mathvariant="normal">∈</mi>
              <mi>N</mi>
            </mrow>
          </mstyle>
        </munder>
      </mstyle>
      <mrow/>
    </mrow>
    <annotation encoding="StarMath 5.0"> size 12{ { a } underbrace { size 8{%element N} } } {}</annotation>
  </semantics>
</math>
</file>

<file path=Object 213/content.xml><?xml version="1.0" encoding="utf-8"?>
<math xmlns="http://www.w3.org/1998/Math/MathML" display="block">
  <semantics>
    <mrow>
      <mstyle mathsize="12pt">
        <munder>
          <munder>
            <mi>e</mi>
            <mo stretchy="true">⏟</mo>
          </munder>
          <mstyle mathsize="8pt">
            <mrow>
              <mi mathvariant="normal">∈</mi>
              <mi>N</mi>
            </mrow>
          </mstyle>
        </munder>
      </mstyle>
      <mrow/>
    </mrow>
    <annotation encoding="StarMath 5.0"> size 12{ { e } underbrace { size 8{%element N } } } {}</annotation>
  </semantics>
</math>
</file>

<file path=Object 214/content.xml><?xml version="1.0" encoding="utf-8"?>
<math xmlns="http://www.w3.org/1998/Math/MathML" display="block">
  <semantics>
    <mrow>
      <mstyle mathsize="12pt">
        <munder>
          <munder>
            <mi>a</mi>
            <mo stretchy="true">⏟</mo>
          </munder>
          <mstyle mathsize="8pt">
            <mrow>
              <mi mathvariant="normal">∈</mi>
              <mi>N</mi>
            </mrow>
          </mstyle>
        </munder>
      </mstyle>
      <mrow/>
    </mrow>
    <annotation encoding="StarMath 5.0"> size 12{ { a } underbrace { size 8{%element N} } } {}</annotation>
  </semantics>
</math>
</file>

<file path=Object 215/content.xml><?xml version="1.0" encoding="utf-8"?>
<math xmlns="http://www.w3.org/1998/Math/MathML" display="block">
  <semantics>
    <mrow>
      <mstyle mathsize="12pt">
        <munder>
          <munder>
            <msub>
              <mi>π</mi>
              <mi>i</mi>
            </msub>
            <mo stretchy="true">⏟</mo>
          </munder>
          <mstyle mathsize="8pt">
            <mi mathvariant="italic">bijektiv</mi>
          </mstyle>
        </munder>
      </mstyle>
      <mrow/>
    </mrow>
    <annotation encoding="StarMath 5.0"> size 12{ {%pi _i} underbrace { size 8{bijektiv} } } {}</annotation>
  </semantics>
</math>
</file>

<file path=Object 217/content.xml><?xml version="1.0" encoding="utf-8"?>
<math xmlns="http://www.w3.org/1998/Math/MathML" display="block">
  <semantics>
    <mrow>
      <mstyle mathsize="12pt">
        <mi>a</mi>
      </mstyle>
      <mrow/>
    </mrow>
    <annotation encoding="StarMath 5.0"> size 12{a} {}</annotation>
  </semantics>
</math>
</file>

<file path=Object 22/content.xml><?xml version="1.0" encoding="utf-8"?>
<math xmlns="http://www.w3.org/1998/Math/MathML" display="block">
  <semantics>
    <mrow>
      <mstyle mathsize="12pt">
        <munder>
          <mrow>
            <mrow/>
            <mo stretchy="false">=</mo>
            <mrow/>
          </mrow>
          <mstyle mathsize="8pt">
            <mrow>
              <mi>A</mi>
              <mn>4</mn>
            </mrow>
          </mstyle>
        </munder>
      </mstyle>
      <mrow/>
    </mrow>
    <annotation encoding="StarMath 5.0"> size 12{ { {}={}}  cSub { size 8{A4} } } {}</annotation>
  </semantics>
</math>
</file>

<file path=Object 228/content.xml><?xml version="1.0" encoding="utf-8"?>
<math xmlns="http://www.w3.org/1998/Math/MathML" display="block">
  <semantics>
    <mrow>
      <mstyle mathsize="12pt">
        <munder>
          <munder>
            <mo stretchy="false">⇒</mo>
            <mo stretchy="true">⏟</mo>
          </munder>
          <mstyle mathsize="8pt">
            <mrow>
              <mi>D</mi>
              <mn>0.2</mn>
              <mn>.5</mn>
            </mrow>
          </mstyle>
        </munder>
      </mstyle>
      <mrow/>
    </mrow>
    <annotation encoding="StarMath 5.0"> size 12{ { drarrow } underbrace { size 8{D0.2.5} } } {}</annotation>
  </semantics>
</math>
</file>

<file path=Object 23/content.xml><?xml version="1.0" encoding="utf-8"?>
<math xmlns="http://www.w3.org/1998/Math/MathML" display="block">
  <semantics>
    <mrow>
      <mstyle mathsize="12pt">
        <mover accent="true">
          <mi>a</mi>
          <mo>¯</mo>
        </mover>
      </mstyle>
      <mrow/>
    </mrow>
    <annotation encoding="StarMath 5.0"> size 12{ {overline  {a}} } {}</annotation>
  </semantics>
</math>
</file>

<file path=Object 233/content.xml><?xml version="1.0" encoding="utf-8"?>
<math xmlns="http://www.w3.org/1998/Math/MathML" display="block">
  <semantics>
    <mrow>
      <mstyle mathsize="12pt">
        <munder>
          <munder>
            <mi>P</mi>
            <mo stretchy="true">⏟</mo>
          </munder>
          <mstyle mathsize="8pt">
            <mi mathvariant="italic">bijektiv</mi>
          </mstyle>
        </munder>
      </mstyle>
      <mrow/>
    </mrow>
    <annotation encoding="StarMath 5.0"> size 12{ { P } underbrace { size 8{bijektiv } } } {}</annotation>
  </semantics>
</math>
</file>

<file path=Object 237/content.xml><?xml version="1.0" encoding="utf-8"?>
<math xmlns="http://www.w3.org/1998/Math/MathML" display="block">
  <semantics>
    <mfrac>
      <mrow>
        <mrow>
          <mo fence="true" stretchy="false">(</mo>
          <mrow>
            <mi mathvariant="italic">aob</mi>
          </mrow>
          <mo fence="true" stretchy="false">)</mo>
        </mrow>
        <mo stretchy="false">+</mo>
        <mi>c</mi>
      </mrow>
      <mn>2</mn>
    </mfrac>
    <annotation encoding="StarMath 5.0">   {(aob)+c}  over  {2}  </annotation>
  </semantics>
</math>
</file>

<file path=Object 238/content.xml><?xml version="1.0" encoding="utf-8"?>
<math xmlns="http://www.w3.org/1998/Math/MathML" display="block">
  <semantics>
    <mfrac>
      <mrow>
        <mfrac>
          <mi>a</mi>
          <mn>2</mn>
        </mfrac>
        <mo stretchy="false">+</mo>
        <mfrac>
          <mi>b</mi>
          <mn>2</mn>
        </mfrac>
        <mo stretchy="false">+</mo>
        <mi>c</mi>
      </mrow>
      <mn>2</mn>
    </mfrac>
    <annotation encoding="StarMath 5.0">   {{a} over {2}+{b} over {2}+c} over {2}  </annotation>
  </semantics>
</math>
</file>

<file path=Object 239/content.xml><?xml version="1.0" encoding="utf-8"?>
<math xmlns="http://www.w3.org/1998/Math/MathML" display="block">
  <semantics>
    <mfrac>
      <mi>a</mi>
      <mn>4</mn>
    </mfrac>
    <annotation encoding="StarMath 5.0">   {a}  over  {4}  </annotation>
  </semantics>
</math>
</file>

<file path=Object 24/content.xml><?xml version="1.0" encoding="utf-8"?>
<math xmlns="http://www.w3.org/1998/Math/MathML" display="block">
  <semantics>
    <mrow>
      <mstyle mathsize="12pt">
        <munder>
          <mrow>
            <mrow/>
            <mo stretchy="false">=</mo>
            <mrow/>
          </mrow>
          <mstyle mathsize="8pt">
            <mrow>
              <mi>A</mi>
              <mn>4</mn>
            </mrow>
          </mstyle>
        </munder>
      </mstyle>
      <mrow/>
    </mrow>
    <annotation encoding="StarMath 5.0"> size 12{ { {}={}}  cSub { size 8{A4} } } {}</annotation>
  </semantics>
</math>
</file>

<file path=Object 240/content.xml><?xml version="1.0" encoding="utf-8"?>
<math xmlns="http://www.w3.org/1998/Math/MathML" display="block">
  <semantics>
    <mfrac>
      <mi>b</mi>
      <mn>4</mn>
    </mfrac>
    <annotation encoding="StarMath 5.0">   {b}  over  {4}  </annotation>
  </semantics>
</math>
</file>

<file path=Object 241/content.xml><?xml version="1.0" encoding="utf-8"?>
<math xmlns="http://www.w3.org/1998/Math/MathML" display="block">
  <semantics>
    <mfrac>
      <mi>c</mi>
      <mn>2</mn>
    </mfrac>
    <annotation encoding="StarMath 5.0">   {c}  over  {2}  </annotation>
  </semantics>
</math>
</file>

<file path=Object 244/content.xml><?xml version="1.0" encoding="utf-8"?>
<math xmlns="http://www.w3.org/1998/Math/MathML" display="block">
  <semantics>
    <mfrac>
      <mrow>
        <mi mathvariant="italic">ao</mi>
        <mrow>
          <mo fence="true" stretchy="false">(</mo>
          <mrow>
            <mrow>
              <mfrac>
                <mi>b</mi>
                <mn>2</mn>
              </mfrac>
              <mo stretchy="false">+</mo>
              <mfrac>
                <mi>c</mi>
                <mn>2</mn>
              </mfrac>
            </mrow>
          </mrow>
          <mo fence="true" stretchy="false">)</mo>
        </mrow>
      </mrow>
      <mn>2</mn>
    </mfrac>
    <annotation encoding="StarMath 5.0">   {ao({b}over 2+{c}over 2)}  over  {2}  </annotation>
  </semantics>
</math>
</file>

<file path=Object 245/content.xml><?xml version="1.0" encoding="utf-8"?>
<math xmlns="http://www.w3.org/1998/Math/MathML" display="block">
  <semantics>
    <mfrac>
      <mrow>
        <mi>a</mi>
        <mo stretchy="false">+</mo>
        <mfrac>
          <mi>b</mi>
          <mn>2</mn>
        </mfrac>
        <mo stretchy="false">+</mo>
        <mfrac>
          <mi>c</mi>
          <mn>2</mn>
        </mfrac>
      </mrow>
      <mn>2</mn>
    </mfrac>
    <annotation encoding="StarMath 5.0">   {{a} +{b} over {2}+{c} over 2} over {2}  </annotation>
  </semantics>
</math>
</file>

<file path=Object 246/content.xml><?xml version="1.0" encoding="utf-8"?>
<math xmlns="http://www.w3.org/1998/Math/MathML" display="block">
  <semantics>
    <mfrac>
      <mi>a</mi>
      <mn>2</mn>
    </mfrac>
    <annotation encoding="StarMath 5.0">   {a}  over  {2}  </annotation>
  </semantics>
</math>
</file>

<file path=Object 247/content.xml><?xml version="1.0" encoding="utf-8"?>
<math xmlns="http://www.w3.org/1998/Math/MathML" display="block">
  <semantics>
    <mfrac>
      <mi>b</mi>
      <mn>4</mn>
    </mfrac>
    <annotation encoding="StarMath 5.0">   {b}  over  {4}  </annotation>
  </semantics>
</math>
</file>

<file path=Object 248/content.xml><?xml version="1.0" encoding="utf-8"?>
<math xmlns="http://www.w3.org/1998/Math/MathML" display="block">
  <semantics>
    <mfrac>
      <mi>c</mi>
      <mn>4</mn>
    </mfrac>
    <annotation encoding="StarMath 5.0">   {c}  over  {4}  </annotation>
  </semantics>
</math>
</file>

<file path=Object 25/content.xml><?xml version="1.0" encoding="utf-8"?>
<math xmlns="http://www.w3.org/1998/Math/MathML" display="block">
  <semantics>
    <mrow>
      <mstyle mathsize="12pt">
        <munder>
          <mrow>
            <mrow/>
            <mo stretchy="false">=</mo>
            <mrow/>
          </mrow>
          <mstyle mathsize="8pt">
            <mrow>
              <mi>A</mi>
              <mn>2</mn>
            </mrow>
          </mstyle>
        </munder>
      </mstyle>
      <mrow/>
    </mrow>
    <annotation encoding="StarMath 5.0"> size 12{ { {}={}}  cSub { size 8{A2} } } {}</annotation>
  </semantics>
</math>
</file>

<file path=Object 255/content.xml><?xml version="1.0" encoding="utf-8"?>
<math xmlns="http://www.w3.org/1998/Math/MathML" display="block">
  <semantics>
    <mrow>
      <mstyle mathsize="12pt">
        <mover accent="true">
          <mi>e</mi>
          <mo>¯</mo>
        </mover>
      </mstyle>
      <mrow/>
    </mrow>
    <annotation encoding="StarMath 5.0"> size 12{ {overline  {e}} } {}</annotation>
  </semantics>
</math>
</file>

<file path=Object 256/content.xml><?xml version="1.0" encoding="utf-8"?>
<math xmlns="http://www.w3.org/1998/Math/MathML" display="block">
  <semantics>
    <mrow>
      <mstyle mathsize="12pt">
        <mover accent="true">
          <mi>e</mi>
          <mo>¯</mo>
        </mover>
      </mstyle>
      <mrow/>
    </mrow>
    <annotation encoding="StarMath 5.0"> size 12{ {overline  {e}} } {}</annotation>
  </semantics>
</math>
</file>

<file path=Object 257/content.xml><?xml version="1.0" encoding="utf-8"?>
<math xmlns="http://www.w3.org/1998/Math/MathML" display="block">
  <semantics>
    <mrow>
      <mstyle mathsize="12pt">
        <mover accent="true">
          <mi>a</mi>
          <mo>¯</mo>
        </mover>
      </mstyle>
      <mrow/>
    </mrow>
    <annotation encoding="StarMath 5.0"> size 12{ {overline  {a}} } {}</annotation>
  </semantics>
</math>
</file>

<file path=Object 258/content.xml><?xml version="1.0" encoding="utf-8"?>
<math xmlns="http://www.w3.org/1998/Math/MathML" display="block">
  <semantics>
    <mrow>
      <mstyle mathsize="12pt">
        <mover accent="true">
          <mi>a</mi>
          <mo>¯</mo>
        </mover>
      </mstyle>
      <mrow/>
    </mrow>
    <annotation encoding="StarMath 5.0"> size 12{ {overline  {a}} } {}</annotation>
  </semantics>
</math>
</file>

<file path=Object 259/content.xml><?xml version="1.0" encoding="utf-8"?>
<math xmlns="http://www.w3.org/1998/Math/MathML" display="block">
  <semantics>
    <mrow>
      <mstyle mathsize="12pt">
        <mover accent="true">
          <mi>a</mi>
          <mo>¯</mo>
        </mover>
      </mstyle>
      <mrow/>
    </mrow>
    <annotation encoding="StarMath 5.0"> size 12{ {overline  {a}} } {}</annotation>
  </semantics>
</math>
</file>

<file path=Object 26/content.xml><?xml version="1.0" encoding="utf-8"?>
<math xmlns="http://www.w3.org/1998/Math/MathML" display="block">
  <semantics>
    <mrow>
      <mstyle mathsize="12pt">
        <mfrac>
          <mi>a</mi>
          <mi>b</mi>
        </mfrac>
      </mstyle>
      <mrow/>
    </mrow>
    <annotation encoding="StarMath 5.0"> size 12{ {  {a}  over  {b} } } {}</annotation>
  </semantics>
</math>
</file>

<file path=Object 260/content.xml><?xml version="1.0" encoding="utf-8"?>
<math xmlns="http://www.w3.org/1998/Math/MathML" display="block">
  <semantics>
    <mrow>
      <mstyle mathsize="12pt">
        <mover accent="true">
          <mi>a</mi>
          <mo>¯</mo>
        </mover>
      </mstyle>
      <mrow/>
    </mrow>
    <annotation encoding="StarMath 5.0"> size 12{ {overline  {a}} } {}</annotation>
  </semantics>
</math>
</file>

<file path=Object 261/content.xml><?xml version="1.0" encoding="utf-8"?>
<math xmlns="http://www.w3.org/1998/Math/MathML" display="block">
  <semantics>
    <mrow>
      <mstyle mathsize="12pt">
        <mover accent="true">
          <mi>a</mi>
          <mo>¯</mo>
        </mover>
      </mstyle>
      <mrow/>
    </mrow>
    <annotation encoding="StarMath 5.0"> size 12{ {overline  {a}} } {}</annotation>
  </semantics>
</math>
</file>

<file path=Object 262/content.xml><?xml version="1.0" encoding="utf-8"?>
<math xmlns="http://www.w3.org/1998/Math/MathML" display="block">
  <semantics>
    <mstyle mathsize="12pt">
      <munder>
        <munder>
          <mrow>
            <msup>
              <mi>a</mi>
              <mrow>
                <mo stretchy="false">−</mo>
                <mn>1</mn>
              </mrow>
            </msup>
            <mi>a</mi>
          </mrow>
          <mo stretchy="true">⏟</mo>
        </munder>
        <mstyle mathsize="8pt">
          <mi>e</mi>
        </mstyle>
      </munder>
    </mstyle>
    <annotation encoding="StarMath 5.0"> size 12{ { {a^-1}a } underbrace { size 8{e } } } </annotation>
  </semantics>
</math>
</file>

<file path=Object 263/content.xml><?xml version="1.0" encoding="utf-8"?>
<math xmlns="http://www.w3.org/1998/Math/MathML" display="block">
  <semantics>
    <mstyle mathsize="12pt">
      <munder>
        <munder>
          <mrow>
            <msup>
              <mi>a</mi>
              <mrow>
                <mo stretchy="false">−</mo>
                <mn>1</mn>
              </mrow>
            </msup>
            <mi>a</mi>
          </mrow>
          <mo stretchy="true">⏟</mo>
        </munder>
        <mstyle mathsize="8pt">
          <mi>e</mi>
        </mstyle>
      </munder>
    </mstyle>
    <annotation encoding="StarMath 5.0"> size 12{ { {a^-1}a } underbrace { size 8{e } } } </annotation>
  </semantics>
</math>
</file>

<file path=Object 265/content.xml><?xml version="1.0" encoding="utf-8"?>
<math xmlns="http://www.w3.org/1998/Math/MathML" display="block">
  <semantics>
    <mrow>
      <mstyle mathsize="12pt">
        <munder>
          <munder>
            <mn>3</mn>
            <mo stretchy="true">⏟</mo>
          </munder>
          <mstyle mathsize="8pt">
            <mrow>
              <mn>3</mn>
              <mi mathvariant="italic">Elemente</mi>
            </mrow>
          </mstyle>
        </munder>
      </mstyle>
      <mrow/>
    </mrow>
    <annotation encoding="StarMath 5.0"> size 12{ { 3 } underbrace { size 8{3 Elemente } } } {}</annotation>
  </semantics>
</math>
</file>

<file path=Object 266/content.xml><?xml version="1.0" encoding="utf-8"?>
<math xmlns="http://www.w3.org/1998/Math/MathML" display="block">
  <semantics>
    <mstyle mathsize="12pt">
      <mrow>
        <mo fence="true" stretchy="true">(</mo>
        <mrow>
          <mtable>
            <mtr>
              <mtd>
                <mrow>
                  <mn>1</mn>
                  <mtext>   </mtext>
                  <mn>2</mn>
                  <mtext>    </mtext>
                  <mn>3</mn>
                </mrow>
              </mtd>
            </mtr>
            <mtr>
              <mtd>
                <mrow>
                  <mn>1</mn>
                  <mtext>    </mtext>
                  <mn>3</mn>
                  <mtext>    </mtext>
                  <mn>2</mn>
                </mrow>
              </mtd>
            </mtr>
          </mtable>
        </mrow>
        <mo fence="true" stretchy="true">)</mo>
      </mrow>
    </mstyle>
    <annotation encoding="StarMath 5.0"> size 12{ left ( stack { 1"   " 2"    "3   #  1"    "   3"    "2}  right )}
  



</annotation>
  </semantics>
</math>
</file>

<file path=Object 267/content.xml><?xml version="1.0" encoding="utf-8"?>
<math xmlns="http://www.w3.org/1998/Math/MathML" display="block">
  <semantics>
    <mstyle mathsize="12pt">
      <mrow>
        <mo fence="true" stretchy="true">(</mo>
        <mrow>
          <mtable>
            <mtr>
              <mtd>
                <mrow>
                  <mn>1</mn>
                  <mtext>   </mtext>
                  <mn>2</mn>
                  <mtext>    </mtext>
                  <mn>3</mn>
                </mrow>
              </mtd>
            </mtr>
            <mtr>
              <mtd>
                <mrow>
                  <mn>2</mn>
                  <mtext>    </mtext>
                  <mn>1</mn>
                  <mtext>    </mtext>
                  <mn>3</mn>
                </mrow>
              </mtd>
            </mtr>
          </mtable>
        </mrow>
        <mo fence="true" stretchy="true">)</mo>
      </mrow>
    </mstyle>
    <annotation encoding="StarMath 5.0"> size 12{ left ( stack { 1"   " 2"    "3   #  2"    "   1"    "3}  right )}
  



</annotation>
  </semantics>
</math>
</file>

<file path=Object 268/content.xml><?xml version="1.0" encoding="utf-8"?>
<math xmlns="http://www.w3.org/1998/Math/MathML" display="block">
  <semantics>
    <mstyle mathsize="12pt">
      <mrow>
        <mo fence="true" stretchy="true">(</mo>
        <mrow>
          <mtable>
            <mtr>
              <mtd>
                <mrow>
                  <mn>1</mn>
                  <mtext>   </mtext>
                  <mn>2</mn>
                  <mtext>    </mtext>
                  <mn>3</mn>
                </mrow>
              </mtd>
            </mtr>
            <mtr>
              <mtd>
                <mrow>
                  <mn>3</mn>
                  <mtext>    </mtext>
                  <mn>1</mn>
                  <mtext>    </mtext>
                  <mn>2</mn>
                </mrow>
              </mtd>
            </mtr>
          </mtable>
        </mrow>
        <mo fence="true" stretchy="true">)</mo>
      </mrow>
    </mstyle>
    <annotation encoding="StarMath 5.0"> size 12{ left ( stack { 1"   " 2"    "3   #  3"    "   1"    "2}  right )}
  



</annotation>
  </semantics>
</math>
</file>

<file path=Object 269/content.xml><?xml version="1.0" encoding="utf-8"?>
<math xmlns="http://www.w3.org/1998/Math/MathML" display="block">
  <semantics>
    <mrow>
      <mstyle mathsize="12pt">
        <munder>
          <munder>
            <mo stretchy="false">→</mo>
            <mo stretchy="true">⏟</mo>
          </munder>
          <mstyle mathsize="8pt">
            <mi>β</mi>
          </mstyle>
        </munder>
      </mstyle>
      <mrow/>
    </mrow>
    <annotation encoding="StarMath 5.0"> size 12{ { rightarrow } underbrace { size 8{%ibeta } } } {}</annotation>
  </semantics>
</math>
</file>

<file path=Object 27/content.xml><?xml version="1.0" encoding="utf-8"?>
<math xmlns="http://www.w3.org/1998/Math/MathML" display="block">
  <semantics>
    <mrow>
      <mstyle mathsize="12pt">
        <mfrac bevelled="true">
          <mi>a</mi>
          <mi>b</mi>
        </mfrac>
      </mstyle>
      <mrow/>
    </mrow>
    <annotation encoding="StarMath 5.0"> size 12{ {a} wideslash {b} } {}</annotation>
  </semantics>
</math>
</file>

<file path=Object 270/content.xml><?xml version="1.0" encoding="utf-8"?>
<math xmlns="http://www.w3.org/1998/Math/MathML" display="block">
  <semantics>
    <mrow>
      <mstyle mathsize="12pt">
        <munder>
          <munder>
            <mo stretchy="false">→</mo>
            <mo stretchy="true">⏟</mo>
          </munder>
          <mstyle mathsize="8pt">
            <mi>α</mi>
          </mstyle>
        </munder>
      </mstyle>
      <mrow/>
    </mrow>
    <annotation encoding="StarMath 5.0"> size 12{ { rightarrow } underbrace { size 8{%ialpha } } } {}</annotation>
  </semantics>
</math>
</file>

<file path=Object 271/content.xml><?xml version="1.0" encoding="utf-8"?>
<math xmlns="http://www.w3.org/1998/Math/MathML" display="block">
  <semantics>
    <mstyle mathsize="12pt">
      <mrow>
        <mo fence="true" stretchy="true">(</mo>
        <mrow>
          <mtable>
            <mtr>
              <mtd>
                <mrow>
                  <mn>1</mn>
                  <mtext>   </mtext>
                  <mn>2</mn>
                  <mtext>    </mtext>
                  <mn>3</mn>
                </mrow>
              </mtd>
            </mtr>
            <mtr>
              <mtd>
                <mrow>
                  <mn>2</mn>
                  <mtext>    </mtext>
                  <mn>3</mn>
                  <mtext>    </mtext>
                  <mn>1</mn>
                </mrow>
              </mtd>
            </mtr>
          </mtable>
        </mrow>
        <mo fence="true" stretchy="true">)</mo>
      </mrow>
    </mstyle>
    <annotation encoding="StarMath 5.0"> size 12{ left ( stack { 1"   " 2"    "3   #  2"    "   3"    "1}  right )}
  



</annotation>
  </semantics>
</math>
</file>

<file path=Object 272/content.xml><?xml version="1.0" encoding="utf-8"?>
<math xmlns="http://www.w3.org/1998/Math/MathML" display="block">
  <semantics>
    <mrow>
      <mstyle mathsize="12pt">
        <munder>
          <munder>
            <mrow>
              <mi>a</mi>
              <mi>'</mi>
            </mrow>
            <mo stretchy="true">⏟</mo>
          </munder>
          <mstyle mathsize="8pt">
            <mrow>
              <mrow>
                <mn>0</mn>
                <mo stretchy="false">≤</mo>
                <mi>a</mi>
              </mrow>
              <mrow>
                <mi>'</mi>
                <mo stretchy="false">≤</mo>
                <mrow>
                  <mi>m</mi>
                  <mo stretchy="false">−</mo>
                  <mn>1</mn>
                </mrow>
              </mrow>
            </mrow>
          </mstyle>
        </munder>
      </mstyle>
      <mrow/>
    </mrow>
    <annotation encoding="StarMath 5.0"> size 12{ {a' } underbrace { size 8{0&lt;=a'&lt;=m-1 } } } {}</annotation>
  </semantics>
</math>
</file>

<file path=Object 273/content.xml><?xml version="1.0" encoding="utf-8"?>
<math xmlns="http://www.w3.org/1998/Math/MathML" display="block">
  <semantics>
    <mrow>
      <mstyle mathsize="12pt">
        <mrow>
          <mo fence="true" stretchy="true">{</mo>
          <mrow>
            <mtable>
              <mtr>
                <mtd>
                  <mrow>
                    <mrow>
                      <mi>m</mi>
                      <mo stretchy="false">−</mo>
                      <mi>a</mi>
                    </mrow>
                    <mtext>  </mtext>
                    <mi mathvariant="italic">falls</mi>
                    <mtext>  </mtext>
                    <mrow>
                      <mi>a</mi>
                      <mo stretchy="false">≠</mo>
                      <mn>0</mn>
                    </mrow>
                  </mrow>
                </mtd>
              </mtr>
              <mtr>
                <mtd>
                  <mrow>
                    <mn>0</mn>
                    <mtext>  </mtext>
                    <mi mathvariant="italic">falls</mi>
                    <mtext>  </mtext>
                    <mrow>
                      <mi>a</mi>
                      <mo stretchy="false">=</mo>
                      <mn>0</mn>
                    </mrow>
                  </mrow>
                </mtd>
              </mtr>
            </mtable>
          </mrow>
        </mrow>
      </mstyle>
      <mrow/>
    </mrow>
    <annotation encoding="StarMath 5.0"> size 12{ left lbrace  matrix {m-a "  "falls"  " a neq 0   ## 0"  " falls"  " a=0
    }  right none } {}



</annotation>
  </semantics>
</math>
</file>

<file path=Object 274/content.xml><?xml version="1.0" encoding="utf-8"?>
<math xmlns="http://www.w3.org/1998/Math/MathML" display="block">
  <semantics>
    <mrow>
      <mstyle mathsize="12pt">
        <munder>
          <munder>
            <mo stretchy="false">⇒</mo>
            <mo stretchy="true">⏟</mo>
          </munder>
          <mstyle mathsize="8pt">
            <mi>c</mi>
          </mstyle>
        </munder>
      </mstyle>
      <mrow/>
    </mrow>
    <annotation encoding="StarMath 5.0"> size 12{ { drarrow } underbrace { size 8{c } } } {}</annotation>
  </semantics>
</math>
</file>

<file path=Object 275/content.xml><?xml version="1.0" encoding="utf-8"?>
<math xmlns="http://www.w3.org/1998/Math/MathML" display="block">
  <semantics>
    <mstyle mathsize="12pt">
      <mrow>
        <mrow>
          <mtable>
            <mtr>
              <mtd>
                <mrow>
                  <mrow>
                    <mi>a</mi>
                    <mo stretchy="false">=</mo>
                    <mn>0</mn>
                  </mrow>
                  <mtext> </mtext>
                  <mi mathvariant="italic">oder</mi>
                </mrow>
              </mtd>
            </mtr>
            <mtr>
              <mtd>
                <mrow>
                  <mrow>
                    <mi>b</mi>
                    <mo stretchy="false">−</mo>
                    <mi>c</mi>
                  </mrow>
                  <mo stretchy="false">=</mo>
                  <mn>0</mn>
                </mrow>
              </mtd>
            </mtr>
          </mtable>
        </mrow>
        <mo fence="true" stretchy="true">}</mo>
      </mrow>
    </mstyle>
    <annotation encoding="StarMath 5.0"> size 12{ left none matrix {a=0 " "oder   ## b-c=0 }  right rbrace }



</annotation>
  </semantics>
</math>
</file>

<file path=Object 276/content.xml><?xml version="1.0" encoding="utf-8"?>
<math xmlns="http://www.w3.org/1998/Math/MathML" display="block">
  <semantics>
    <mstyle mathsize="12pt">
      <munder>
        <munder>
          <mrow>
            <mn>1</mn>
            <mo stretchy="false">+</mo>
            <mn>1</mn>
            <mo stretchy="false">+</mo>
            <mn>...</mn>
            <mo stretchy="false">+</mo>
            <mn>1</mn>
          </mrow>
          <mo stretchy="true">⏟</mo>
        </munder>
        <mstyle mathsize="8pt">
          <mrow>
            <mi>m</mi>
            <mi mathvariant="italic">mal</mi>
          </mrow>
        </mstyle>
      </munder>
    </mstyle>
    <annotation encoding="StarMath 5.0"> size 12{ { 1+1+...+1 } underbrace { size 8{m mal } } }</annotation>
  </semantics>
</math>
</file>

<file path=Object 277/content.xml><?xml version="1.0" encoding="utf-8"?>
<math xmlns="http://www.w3.org/1998/Math/MathML" display="block">
  <semantics>
    <mstyle mathsize="12pt">
      <munder>
        <munder>
          <mrow>
            <msub>
              <mn>1</mn>
              <mi>k</mi>
            </msub>
            <mo stretchy="false">+</mo>
            <msub>
              <mn>1</mn>
              <mi>k</mi>
            </msub>
            <mo stretchy="false">+</mo>
            <mn>...</mn>
            <mo stretchy="false">+</mo>
            <msub>
              <mn>1</mn>
              <mi>k</mi>
            </msub>
          </mrow>
          <mo stretchy="true">⏟</mo>
        </munder>
        <mstyle mathsize="8pt">
          <mrow>
            <mi>k</mi>
            <mi mathvariant="italic">mal</mi>
          </mrow>
        </mstyle>
      </munder>
    </mstyle>
    <annotation encoding="StarMath 5.0"> size 12{ { 1_k+1_k+...+1_k } underbrace { size 8{k mal } } }</annotation>
  </semantics>
</math>
</file>

<file path=Object 278/content.xml><?xml version="1.0" encoding="utf-8"?>
<math xmlns="http://www.w3.org/1998/Math/MathML" display="block">
  <semantics>
    <mstyle mathsize="12pt">
      <munder>
        <munder>
          <mrow>
            <msub>
              <mn>1</mn>
              <mi>k</mi>
            </msub>
            <mo stretchy="false">+</mo>
            <msub>
              <mn>1</mn>
              <mi>k</mi>
            </msub>
            <mo stretchy="false">+</mo>
            <mn>...</mn>
            <mo stretchy="false">+</mo>
            <msub>
              <mn>1</mn>
              <mi>k</mi>
            </msub>
          </mrow>
          <mo stretchy="true">⏟</mo>
        </munder>
        <mstyle mathsize="8pt">
          <mrow>
            <mi>d</mi>
            <mi mathvariant="italic">mal</mi>
          </mrow>
        </mstyle>
      </munder>
    </mstyle>
    <annotation encoding="StarMath 5.0"> size 12{ { 1_k+1_k+...+1_k } underbrace { size 8{d mal } } }</annotation>
  </semantics>
</math>
</file>

<file path=Object 279/content.xml><?xml version="1.0" encoding="utf-8"?>
<math xmlns="http://www.w3.org/1998/Math/MathML" display="block">
  <semantics>
    <mrow>
      <mstyle mathsize="12pt">
        <munder accentunder="true">
          <mi>d</mi>
          <mo>̲</mo>
        </munder>
      </mstyle>
      <mrow/>
    </mrow>
    <annotation encoding="StarMath 5.0"> size 12{ {underline  {d}} } {}</annotation>
  </semantics>
</math>
</file>

<file path=Object 28/content.xml><?xml version="1.0" encoding="utf-8"?>
<math xmlns="http://www.w3.org/1998/Math/MathML" display="block">
  <semantics>
    <mrow>
      <mstyle mathsize="12pt">
        <mrow>
          <mrow>
            <mrow>
              <mtable>
                <mtr>
                  <mtd>
                    <mrow>
                      <msub>
                        <mi>a</mi>
                        <mstyle mathsize="8pt">
                          <mn>1</mn>
                        </mstyle>
                      </msub>
                      <mrow>
                        <msub>
                          <mi>b</mi>
                          <mstyle mathsize="8pt">
                            <mn>1</mn>
                          </mstyle>
                        </msub>
                        <mo stretchy="false">−</mo>
                        <msub>
                          <mi>a</mi>
                          <mstyle mathsize="8pt">
                            <mn>2</mn>
                          </mstyle>
                        </msub>
                      </mrow>
                      <mrow>
                        <msub>
                          <mi>b</mi>
                          <mstyle mathsize="8pt">
                            <mn>2</mn>
                          </mstyle>
                        </msub>
                        <mo stretchy="false">=</mo>
                        <mn>1</mn>
                      </mrow>
                      <mrow/>
                    </mrow>
                  </mtd>
                </mtr>
                <mtr>
                  <mtd>
                    <mrow>
                      <msub>
                        <mi>a</mi>
                        <mstyle mathsize="8pt">
                          <mn>1</mn>
                        </mstyle>
                      </msub>
                      <mrow>
                        <msub>
                          <mi>b</mi>
                          <mstyle mathsize="8pt">
                            <mn>2</mn>
                          </mstyle>
                        </msub>
                        <mo stretchy="false">+</mo>
                        <msub>
                          <mi>a</mi>
                          <mstyle mathsize="8pt">
                            <mn>2</mn>
                          </mstyle>
                        </msub>
                      </mrow>
                      <mrow>
                        <msub>
                          <mi>b</mi>
                          <mstyle mathsize="8pt">
                            <mn>1</mn>
                          </mstyle>
                        </msub>
                        <mo stretchy="false">=</mo>
                        <mn>0</mn>
                      </mrow>
                    </mrow>
                  </mtd>
                </mtr>
              </mtable>
            </mrow>
            <mo fence="true" stretchy="true">}</mo>
          </mrow>
          <mstyle mathvariant="italic">
            <mtext>unbekannt</mtext>
          </mstyle>
          <mi></mi>
          <mspace width="0.5em"/>
          <msub>
            <mi>b</mi>
            <mstyle mathsize="8pt">
              <mn>1</mn>
            </mstyle>
          </msub>
          <mi>,</mi>
          <msub>
            <mi>b</mi>
            <mstyle mathsize="8pt">
              <mn>2</mn>
            </mstyle>
          </msub>
          <mo stretchy="false">⇔</mo>
        </mrow>
      </mstyle>
      <mrow/>
    </mrow>
    <annotation encoding="StarMath 5.0"> size 12{ left none  matrix {
a rSub { size 8{1} } b rSub { size 8{1} }  - a rSub { size 8{2} } b rSub { size 8{2} } =1 {} ##
a rSub { size 8{1} } b rSub { size 8{2} } +a rSub { size 8{2} } b rSub { size 8{1} } =0
}  right rbrace  ital "unbekannt"`b rSub { size 8{1} } ,b rSub { size 8{2} }  dlrarrow } {}</annotation>
  </semantics>
</math>
</file>

<file path=Object 280/content.xml><?xml version="1.0" encoding="utf-8"?>
<math xmlns="http://www.w3.org/1998/Math/MathML" display="block">
  <semantics>
    <mrow>
      <mstyle mathsize="12pt">
        <munder accentunder="true">
          <mi>k</mi>
          <mo>̲</mo>
        </munder>
      </mstyle>
      <mrow/>
    </mrow>
    <annotation encoding="StarMath 5.0"> size 12{ {underline  {k}} } {}</annotation>
  </semantics>
</math>
</file>

<file path=Object 281/content.xml><?xml version="1.0" encoding="utf-8"?>
<math xmlns="http://www.w3.org/1998/Math/MathML" display="block">
  <semantics>
    <mstyle mathsize="12pt">
      <munder>
        <munder>
          <mrow>
            <msub>
              <mn>1</mn>
              <mi>k</mi>
            </msub>
            <mo stretchy="false">+</mo>
            <msub>
              <mn>1</mn>
              <mi>k</mi>
            </msub>
            <mo stretchy="false">+</mo>
            <mn>...</mn>
            <mo stretchy="false">+</mo>
            <msub>
              <mn>1</mn>
              <mi>k</mi>
            </msub>
          </mrow>
          <mo stretchy="true">⏟</mo>
        </munder>
        <mstyle mathsize="8pt">
          <mrow>
            <mi>k</mi>
            <mi mathvariant="italic">mal</mi>
          </mrow>
        </mstyle>
      </munder>
    </mstyle>
    <annotation encoding="StarMath 5.0"> size 12{ { 1_k+1_k+...+1_k } underbrace { size 8{k mal } } }</annotation>
  </semantics>
</math>
</file>

<file path=Object 282/content.xml><?xml version="1.0" encoding="utf-8"?>
<math xmlns="http://www.w3.org/1998/Math/MathML" display="block">
  <semantics>
    <mstyle mathsize="12pt">
      <munder>
        <munder>
          <mrow>
            <msub>
              <mn>1</mn>
              <mi>k</mi>
            </msub>
            <mo stretchy="false">+</mo>
            <msub>
              <mn>1</mn>
              <mi>k</mi>
            </msub>
            <mo stretchy="false">+</mo>
            <mn>...</mn>
            <mo stretchy="false">+</mo>
            <msub>
              <mn>1</mn>
              <mi>k</mi>
            </msub>
          </mrow>
          <mo stretchy="true">⏟</mo>
        </munder>
        <mstyle mathsize="8pt">
          <mrow>
            <mi>d</mi>
            <mi mathvariant="italic">mal</mi>
          </mrow>
        </mstyle>
      </munder>
    </mstyle>
    <annotation encoding="StarMath 5.0"> size 12{ { 1_k+1_k+...+1_k } underbrace { size 8{d mal } } }</annotation>
  </semantics>
</math>
</file>

<file path=Object 283/content.xml><?xml version="1.0" encoding="utf-8"?>
<math xmlns="http://www.w3.org/1998/Math/MathML" display="block">
  <semantics>
    <mstyle mathsize="12pt">
      <munder>
        <munder>
          <mrow>
            <msub>
              <mn>1</mn>
              <mi>k</mi>
            </msub>
            <mo stretchy="false">+</mo>
            <msub>
              <mn>1</mn>
              <mi>k</mi>
            </msub>
            <mo stretchy="false">+</mo>
            <mn>...</mn>
            <mo stretchy="false">+</mo>
            <msub>
              <mn>1</mn>
              <mi>k</mi>
            </msub>
          </mrow>
          <mo stretchy="true">⏟</mo>
        </munder>
        <mstyle mathsize="8pt">
          <mrow>
            <mrow>
              <mi>d</mi>
              <mo stretchy="false">∗</mo>
              <mi>k</mi>
            </mrow>
            <mi mathvariant="italic">mal</mi>
          </mrow>
        </mstyle>
      </munder>
    </mstyle>
    <annotation encoding="StarMath 5.0"> size 12{ { 1_k+1_k+...+1_k } underbrace { size 8{d*k mal } } }</annotation>
  </semantics>
</math>
</file>

<file path=Object 284/content.xml><?xml version="1.0" encoding="utf-8"?>
<math xmlns="http://www.w3.org/1998/Math/MathML" display="block">
  <semantics>
    <mrow>
      <mstyle mathsize="12pt">
        <munder accentunder="true">
          <mi>k</mi>
          <mo>̲</mo>
        </munder>
      </mstyle>
      <mrow/>
    </mrow>
    <annotation encoding="StarMath 5.0"> size 12{ {underline  {k}} } {}</annotation>
  </semantics>
</math>
</file>

<file path=Object 285/content.xml><?xml version="1.0" encoding="utf-8"?>
<math xmlns="http://www.w3.org/1998/Math/MathML" display="block">
  <semantics>
    <mrow>
      <mstyle mathsize="12pt">
        <munder accentunder="true">
          <mi>d</mi>
          <mo>̲</mo>
        </munder>
      </mstyle>
      <mrow/>
    </mrow>
    <annotation encoding="StarMath 5.0"> size 12{ {underline  {d}} } {}</annotation>
  </semantics>
</math>
</file>

<file path=Object 286/content.xml><?xml version="1.0" encoding="utf-8"?>
<math xmlns="http://www.w3.org/1998/Math/MathML" display="block">
  <semantics>
    <mrow>
      <mstyle mathsize="12pt">
        <munder accentunder="true">
          <mi>k</mi>
          <mo>̲</mo>
        </munder>
      </mstyle>
      <mrow/>
    </mrow>
    <annotation encoding="StarMath 5.0"> size 12{ {underline  {k}} } {}</annotation>
  </semantics>
</math>
</file>

<file path=Object 287/content.xml><?xml version="1.0" encoding="utf-8"?>
<math xmlns="http://www.w3.org/1998/Math/MathML" display="block">
  <semantics>
    <mstyle mathsize="12pt">
      <munder>
        <munder>
          <mo stretchy="false">⇒</mo>
          <mo stretchy="true">⏟</mo>
        </munder>
        <mstyle mathsize="8pt">
          <mrow>
            <mi>d</mi>
            <mi>,</mi>
            <mrow>
              <mi>k</mi>
              <mo stretchy="false">&lt;</mo>
              <mi>m</mi>
            </mrow>
          </mrow>
        </mstyle>
      </munder>
    </mstyle>
    <annotation encoding="StarMath 5.0"> size 12{ { drarrow } underbrace { size 8{d,k&lt;m } } }</annotation>
  </semantics>
</math>
</file>

<file path=Object 288/content.xml><?xml version="1.0" encoding="utf-8"?>
<math xmlns="http://www.w3.org/1998/Math/MathML" display="block">
  <semantics>
    <mrow>
      <mstyle mathsize="12pt">
        <munder accentunder="true">
          <mi>d</mi>
          <mo>̲</mo>
        </munder>
      </mstyle>
      <mrow/>
    </mrow>
    <annotation encoding="StarMath 5.0"> size 12{ {underline  {d}} } {}</annotation>
  </semantics>
</math>
</file>

<file path=Object 289/content.xml><?xml version="1.0" encoding="utf-8"?>
<math xmlns="http://www.w3.org/1998/Math/MathML" display="block">
  <semantics>
    <mrow>
      <mstyle mathsize="12pt">
        <munder accentunder="true">
          <mi>k</mi>
          <mo>̲</mo>
        </munder>
      </mstyle>
      <mrow/>
    </mrow>
    <annotation encoding="StarMath 5.0"> size 12{ {underline  {k}} } {}</annotation>
  </semantics>
</math>
</file>

<file path=Object 29/content.xml><?xml version="1.0" encoding="utf-8"?>
<math xmlns="http://www.w3.org/1998/Math/MathML" display="block">
  <semantics>
    <mrow>
      <mstyle mathsize="12pt">
        <mfrac>
          <msub>
            <mi>a</mi>
            <mstyle mathsize="8pt">
              <mn>1</mn>
            </mstyle>
          </msub>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  over  {a rSub { size 8{1} }  rSup { size 8{2} } +a rSub { size 8{2} }  rSup { size 8{2} } } } } {}</annotation>
  </semantics>
</math>
</file>

<file path=Object 290/content.xml><?xml version="1.0" encoding="utf-8"?>
<math xmlns="http://www.w3.org/1998/Math/MathML" display="block">
  <semantics>
    <mstyle mathsize="12pt">
      <munder>
        <munder>
          <mrow>
            <msub>
              <mn>1</mn>
              <mi>k</mi>
            </msub>
            <mo stretchy="false">+</mo>
            <msub>
              <mn>1</mn>
              <mi>k</mi>
            </msub>
            <mo stretchy="false">+</mo>
            <mn>...</mn>
            <mo stretchy="false">+</mo>
            <msub>
              <mn>1</mn>
              <mi>k</mi>
            </msub>
          </mrow>
          <mo stretchy="true">⏟</mo>
        </munder>
        <mstyle mathsize="8pt">
          <mrow>
            <mrow>
              <mi>d</mi>
              <mo stretchy="false">&lt;</mo>
              <mi>m</mi>
            </mrow>
            <mi mathvariant="italic">mal</mi>
          </mrow>
        </mstyle>
      </munder>
    </mstyle>
    <annotation encoding="StarMath 5.0"> size 12{ { 1_k+1_k+...+1_k } underbrace { size 8{d&lt;m mal } } }</annotation>
  </semantics>
</math>
</file>

<file path=Object 291/content.xml><?xml version="1.0" encoding="utf-8"?>
<math xmlns="http://www.w3.org/1998/Math/MathML" display="block">
  <semantics>
    <mrow>
      <mstyle mathsize="12pt">
        <munder accentunder="true">
          <mi>d</mi>
          <mo>̲</mo>
        </munder>
      </mstyle>
      <mrow/>
    </mrow>
    <annotation encoding="StarMath 5.0"> size 12{ {underline  {d}} } {}</annotation>
  </semantics>
</math>
</file>

<file path=Object 292/content.xml><?xml version="1.0" encoding="utf-8"?>
<math xmlns="http://www.w3.org/1998/Math/MathML" display="block">
  <semantics>
    <mrow>
      <mstyle mathsize="12pt">
        <munder accentunder="true">
          <mi>d</mi>
          <mo>̲</mo>
        </munder>
      </mstyle>
      <mrow/>
    </mrow>
    <annotation encoding="StarMath 5.0"> size 12{ {underline  {d}} } {}</annotation>
  </semantics>
</math>
</file>

<file path=Object 293/content.xml><?xml version="1.0" encoding="utf-8"?>
<math xmlns="http://www.w3.org/1998/Math/MathML" display="block">
  <semantics>
    <mstyle mathsize="12pt">
      <munder>
        <munder>
          <mrow>
            <msub>
              <mn>1</mn>
              <mi>k</mi>
            </msub>
            <mo stretchy="false">+</mo>
            <msub>
              <mn>1</mn>
              <mi>k</mi>
            </msub>
            <mo stretchy="false">+</mo>
            <mn>...</mn>
            <mo stretchy="false">+</mo>
            <msub>
              <mn>1</mn>
              <mi>k</mi>
            </msub>
          </mrow>
          <mo stretchy="true">⏟</mo>
        </munder>
        <mstyle mathsize="8pt">
          <mrow>
            <mi>d</mi>
            <mi mathvariant="italic">mal</mi>
          </mrow>
        </mstyle>
      </munder>
    </mstyle>
    <annotation encoding="StarMath 5.0"> size 12{ { 1_k+1_k+...+1_k } underbrace { size 8{d mal } } }</annotation>
  </semantics>
</math>
</file>

<file path=Object 294/content.xml><?xml version="1.0" encoding="utf-8"?>
<math xmlns="http://www.w3.org/1998/Math/MathML" display="block">
  <semantics>
    <mstyle mathsize="12pt">
      <munder>
        <munder>
          <mrow>
            <mn>1</mn>
            <mo stretchy="false">+</mo>
            <mn>1</mn>
            <mo stretchy="false">+</mo>
            <mn>...</mn>
            <mo stretchy="false">+</mo>
            <mn>1</mn>
          </mrow>
          <mo stretchy="true">⏟</mo>
        </munder>
        <mstyle mathsize="8pt">
          <mrow>
            <mi>m</mi>
            <mi mathvariant="italic">mal</mi>
          </mrow>
        </mstyle>
      </munder>
    </mstyle>
    <annotation encoding="StarMath 5.0"> size 12{ { 1+1+...+1 } underbrace { size 8{m mal } } }</annotation>
  </semantics>
</math>
</file>

<file path=Object 295/content.xml><?xml version="1.0" encoding="utf-8"?>
<math xmlns="http://www.w3.org/1998/Math/MathML" display="block">
  <semantics>
    <mrow>
      <mstyle mathsize="12pt">
        <munder accentunder="true">
          <mi>k</mi>
          <mo>̲</mo>
        </munder>
      </mstyle>
      <mrow/>
    </mrow>
    <annotation encoding="StarMath 5.0"> size 12{ {underline  {k}} } {}</annotation>
  </semantics>
</math>
</file>

<file path=Object 296/content.xml><?xml version="1.0" encoding="utf-8"?>
<math xmlns="http://www.w3.org/1998/Math/MathML" display="block">
  <semantics>
    <mrow>
      <mstyle mathsize="12pt">
        <munder>
          <munder>
            <mo stretchy="false">⇒</mo>
            <mo stretchy="true">⏟</mo>
          </munder>
          <mstyle mathsize="8pt">
            <mrow>
              <mi>D</mi>
              <mn>1.1</mn>
              <mn>.1</mn>
            </mrow>
          </mstyle>
        </munder>
      </mstyle>
      <mrow/>
    </mrow>
    <annotation encoding="StarMath 5.0"> size 12{ { drarrow } underbrace { size 8{D1.1.1} } } {}</annotation>
  </semantics>
</math>
</file>

<file path=Object 297/content.xml><?xml version="1.0" encoding="utf-8"?>
<math xmlns="http://www.w3.org/1998/Math/MathML" display="block">
  <semantics>
    <mrow>
      <mstyle mathsize="12pt">
        <munder>
          <munder>
            <mo stretchy="false">⇒</mo>
            <mo stretchy="true">⏟</mo>
          </munder>
          <mstyle mathsize="8pt">
            <mrow>
              <mi>D</mi>
              <mn>1.1</mn>
              <mn>.1</mn>
            </mrow>
          </mstyle>
        </munder>
      </mstyle>
      <mrow/>
    </mrow>
    <annotation encoding="StarMath 5.0"> size 12{ { drarrow } underbrace { size 8{D1.1.1} } } {}</annotation>
  </semantics>
</math>
</file>

<file path=Object 3/content.xml><?xml version="1.0" encoding="utf-8"?>
<math xmlns="http://www.w3.org/1998/Math/MathML" display="block">
  <semantics>
    <mrow>
      <mstyle mathsize="12pt">
        <mi>Î</mi>
      </mstyle>
      <mrow/>
    </mrow>
    <annotation encoding="StarMath 5.0"> size 12{Î} {}</annotation>
  </semantics>
</math>
</file>

<file path=Object 30/content.xml><?xml version="1.0" encoding="utf-8"?>
<math xmlns="http://www.w3.org/1998/Math/MathML" display="block">
  <semantics>
    <mrow>
      <mstyle mathsize="12pt">
        <mfrac>
          <mrow>
            <mo stretchy="false">−</mo>
            <msub>
              <mi>a</mi>
              <mstyle mathsize="8pt">
                <mn>2</mn>
              </mstyle>
            </msub>
          </mrow>
          <mrow>
            <mo stretchy="false">(</mo>
            <mrow>
              <msubsup>
                <mi>a</mi>
                <mstyle mathsize="8pt">
                  <mn>1</mn>
                </mstyle>
                <mstyle mathsize="8pt">
                  <mn>2</mn>
                </mstyle>
              </msubsup>
              <mo stretchy="false">+</mo>
              <msubsup>
                <mi>a</mi>
                <mstyle mathsize="8pt">
                  <mn>2</mn>
                </mstyle>
                <mstyle mathsize="8pt">
                  <mn>2</mn>
                </mstyle>
              </msubsup>
            </mrow>
            <mrow>
              <mo stretchy="false">)</mo>
              <mo stretchy="false">≠</mo>
              <mn>0</mn>
            </mrow>
          </mrow>
        </mfrac>
      </mstyle>
      <mrow/>
    </mrow>
    <annotation encoding="StarMath 5.0"> size 12{ {  { - a rSub { size 8{2} } }  over  { \( a rSub { size 8{1} }  rSup { size 8{2} } +a rSub { size 8{2} }  rSup { size 8{2} }  \)  &lt;&gt; 0} } } {}</annotation>
  </semantics>
</math>
</file>

<file path=Object 308/content.xml><?xml version="1.0" encoding="utf-8"?>
<math xmlns="http://www.w3.org/1998/Math/MathML" display="block">
  <semantics>
    <mstyle mathsize="12pt">
      <munder>
        <munder>
          <mn>1</mn>
          <mo stretchy="true">⏟</mo>
        </munder>
        <mstyle mathsize="8pt">
          <mi>a</mi>
        </mstyle>
      </munder>
    </mstyle>
    <annotation encoding="StarMath 5.0"> size 12{ { 1 } underbrace { size 8{a } } } </annotation>
  </semantics>
</math>
</file>

<file path=Object 309/content.xml><?xml version="1.0" encoding="utf-8"?>
<math xmlns="http://www.w3.org/1998/Math/MathML" display="block">
  <semantics>
    <mstyle mathsize="12pt">
      <munder>
        <munder>
          <mn>3</mn>
          <mo stretchy="true">⏟</mo>
        </munder>
        <mstyle mathsize="8pt">
          <mi>b</mi>
        </mstyle>
      </munder>
    </mstyle>
    <annotation encoding="StarMath 5.0"> size 12{ {3 } underbrace { size 8{b } } } </annotation>
  </semantics>
</math>
</file>

<file path=Object 31/content.xml><?xml version="1.0" encoding="utf-8"?>
<math xmlns="http://www.w3.org/1998/Math/MathML" display="block">
  <semantics>
    <mrow>
      <mstyle mathsize="12pt">
        <munder>
          <munder>
            <mrow>
              <mrow/>
              <mo stretchy="false">=</mo>
              <mrow/>
            </mrow>
            <mo stretchy="true">⏟</mo>
          </munder>
          <mstyle mathsize="8pt">
            <mrow>
              <mo stretchy="false">(</mo>
              <mi>D</mi>
              <mo stretchy="false">)</mo>
            </mrow>
          </mstyle>
        </munder>
      </mstyle>
      <mrow/>
    </mrow>
    <annotation encoding="StarMath 5.0"> size 12{ { {}={}} underbrace { size 8{ \( D \) } } } {}</annotation>
  </semantics>
</math>
</file>

<file path=Object 312/content.xml><?xml version="1.0" encoding="utf-8"?>
<math xmlns="http://www.w3.org/1998/Math/MathML" display="block">
  <semantics>
    <mfrac>
      <mn>3</mn>
      <mn>4</mn>
    </mfrac>
    <annotation encoding="StarMath 5.0">   {3}  over  {4}  </annotation>
  </semantics>
</math>
</file>

<file path=Object 313/content.xml><?xml version="1.0" encoding="utf-8"?>
<math xmlns="http://www.w3.org/1998/Math/MathML" display="block">
  <semantics>
    <mfrac>
      <mn>7</mn>
      <mn>5</mn>
    </mfrac>
    <annotation encoding="StarMath 5.0">   {7}  over  {5}  </annotation>
  </semantics>
</math>
</file>

<file path=Object 314/content.xml><?xml version="1.0" encoding="utf-8"?>
<math xmlns="http://www.w3.org/1998/Math/MathML" display="block">
  <semantics>
    <mfrac>
      <mn>7</mn>
      <mn>5</mn>
    </mfrac>
    <annotation encoding="StarMath 5.0">   {7}  over  {5}  </annotation>
  </semantics>
</math>
</file>

<file path=Object 315/content.xml><?xml version="1.0" encoding="utf-8"?>
<math xmlns="http://www.w3.org/1998/Math/MathML" display="block">
  <semantics>
    <mfrac>
      <mn>3</mn>
      <mn>4</mn>
    </mfrac>
    <annotation encoding="StarMath 5.0">   {3}  over  {4}  </annotation>
  </semantics>
</math>
</file>

<file path=Object 32/content.xml><?xml version="1.0" encoding="utf-8"?>
<math xmlns="http://www.w3.org/1998/Math/MathML" display="block">
  <semantics>
    <mrow>
      <mstyle mathsize="12pt">
        <munder>
          <munder>
            <mrow>
              <mrow/>
              <mo stretchy="false">=</mo>
              <mrow/>
            </mrow>
            <mo stretchy="true">⏟</mo>
          </munder>
          <mstyle mathsize="8pt">
            <mrow>
              <mo stretchy="false">(</mo>
              <mi>M</mi>
              <mn>4</mn>
              <mo stretchy="false">)</mo>
            </mrow>
          </mstyle>
        </munder>
      </mstyle>
      <mrow/>
    </mrow>
    <annotation encoding="StarMath 5.0"> size 12{ { {}={}} underbrace { size 8{ \( M4 \) } } } {}</annotation>
  </semantics>
</math>
</file>

<file path=Object 322/content.xml><?xml version="1.0" encoding="utf-8"?>
<math xmlns="http://www.w3.org/1998/Math/MathML" display="block">
  <semantics>
    <mfrac>
      <mrow>
        <mi>a</mi>
        <mo stretchy="false">+</mo>
        <mi>b</mi>
      </mrow>
      <mn>2</mn>
    </mfrac>
    <annotation encoding="StarMath 5.0">   {a+b}  over  {2}  </annotation>
  </semantics>
</math>
</file>

<file path=Object 325/content.xml><?xml version="1.0" encoding="utf-8"?>
<math xmlns="http://www.w3.org/1998/Math/MathML" display="block">
  <semantics>
    <mfrac>
      <mrow>
        <mn>2</mn>
        <mo stretchy="false">+</mo>
        <mn>4</mn>
      </mrow>
      <mn>2</mn>
    </mfrac>
    <annotation encoding="StarMath 5.0">   {2+4}  over  {2}  </annotation>
  </semantics>
</math>
</file>

<file path=Object 327/content.xml><?xml version="1.0" encoding="utf-8"?>
<math xmlns="http://www.w3.org/1998/Math/MathML" display="block">
  <semantics>
    <mfrac>
      <mrow>
        <mn>3</mn>
        <mo stretchy="false">+</mo>
        <mn>6</mn>
      </mrow>
      <mn>2</mn>
    </mfrac>
    <annotation encoding="StarMath 5.0">   {3+6}  over  {2}  </annotation>
  </semantics>
</math>
</file>

<file path=Object 33/content.xml><?xml version="1.0" encoding="utf-8"?>
<math xmlns="http://www.w3.org/1998/Math/MathML" display="block">
  <semantics>
    <mrow>
      <mstyle mathsize="12pt">
        <munder>
          <munder>
            <mrow>
              <mrow/>
              <mo stretchy="false">=</mo>
              <mrow/>
            </mrow>
            <mo stretchy="true">⏟</mo>
          </munder>
          <mstyle mathsize="8pt">
            <mrow>
              <mo stretchy="false">(</mo>
              <mi>D</mi>
              <mo stretchy="false">)</mo>
            </mrow>
          </mstyle>
        </munder>
      </mstyle>
      <mrow/>
    </mrow>
    <annotation encoding="StarMath 5.0"> size 12{ { {}={}} underbrace { size 8{ \( D \) } } } {}</annotation>
  </semantics>
</math>
</file>

<file path=Object 331/content.xml><?xml version="1.0" encoding="utf-8"?>
<math xmlns="http://www.w3.org/1998/Math/MathML" display="block">
  <semantics>
    <mfrac>
      <mrow>
        <mn>4</mn>
        <mo stretchy="false">+</mo>
        <mn>6</mn>
      </mrow>
      <mn>2</mn>
    </mfrac>
    <annotation encoding="StarMath 5.0">   {4+6}  over  {2}  </annotation>
  </semantics>
</math>
</file>

<file path=Object 334/content.xml><?xml version="1.0" encoding="utf-8"?>
<math xmlns="http://www.w3.org/1998/Math/MathML" display="block">
  <semantics>
    <mfrac>
      <mrow>
        <mn>2</mn>
        <mo stretchy="false">+</mo>
        <mn>5</mn>
      </mrow>
      <mn>2</mn>
    </mfrac>
    <annotation encoding="StarMath 5.0">   {2+5}  over  {2}  </annotation>
  </semantics>
</math>
</file>

<file path=Object 34/content.xml><?xml version="1.0" encoding="utf-8"?>
<math xmlns="http://www.w3.org/1998/Math/MathML" display="block">
  <semantics>
    <mrow>
      <mstyle mathsize="12pt">
        <munder>
          <munder>
            <mrow>
              <mrow/>
              <mo stretchy="false">=</mo>
              <mrow/>
            </mrow>
            <mo stretchy="true">⏟</mo>
          </munder>
          <mstyle mathsize="8pt">
            <mrow>
              <mo stretchy="false">(</mo>
              <mi>A</mi>
              <mn>1</mn>
              <mo stretchy="false">)</mo>
            </mrow>
          </mstyle>
        </munder>
      </mstyle>
      <mrow/>
    </mrow>
    <annotation encoding="StarMath 5.0"> size 12{ { {}={}} underbrace { size 8{ \( A1 \) } } } {}</annotation>
  </semantics>
</math>
</file>

<file path=Object 349/content.xml><?xml version="1.0" encoding="utf-8"?>
<math xmlns="http://www.w3.org/1998/Math/MathML" display="block">
  <semantics>
    <mfrac>
      <mn>1</mn>
      <mn>4</mn>
    </mfrac>
    <annotation encoding="StarMath 5.0">   {1}  over  { 4}  </annotation>
  </semantics>
</math>
</file>

<file path=Object 35/content.xml><?xml version="1.0" encoding="utf-8"?>
<math xmlns="http://www.w3.org/1998/Math/MathML" display="block">
  <semantics>
    <mrow>
      <mstyle mathsize="12pt">
        <munder>
          <munder>
            <mrow>
              <mrow/>
              <mo stretchy="false">=</mo>
              <mrow/>
            </mrow>
            <mo stretchy="true">⏟</mo>
          </munder>
          <mstyle mathsize="8pt">
            <mrow>
              <mo stretchy="false">(</mo>
              <mi>M</mi>
              <mn>2</mn>
              <mo stretchy="false">)</mo>
            </mrow>
          </mstyle>
        </munder>
      </mstyle>
      <mrow/>
    </mrow>
    <annotation encoding="StarMath 5.0"> size 12{ { {}={}} underbrace { size 8{ \( M2 \) } } } {}</annotation>
  </semantics>
</math>
</file>

<file path=Object 350/content.xml><?xml version="1.0" encoding="utf-8"?>
<math xmlns="http://www.w3.org/1998/Math/MathML" display="block">
  <semantics>
    <mfrac>
      <mn>8</mn>
      <mn>7</mn>
    </mfrac>
    <annotation encoding="StarMath 5.0">   {8}  over  {7}  </annotation>
  </semantics>
</math>
</file>

<file path=Object 351/content.xml><?xml version="1.0" encoding="utf-8"?>
<math xmlns="http://www.w3.org/1998/Math/MathML" display="block">
  <semantics>
    <mfrac>
      <mn>7</mn>
      <mn>8</mn>
    </mfrac>
    <annotation encoding="StarMath 5.0">   {7}  over  {8}  </annotation>
  </semantics>
</math>
</file>

<file path=Object 352/content.xml><?xml version="1.0" encoding="utf-8"?>
<math xmlns="http://www.w3.org/1998/Math/MathML" display="block">
  <semantics>
    <mrow>
      <mrow/>
      <mo stretchy="false">∘</mo>
      <mrow/>
    </mrow>
    <annotation encoding="StarMath 5.0">{} circ {}
</annotation>
  </semantics>
</math>
</file>

<file path=Object 353/content.xml><?xml version="1.0" encoding="utf-8"?>
<math xmlns="http://www.w3.org/1998/Math/MathML" display="block">
  <semantics>
    <mrow>
      <mrow/>
      <mo stretchy="false">∘</mo>
      <mrow/>
    </mrow>
    <annotation encoding="StarMath 5.0">{} circ {}
</annotation>
  </semantics>
</math>
</file>

<file path=Object 354/content.xml><?xml version="1.0" encoding="utf-8"?>
<math xmlns="http://www.w3.org/1998/Math/MathML" display="block">
  <semantics>
    <mrow>
      <mrow/>
      <mo stretchy="false">∘</mo>
      <mrow/>
    </mrow>
    <annotation encoding="StarMath 5.0">{} circ {}
</annotation>
  </semantics>
</math>
</file>

<file path=Object 355/content.xml><?xml version="1.0" encoding="utf-8"?>
<math xmlns="http://www.w3.org/1998/Math/MathML" display="block">
  <semantics>
    <mrow>
      <mrow/>
      <mo stretchy="false">∘</mo>
      <mrow/>
    </mrow>
    <annotation encoding="StarMath 5.0">{} circ {}
</annotation>
  </semantics>
</math>
</file>

<file path=Object 356/content.xml><?xml version="1.0" encoding="utf-8"?>
<math xmlns="http://www.w3.org/1998/Math/MathML" display="block">
  <semantics>
    <mrow>
      <mrow/>
      <mo stretchy="false">∘</mo>
      <mrow/>
    </mrow>
    <annotation encoding="StarMath 5.0">{} circ {}
</annotation>
  </semantics>
</math>
</file>

<file path=Object 357/content.xml><?xml version="1.0" encoding="utf-8"?>
<math xmlns="http://www.w3.org/1998/Math/MathML" display="block">
  <semantics>
    <mrow>
      <mrow/>
      <mo stretchy="false">∘</mo>
      <mrow/>
    </mrow>
    <annotation encoding="StarMath 5.0">{} circ {}
</annotation>
  </semantics>
</math>
</file>

<file path=Object 358/content.xml><?xml version="1.0" encoding="utf-8"?>
<math xmlns="http://www.w3.org/1998/Math/MathML" display="block">
  <semantics>
    <mrow>
      <mrow/>
      <mo stretchy="false">∘</mo>
      <mrow/>
    </mrow>
    <annotation encoding="StarMath 5.0">{} circ {}
</annotation>
  </semantics>
</math>
</file>

<file path=Object 359/content.xml><?xml version="1.0" encoding="utf-8"?>
<math xmlns="http://www.w3.org/1998/Math/MathML" display="block">
  <semantics>
    <mrow>
      <mrow/>
      <mo stretchy="false">∘</mo>
      <mrow/>
    </mrow>
    <annotation encoding="StarMath 5.0">{} circ {}
</annotation>
  </semantics>
</math>
</file>

<file path=Object 36/content.xml><?xml version="1.0" encoding="utf-8"?>
<math xmlns="http://www.w3.org/1998/Math/MathML" display="block">
  <semantics>
    <mrow>
      <mstyle mathsize="12pt">
        <munder>
          <munder>
            <mrow>
              <mrow/>
              <mo stretchy="false">=</mo>
              <mrow/>
            </mrow>
            <mo stretchy="true">⏟</mo>
          </munder>
          <mstyle mathsize="8pt">
            <mrow>
              <mo stretchy="false">(</mo>
              <mi>D</mi>
              <mo stretchy="false">)</mo>
            </mrow>
          </mstyle>
        </munder>
      </mstyle>
      <mrow/>
    </mrow>
    <annotation encoding="StarMath 5.0"> size 12{ { {}={}} underbrace { size 8{ \( D \) } } } {}</annotation>
  </semantics>
</math>
</file>

<file path=Object 360/content.xml><?xml version="1.0" encoding="utf-8"?>
<math xmlns="http://www.w3.org/1998/Math/MathML" display="block">
  <semantics>
    <mrow>
      <mrow/>
      <mo stretchy="false">∘</mo>
      <mrow/>
    </mrow>
    <annotation encoding="StarMath 5.0">{} circ {}
</annotation>
  </semantics>
</math>
</file>

<file path=Object 361/content.xml><?xml version="1.0" encoding="utf-8"?>
<math xmlns="http://www.w3.org/1998/Math/MathML" display="block">
  <semantics>
    <mrow>
      <mrow/>
      <mo stretchy="false">∘</mo>
      <mrow/>
    </mrow>
    <annotation encoding="StarMath 5.0">{} circ {}
</annotation>
  </semantics>
</math>
</file>

<file path=Object 37/content.xml><?xml version="1.0" encoding="utf-8"?>
<math xmlns="http://www.w3.org/1998/Math/MathML" display="block">
  <semantics>
    <mrow>
      <mstyle mathsize="12pt">
        <munder>
          <munder>
            <mrow>
              <mrow/>
              <mo stretchy="false">=</mo>
              <mrow/>
            </mrow>
            <mo stretchy="true">⏟</mo>
          </munder>
          <mstyle mathsize="8pt">
            <mrow>
              <mo stretchy="false">(</mo>
              <mi>M</mi>
              <mn>4</mn>
              <mo stretchy="false">)</mo>
            </mrow>
          </mstyle>
        </munder>
      </mstyle>
      <mrow/>
    </mrow>
    <annotation encoding="StarMath 5.0"> size 12{ { {}={}} underbrace { size 8{ \( M4 \) } } } {}</annotation>
  </semantics>
</math>
</file>

<file path=Object 372/content.xml><?xml version="1.0" encoding="utf-8"?>
<math xmlns="http://www.w3.org/1998/Math/MathML" display="block">
  <semantics>
    <mrow>
      <mrow/>
      <mo stretchy="false">∘</mo>
      <mrow/>
    </mrow>
    <annotation encoding="StarMath 5.0">{} circ {}
</annotation>
  </semantics>
</math>
</file>

<file path=Object 373/content.xml><?xml version="1.0" encoding="utf-8"?>
<math xmlns="http://www.w3.org/1998/Math/MathML" display="block">
  <semantics>
    <mrow>
      <mstyle mathsize="12pt">
        <munder>
          <munder>
            <mrow>
              <mrow/>
              <mo stretchy="false">=</mo>
              <mrow/>
            </mrow>
            <mo stretchy="true">⏟</mo>
          </munder>
          <mstyle mathsize="8pt">
            <mrow>
              <mo stretchy="false">(</mo>
              <mi>A</mi>
              <mn>1</mn>
              <mo stretchy="false">)</mo>
              <mtext>in</mtext>
              <mi>K</mi>
            </mrow>
          </mstyle>
        </munder>
      </mstyle>
      <mrow/>
    </mrow>
    <annotation encoding="StarMath 5.0"> size 12{ { {}={}} underbrace { size 8{ \( A1 \) "in"K} } } {}</annotation>
  </semantics>
</math>
</file>

<file path=Object 374/content.xml><?xml version="1.0" encoding="utf-8"?>
<math xmlns="http://www.w3.org/1998/Math/MathML" display="block">
  <semantics>
    <mrow>
      <mstyle mathsize="12pt">
        <munder>
          <munder>
            <mrow>
              <mrow/>
              <mo stretchy="false">=</mo>
              <mrow/>
            </mrow>
            <mo stretchy="true">⏟</mo>
          </munder>
          <mstyle mathsize="8pt">
            <mrow>
              <mstyle mathvariant="italic">
                <mtext>KAx</mtext>
              </mstyle>
              <mi>,</mi>
              <mtext>Re</mtext>
              <mstyle mathvariant="italic">
                <mtext>chenr</mtext>
              </mstyle>
              <mtext>.</mtext>
            </mrow>
          </mstyle>
        </munder>
      </mstyle>
      <mrow/>
    </mrow>
    <annotation encoding="StarMath 5.0"> size 12{ { {}={}} underbrace { size 8{ ital "KAx","Re" ital "chenr" "." } } } {}</annotation>
  </semantics>
</math>
</file>

<file path=Object 38/content.xml><?xml version="1.0" encoding="utf-8"?>
<math xmlns="http://www.w3.org/1998/Math/MathML" display="block">
  <semantics>
    <mrow>
      <mstyle mathsize="12pt">
        <munder>
          <munder>
            <mrow>
              <mrow/>
              <mo stretchy="false">=</mo>
              <mrow/>
            </mrow>
            <mo stretchy="true">⏟</mo>
          </munder>
          <mstyle mathsize="8pt">
            <mrow>
              <mi>A</mi>
              <mn>1</mn>
            </mrow>
          </mstyle>
        </munder>
      </mstyle>
      <mrow/>
    </mrow>
    <annotation encoding="StarMath 5.0"> size 12{ { {}={}} underbrace { size 8{A1} } } {}</annotation>
  </semantics>
</math>
</file>

<file path=Object 39/content.xml><?xml version="1.0" encoding="utf-8"?>
<math xmlns="http://www.w3.org/1998/Math/MathML" display="block">
  <semantics>
    <mrow>
      <mstyle mathsize="12pt">
        <mfrac>
          <mrow>
            <mrow>
              <mrow>
                <mo stretchy="false">−</mo>
                <mn>1</mn>
              </mrow>
              <mo stretchy="false">−</mo>
              <mn>2</mn>
              <mo stretchy="false">−</mo>
              <mn>2</mn>
            </mrow>
            <mi>a</mi>
          </mrow>
          <mrow>
            <mi>a</mi>
            <mo stretchy="false">+</mo>
            <mn>2</mn>
          </mrow>
        </mfrac>
      </mstyle>
      <mrow/>
    </mrow>
    <annotation encoding="StarMath 5.0"> size 12{ {  { - 1 - 2 - 2a}  over  {a+2} } } {}</annotation>
  </semantics>
</math>
</file>

<file path=Object 4/content.xml><?xml version="1.0" encoding="utf-8"?>
<math xmlns="http://www.w3.org/1998/Math/MathML" display="block">
  <semantics>
    <mrow>
      <mstyle mathsize="12pt">
        <mi>$</mi>
      </mstyle>
      <mrow/>
    </mrow>
    <annotation encoding="StarMath 5.0"> size 12{$} {}</annotation>
  </semantics>
</math>
</file>

<file path=Object 40/content.xml><?xml version="1.0" encoding="utf-8"?>
<math xmlns="http://www.w3.org/1998/Math/MathML" display="block">
  <semantics>
    <mrow>
      <mstyle mathsize="12pt">
        <mfrac>
          <mrow>
            <mrow>
              <mrow>
                <mo stretchy="false">−</mo>
                <mn>3</mn>
              </mrow>
              <mo stretchy="false">−</mo>
              <mn>2</mn>
            </mrow>
            <mi>a</mi>
          </mrow>
          <mrow>
            <mi>a</mi>
            <mo stretchy="false">+</mo>
            <mn>2</mn>
          </mrow>
        </mfrac>
      </mstyle>
      <mrow/>
    </mrow>
    <annotation encoding="StarMath 5.0"> size 12{ {  { - 3 - 2a}  over  {a+2} } } {}</annotation>
  </semantics>
</math>
</file>

<file path=Object 41/content.xml><?xml version="1.0" encoding="utf-8"?>
<math xmlns="http://www.w3.org/1998/Math/MathML" display="block">
  <semantics>
    <mrow>
      <mstyle mathsize="12pt">
        <mi>Î</mi>
      </mstyle>
      <mrow/>
    </mrow>
    <annotation encoding="StarMath 5.0"> size 12{Î} {}</annotation>
  </semantics>
</math>
</file>

<file path=Object 42/content.xml><?xml version="1.0" encoding="utf-8"?>
<math xmlns="http://www.w3.org/1998/Math/MathML" display="block">
  <semantics>
    <mrow>
      <mstyle mathsize="12pt">
        <munder>
          <mrow>
            <mrow/>
            <mo stretchy="false">=</mo>
            <mrow/>
          </mrow>
          <mstyle mathsize="8pt">
            <mrow>
              <mo stretchy="false">(</mo>
              <mi>A</mi>
              <mn>4</mn>
              <mo stretchy="false">)</mo>
            </mrow>
          </mstyle>
        </munder>
      </mstyle>
      <mrow/>
    </mrow>
    <annotation encoding="StarMath 5.0"> size 12{ { {}={}}  cSub { size 8{ \( A4 \) } } } {}</annotation>
  </semantics>
</math>
</file>

<file path=Object 43/content.xml><?xml version="1.0" encoding="utf-8"?>
<math xmlns="http://www.w3.org/1998/Math/MathML" display="block">
  <semantics>
    <mrow>
      <mstyle mathsize="12pt">
        <munder>
          <mrow>
            <mrow/>
            <mo stretchy="false">=</mo>
            <mrow/>
          </mrow>
          <mstyle mathsize="8pt">
            <mrow>
              <mo stretchy="false">(</mo>
              <mi>A</mi>
              <mn>3</mn>
              <mo stretchy="false">)</mo>
            </mrow>
          </mstyle>
        </munder>
      </mstyle>
      <mrow/>
    </mrow>
    <annotation encoding="StarMath 5.0"> size 12{ { {}={}}  cSub { size 8{ \( A3 \) } } } {}</annotation>
  </semantics>
</math>
</file>

<file path=Object 44/content.xml><?xml version="1.0" encoding="utf-8"?>
<math xmlns="http://www.w3.org/1998/Math/MathML" display="block">
  <semantics>
    <mrow>
      <mstyle mathsize="12pt">
        <munder>
          <mrow>
            <mrow/>
            <mo stretchy="false">=</mo>
            <mrow/>
          </mrow>
          <mstyle mathsize="8pt">
            <mrow>
              <mo stretchy="false">(</mo>
              <mi>A</mi>
              <mn>4</mn>
              <mo stretchy="false">)</mo>
            </mrow>
          </mstyle>
        </munder>
      </mstyle>
      <mrow/>
    </mrow>
    <annotation encoding="StarMath 5.0"> size 12{ { {}={}}  cSub { size 8{ \( A4 \) } } } {}</annotation>
  </semantics>
</math>
</file>

<file path=Object 45/content.xml><?xml version="1.0" encoding="utf-8"?>
<math xmlns="http://www.w3.org/1998/Math/MathML" display="block">
  <semantics>
    <mrow>
      <mstyle mathsize="12pt">
        <munder>
          <mrow>
            <mrow/>
            <mo stretchy="false">=</mo>
            <mrow/>
          </mrow>
          <mstyle mathsize="8pt">
            <mrow>
              <mo stretchy="false">(</mo>
              <mi>A</mi>
              <mn>2</mn>
              <mo stretchy="false">)</mo>
            </mrow>
          </mstyle>
        </munder>
      </mstyle>
      <mrow/>
    </mrow>
    <annotation encoding="StarMath 5.0"> size 12{ { {}={}}  cSub { size 8{ \( A2 \) } } } {}</annotation>
  </semantics>
</math>
</file>

<file path=Object 46/content.xml><?xml version="1.0" encoding="utf-8"?>
<math xmlns="http://www.w3.org/1998/Math/MathML" display="block">
  <semantics>
    <mrow>
      <mstyle mathsize="12pt">
        <munder>
          <mo stretchy="false">⇒</mo>
          <mstyle mathsize="8pt">
            <mrow>
              <mo stretchy="false">(</mo>
              <mi>A</mi>
              <mn>4</mn>
              <mo stretchy="false">)</mo>
            </mrow>
          </mstyle>
        </munder>
      </mstyle>
      <mrow/>
    </mrow>
    <annotation encoding="StarMath 5.0"> size 12{ { drarrow }  cSub { size 8{ \( A4 \) } } } {}</annotation>
  </semantics>
</math>
</file>

<file path=Object 47/content.xml><?xml version="1.0" encoding="utf-8"?>
<math xmlns="http://www.w3.org/1998/Math/MathML" display="block">
  <semantics>
    <mrow>
      <mstyle mathsize="12pt">
        <munder>
          <mo stretchy="false">⇒</mo>
          <mstyle mathsize="8pt">
            <mrow>
              <mo stretchy="false">(</mo>
              <mi>A</mi>
              <mn>4</mn>
              <mo stretchy="false">)</mo>
            </mrow>
          </mstyle>
        </munder>
      </mstyle>
      <mrow/>
    </mrow>
    <annotation encoding="StarMath 5.0"> size 12{ { drarrow }  cSub { size 8{ \( A4 \) } } } {}</annotation>
  </semantics>
</math>
</file>

<file path=Object 48/content.xml><?xml version="1.0" encoding="utf-8"?>
<math xmlns="http://www.w3.org/1998/Math/MathML" display="block">
  <semantics>
    <mrow>
      <mstyle mathsize="12pt">
        <munder>
          <mrow>
            <mrow/>
            <mo stretchy="false">=</mo>
            <mrow/>
          </mrow>
          <mstyle mathsize="8pt">
            <mrow>
              <mo stretchy="false">(</mo>
              <mi>A</mi>
              <mn>3</mn>
              <mo stretchy="false">)</mo>
            </mrow>
          </mstyle>
        </munder>
      </mstyle>
      <mrow/>
    </mrow>
    <annotation encoding="StarMath 5.0"> size 12{ { {}={}}  cSub { size 8{ \( A3 \) } } } {}</annotation>
  </semantics>
</math>
</file>

<file path=Object 49/content.xml><?xml version="1.0" encoding="utf-8"?>
<math xmlns="http://www.w3.org/1998/Math/MathML" display="block">
  <semantics>
    <mrow>
      <mstyle mathsize="12pt">
        <munder>
          <mo stretchy="false">⇒</mo>
          <mstyle mathsize="8pt">
            <mrow>
              <mn>2</mn>
              <mtext>.</mtext>
              <mo stretchy="false">)</mo>
            </mrow>
          </mstyle>
        </munder>
      </mstyle>
      <mrow/>
    </mrow>
    <annotation encoding="StarMath 5.0"> size 12{ { drarrow }  cSub { size 8{2 "."  \) } } } {}</annotation>
  </semantics>
</math>
</file>

<file path=Object 5/content.xml><?xml version="1.0" encoding="utf-8"?>
<math xmlns="http://www.w3.org/1998/Math/MathML" display="block">
  <semantics>
    <mrow>
      <mstyle mathsize="12pt">
        <mi>$</mi>
      </mstyle>
      <mrow/>
    </mrow>
    <annotation encoding="StarMath 5.0"> size 12{$} {}</annotation>
  </semantics>
</math>
</file>

<file path=Object 50/content.xml><?xml version="1.0" encoding="utf-8"?>
<math xmlns="http://www.w3.org/1998/Math/MathML" display="block">
  <semantics>
    <mrow>
      <mstyle mathsize="12pt">
        <munder>
          <mrow>
            <mrow/>
            <mo stretchy="false">=</mo>
            <mrow/>
          </mrow>
          <mstyle mathsize="8pt">
            <mrow>
              <mo stretchy="false">(</mo>
              <mi>A</mi>
              <mn>4</mn>
              <mo stretchy="false">)</mo>
            </mrow>
          </mstyle>
        </munder>
      </mstyle>
      <mrow/>
    </mrow>
    <annotation encoding="StarMath 5.0"> size 12{ { {}={}}  cSub { size 8{ \( A4 \) } } } {}</annotation>
  </semantics>
</math>
</file>

<file path=Object 51/content.xml><?xml version="1.0" encoding="utf-8"?>
<math xmlns="http://www.w3.org/1998/Math/MathML" display="block">
  <semantics>
    <mrow>
      <mstyle mathsize="12pt">
        <munder>
          <mrow>
            <mrow/>
            <mo stretchy="false">=</mo>
            <mrow/>
          </mrow>
          <mstyle mathsize="8pt">
            <mrow>
              <mo stretchy="false">(</mo>
              <mi>A</mi>
              <mn>3</mn>
              <mo stretchy="false">)</mo>
            </mrow>
          </mstyle>
        </munder>
      </mstyle>
      <mrow/>
    </mrow>
    <annotation encoding="StarMath 5.0"> size 12{ { {}={}}  cSub { size 8{ \( A3 \) } } } {}</annotation>
  </semantics>
</math>
</file>

<file path=Object 52/content.xml><?xml version="1.0" encoding="utf-8"?>
<math xmlns="http://www.w3.org/1998/Math/MathML" display="block">
  <semantics>
    <mrow>
      <mstyle mathsize="12pt">
        <munder>
          <mrow>
            <mrow/>
            <mo stretchy="false">=</mo>
            <mrow/>
          </mrow>
          <mstyle mathsize="8pt">
            <mrow>
              <mo stretchy="false">(</mo>
              <mi>A</mi>
              <mn>2</mn>
              <mo stretchy="false">)</mo>
            </mrow>
          </mstyle>
        </munder>
      </mstyle>
      <mrow/>
    </mrow>
    <annotation encoding="StarMath 5.0"> size 12{ { {}={}}  cSub { size 8{ \( A2 \) } } } {}</annotation>
  </semantics>
</math>
</file>

<file path=Object 53/content.xml><?xml version="1.0" encoding="utf-8"?>
<math xmlns="http://www.w3.org/1998/Math/MathML" display="block">
  <semantics>
    <mrow>
      <mstyle mathsize="12pt">
        <munder>
          <mrow>
            <mrow/>
            <mo stretchy="false">=</mo>
            <mrow/>
          </mrow>
          <mstyle mathsize="8pt">
            <mrow>
              <mo stretchy="false">(</mo>
              <mi>D</mi>
              <mo stretchy="false">)</mo>
            </mrow>
          </mstyle>
        </munder>
      </mstyle>
      <mrow/>
    </mrow>
    <annotation encoding="StarMath 5.0"> size 12{ { {}={}}  cSub { size 8{ \( D \) } } } {}</annotation>
  </semantics>
</math>
</file>

<file path=Object 54/content.xml><?xml version="1.0" encoding="utf-8"?>
<math xmlns="http://www.w3.org/1998/Math/MathML" display="block">
  <semantics>
    <mrow>
      <mstyle mathsize="12pt">
        <munder>
          <mo stretchy="false">⇒</mo>
          <mstyle mathsize="8pt">
            <mrow>
              <mn>2</mn>
              <mtext>.</mtext>
              <mo stretchy="false">)</mo>
            </mrow>
          </mstyle>
        </munder>
      </mstyle>
      <mrow/>
    </mrow>
    <annotation encoding="StarMath 5.0"> size 12{ { drarrow }  cSub { size 8{2 "."  \) } } } {}</annotation>
  </semantics>
</math>
</file>

<file path=Object 55/content.xml><?xml version="1.0" encoding="utf-8"?>
<math xmlns="http://www.w3.org/1998/Math/MathML" display="block">
  <semantics>
    <mrow>
      <mstyle mathsize="12pt">
        <munder>
          <munder>
            <mrow>
              <mrow/>
              <mo stretchy="false">=</mo>
              <mrow/>
            </mrow>
            <mo stretchy="true">⏟</mo>
          </munder>
          <mstyle mathsize="8pt">
            <mo stretchy="false">⇐</mo>
          </mstyle>
        </munder>
      </mstyle>
      <mrow/>
    </mrow>
    <annotation encoding="StarMath 5.0"> size 12{ { {}={}} underbrace { size 8{ dlarrow } } } {}</annotation>
  </semantics>
</math>
</file>

<file path=Object 56/content.xml><?xml version="1.0" encoding="utf-8"?>
<math xmlns="http://www.w3.org/1998/Math/MathML" display="block">
  <semantics>
    <mrow>
      <mstyle mathsize="12pt">
        <munder>
          <mo stretchy="false">⇒</mo>
          <mstyle mathsize="8pt">
            <mrow>
              <mo stretchy="false">(</mo>
              <mi>M</mi>
              <mn>1</mn>
              <mo stretchy="false">)</mo>
            </mrow>
          </mstyle>
        </munder>
      </mstyle>
      <mrow/>
    </mrow>
    <annotation encoding="StarMath 5.0"> size 12{ { drarrow }  cSub { size 8{ \( M1 \) } } } {}</annotation>
  </semantics>
</math>
</file>

<file path=Object 57/content.xml><?xml version="1.0" encoding="utf-8"?>
<math xmlns="http://www.w3.org/1998/Math/MathML" display="block">
  <semantics>
    <mrow>
      <mstyle mathsize="12pt">
        <munder>
          <mrow>
            <mrow/>
            <mo stretchy="false">=</mo>
            <mrow/>
          </mrow>
          <mstyle mathsize="8pt">
            <mrow>
              <mo stretchy="false">(</mo>
              <mi>M</mi>
              <mn>2</mn>
              <mo stretchy="false">)</mo>
            </mrow>
          </mstyle>
        </munder>
      </mstyle>
      <mrow/>
    </mrow>
    <annotation encoding="StarMath 5.0"> size 12{ { {}={}}  cSub { size 8{ \( M2 \) } } } {}</annotation>
  </semantics>
</math>
</file>

<file path=Object 58/content.xml><?xml version="1.0" encoding="utf-8"?>
<math xmlns="http://www.w3.org/1998/Math/MathML" display="block">
  <semantics>
    <mrow>
      <mstyle mathsize="12pt">
        <munder>
          <mo stretchy="false">⇒</mo>
          <mstyle mathsize="8pt">
            <mrow>
              <mo stretchy="false">(</mo>
              <mi>M</mi>
              <mn>2</mn>
              <mo stretchy="false">)</mo>
            </mrow>
          </mstyle>
        </munder>
      </mstyle>
      <mrow/>
    </mrow>
    <annotation encoding="StarMath 5.0"> size 12{ { drarrow }  cSub { size 8{ \( M2 \) } } } {}</annotation>
  </semantics>
</math>
</file>

<file path=Object 59/content.xml><?xml version="1.0" encoding="utf-8"?>
<math xmlns="http://www.w3.org/1998/Math/MathML" display="block">
  <semantics>
    <mrow>
      <mstyle mathsize="12pt">
        <munder>
          <mo stretchy="false">⇒</mo>
          <mstyle mathsize="8pt">
            <mrow>
              <mo stretchy="false">(</mo>
              <mi>M</mi>
              <mn>2</mn>
              <mo stretchy="false">)</mo>
            </mrow>
          </mstyle>
        </munder>
      </mstyle>
      <mrow/>
    </mrow>
    <annotation encoding="StarMath 5.0"> size 12{ { drarrow }  cSub { size 8{ \( M2 \) } } } {}</annotation>
  </semantics>
</math>
</file>

<file path=Object 6/content.xml><?xml version="1.0" encoding="utf-8"?>
<math xmlns="http://www.w3.org/1998/Math/MathML" display="block">
  <semantics>
    <mrow>
      <mstyle mathsize="12pt">
        <mover accent="true">
          <mn>0</mn>
          <mo>¯</mo>
        </mover>
      </mstyle>
      <mrow/>
    </mrow>
    <annotation encoding="StarMath 5.0"> size 12{ {overline  {0}} } {}</annotation>
  </semantics>
</math>
</file>

<file path=Object 60/content.xml><?xml version="1.0" encoding="utf-8"?>
<math xmlns="http://www.w3.org/1998/Math/MathML" display="block">
  <semantics>
    <mrow>
      <mstyle mathsize="12pt">
        <munder>
          <mrow>
            <mrow/>
            <mo stretchy="false">=</mo>
            <mrow/>
          </mrow>
          <mstyle mathsize="8pt">
            <mrow>
              <mo stretchy="false">(</mo>
              <mi>M</mi>
              <mn>4</mn>
              <mo stretchy="false">)</mo>
            </mrow>
          </mstyle>
        </munder>
      </mstyle>
      <mrow/>
    </mrow>
    <annotation encoding="StarMath 5.0"> size 12{ { {}={}}  cSub { size 8{ \( M4 \) } } } {}</annotation>
  </semantics>
</math>
</file>

<file path=Object 61/content.xml><?xml version="1.0" encoding="utf-8"?>
<math xmlns="http://www.w3.org/1998/Math/MathML" display="block">
  <semantics>
    <mrow>
      <mstyle mathsize="12pt">
        <munder>
          <mrow>
            <mrow/>
            <mo stretchy="false">=</mo>
            <mrow/>
          </mrow>
          <mstyle mathsize="8pt">
            <mrow>
              <mo stretchy="false">(</mo>
              <mi>D</mi>
              <mo stretchy="false">)</mo>
            </mrow>
          </mstyle>
        </munder>
      </mstyle>
      <mrow/>
    </mrow>
    <annotation encoding="StarMath 5.0"> size 12{ { {}={}}  cSub { size 8{ \( D \) } } } {}</annotation>
  </semantics>
</math>
</file>

<file path=Object 62/content.xml><?xml version="1.0" encoding="utf-8"?>
<math xmlns="http://www.w3.org/1998/Math/MathML" display="block">
  <semantics>
    <mrow>
      <mstyle mathsize="12pt">
        <munder>
          <mrow>
            <mrow/>
            <mo stretchy="false">=</mo>
            <mrow/>
          </mrow>
          <mstyle mathsize="8pt">
            <mrow>
              <mo stretchy="false">(</mo>
              <mi>A</mi>
              <mn>3</mn>
              <mo stretchy="false">)</mo>
            </mrow>
          </mstyle>
        </munder>
      </mstyle>
      <mrow/>
    </mrow>
    <annotation encoding="StarMath 5.0"> size 12{ { {}={}}  cSub { size 8{ \( A3 \) } } } {}</annotation>
  </semantics>
</math>
</file>

<file path=Object 63/content.xml><?xml version="1.0" encoding="utf-8"?>
<math xmlns="http://www.w3.org/1998/Math/MathML" display="block">
  <semantics>
    <mrow>
      <mstyle mathsize="12pt">
        <munder>
          <mrow>
            <mrow/>
            <mo stretchy="false">=</mo>
            <mrow/>
          </mrow>
          <mstyle mathsize="8pt">
            <mrow>
              <mn>6</mn>
              <mtext>.</mtext>
              <mo stretchy="false">)</mo>
            </mrow>
          </mstyle>
        </munder>
      </mstyle>
      <mrow/>
    </mrow>
    <annotation encoding="StarMath 5.0"> size 12{ { {}={}}  cSub { size 8{6 "."  \) } } } {}</annotation>
  </semantics>
</math>
</file>

<file path=Object 64/content.xml><?xml version="1.0" encoding="utf-8"?>
<math xmlns="http://www.w3.org/1998/Math/MathML" display="block">
  <semantics>
    <mrow>
      <mstyle mathsize="12pt">
        <munder>
          <mo stretchy="false">⇒</mo>
          <mstyle mathsize="8pt">
            <mrow>
              <mn>2</mn>
              <mtext>.</mtext>
              <mo stretchy="false">)</mo>
            </mrow>
          </mstyle>
        </munder>
      </mstyle>
      <mrow/>
    </mrow>
    <annotation encoding="StarMath 5.0"> size 12{ { drarrow }  cSub { size 8{2 "."  \) } } } {}</annotation>
  </semantics>
</math>
</file>

<file path=Object 65/content.xml><?xml version="1.0" encoding="utf-8"?>
<math xmlns="http://www.w3.org/1998/Math/MathML" display="block">
  <semantics>
    <mrow>
      <mstyle mathsize="12pt">
        <munder>
          <mrow>
            <mrow/>
            <mo stretchy="false">=</mo>
            <mrow/>
          </mrow>
          <mstyle mathsize="8pt">
            <mrow>
              <mtext>wie</mtext>
              <mstyle mathvariant="italic">
                <mtext>oben</mtext>
              </mstyle>
            </mrow>
          </mstyle>
        </munder>
      </mstyle>
      <mrow/>
    </mrow>
    <annotation encoding="StarMath 5.0"> size 12{ { {}={}}  cSub { size 8{"wie" ital "oben"} } } {}</annotation>
  </semantics>
</math>
</file>

<file path=Object 66/content.xml><?xml version="1.0" encoding="utf-8"?>
<math xmlns="http://www.w3.org/1998/Math/MathML" display="block">
  <semantics>
    <mrow>
      <mstyle mathsize="12pt">
        <munder>
          <mrow>
            <mrow/>
            <mo stretchy="false">=</mo>
            <mrow/>
          </mrow>
          <mstyle mathsize="8pt">
            <mrow>
              <mo stretchy="false">(</mo>
              <mi>M</mi>
              <mn>1</mn>
              <mo stretchy="false">)</mo>
            </mrow>
          </mstyle>
        </munder>
      </mstyle>
      <mrow/>
    </mrow>
    <annotation encoding="StarMath 5.0"> size 12{ { {}={}}  cSub { size 8{ \( M1 \) } } } {}</annotation>
  </semantics>
</math>
</file>

<file path=Object 67/content.xml><?xml version="1.0" encoding="utf-8"?>
<math xmlns="http://www.w3.org/1998/Math/MathML" display="block">
  <semantics>
    <mrow>
      <mstyle mathsize="12pt">
        <munder>
          <mrow>
            <mrow/>
            <mo stretchy="false">=</mo>
            <mrow/>
          </mrow>
          <mstyle mathsize="8pt">
            <mrow>
              <mo stretchy="false">(</mo>
              <mi>M</mi>
              <mn>1</mn>
              <mo stretchy="false">)</mo>
            </mrow>
          </mstyle>
        </munder>
      </mstyle>
      <mrow/>
    </mrow>
    <annotation encoding="StarMath 5.0"> size 12{ { {}={}}  cSub { size 8{ \( M1 \) } } } {}</annotation>
  </semantics>
</math>
</file>

<file path=Object 68/content.xml><?xml version="1.0" encoding="utf-8"?>
<math xmlns="http://www.w3.org/1998/Math/MathML" display="block">
  <semantics>
    <mrow>
      <mstyle mathsize="12pt">
        <munder>
          <mrow>
            <mrow/>
            <mo stretchy="false">=</mo>
            <mrow/>
          </mrow>
          <mstyle mathsize="8pt">
            <mrow>
              <mo stretchy="false">(</mo>
              <mi>M</mi>
              <mn>1</mn>
              <mo stretchy="false">)</mo>
              <mi>,</mi>
              <mo stretchy="false">(</mo>
              <mi>M</mi>
              <mn>4</mn>
              <mo stretchy="false">)</mo>
            </mrow>
          </mstyle>
        </munder>
      </mstyle>
      <mrow/>
    </mrow>
    <annotation encoding="StarMath 5.0"> size 12{ { {}={}}  cSub { size 8{ \( M1 \) , \( M4 \) } } } {}</annotation>
  </semantics>
</math>
</file>

<file path=Object 69/content.xml><?xml version="1.0" encoding="utf-8"?>
<math xmlns="http://www.w3.org/1998/Math/MathML" display="block">
  <semantics>
    <mrow>
      <mstyle mathsize="12pt">
        <munder>
          <mrow>
            <mrow/>
            <mo stretchy="false">=</mo>
            <mrow/>
          </mrow>
          <mstyle mathsize="8pt">
            <mi>D</mi>
          </mstyle>
        </munder>
      </mstyle>
      <mrow/>
    </mrow>
    <annotation encoding="StarMath 5.0"> size 12{ { {}={}}  cSub { size 8{D} } } {}</annotation>
  </semantics>
</math>
</file>

<file path=Object 7/content.xml><?xml version="1.0" encoding="utf-8"?>
<math xmlns="http://www.w3.org/1998/Math/MathML" display="block">
  <semantics>
    <mrow>
      <mstyle mathsize="12pt">
        <mo stretchy="false">⇒</mo>
      </mstyle>
      <mrow/>
    </mrow>
    <annotation encoding="StarMath 5.0"> size 12{ drarrow } {}</annotation>
  </semantics>
</math>
</file>

<file path=Object 70/content.xml><?xml version="1.0" encoding="utf-8"?>
<math xmlns="http://www.w3.org/1998/Math/MathML" display="block">
  <semantics>
    <mrow>
      <mstyle mathsize="12pt">
        <munder>
          <mrow>
            <mrow/>
            <mo stretchy="false">=</mo>
            <mrow/>
          </mrow>
          <mstyle mathsize="8pt">
            <mrow>
              <mn>7</mn>
              <mtext>.</mtext>
              <mo stretchy="false">)</mo>
            </mrow>
          </mstyle>
        </munder>
      </mstyle>
      <mrow/>
    </mrow>
    <annotation encoding="StarMath 5.0"> size 12{ { {}={}}  cSub { size 8{7 "."  \) } } } {}</annotation>
  </semantics>
</math>
</file>

<file path=Object 71/content.xml><?xml version="1.0" encoding="utf-8"?>
<math xmlns="http://www.w3.org/1998/Math/MathML" display="block">
  <semantics>
    <mrow>
      <mstyle mathsize="12pt">
        <munder>
          <mrow>
            <mrow/>
            <mo stretchy="false">=</mo>
            <mrow/>
          </mrow>
          <mstyle mathsize="8pt">
            <mrow>
              <mo stretchy="false">(</mo>
              <mi>M</mi>
              <mn>1</mn>
              <mo stretchy="false">)</mo>
              <mi>,</mi>
              <mo stretchy="false">(</mo>
              <mi>M</mi>
              <mn>4</mn>
              <mo stretchy="false">)</mo>
            </mrow>
          </mstyle>
        </munder>
      </mstyle>
      <mrow/>
    </mrow>
    <annotation encoding="StarMath 5.0"> size 12{ { {}={}}  cSub { size 8{ \( M1 \) , \( M4 \) } } } {}</annotation>
  </semantics>
</math>
</file>

<file path=Object 72/content.xml><?xml version="1.0" encoding="utf-8"?>
<math xmlns="http://www.w3.org/1998/Math/MathML" display="block">
  <semantics>
    <mrow>
      <mstyle mathsize="12pt">
        <munder>
          <mrow>
            <mrow/>
            <mo stretchy="false">=</mo>
            <mrow/>
          </mrow>
          <mstyle mathsize="8pt">
            <mrow>
              <mn>7</mn>
              <mtext>.</mtext>
              <mo stretchy="false">)</mo>
            </mrow>
          </mstyle>
        </munder>
      </mstyle>
      <mrow/>
    </mrow>
    <annotation encoding="StarMath 5.0"> size 12{ { {}={}}  cSub { size 8{7 "."  \) } } } {}</annotation>
  </semantics>
</math>
</file>

<file path=Object 73/content.xml><?xml version="1.0" encoding="utf-8"?>
<math xmlns="http://www.w3.org/1998/Math/MathML" display="block">
  <semantics>
    <mrow>
      <mstyle mathsize="12pt">
        <mfrac>
          <mi>a</mi>
          <mi>b</mi>
        </mfrac>
      </mstyle>
      <mrow/>
    </mrow>
    <annotation encoding="StarMath 5.0"> size 12{ {  {a}  over  {b} } } {}</annotation>
  </semantics>
</math>
</file>

<file path=Object 74/content.xml><?xml version="1.0" encoding="utf-8"?>
<math xmlns="http://www.w3.org/1998/Math/MathML" display="block">
  <semantics>
    <mrow>
      <mstyle mathsize="12pt">
        <mfrac>
          <mi>c</mi>
          <mi>d</mi>
        </mfrac>
      </mstyle>
      <mrow/>
    </mrow>
    <annotation encoding="StarMath 5.0"> size 12{ {  {c}  over  {d} } } {}</annotation>
  </semantics>
</math>
</file>

<file path=Object 75/content.xml><?xml version="1.0" encoding="utf-8"?>
<math xmlns="http://www.w3.org/1998/Math/MathML" display="block">
  <semantics>
    <mrow>
      <mstyle mathsize="12pt">
        <mfrac>
          <mrow>
            <mrow>
              <mi>a</mi>
              <mo stretchy="false">⊗</mo>
              <mi>d</mi>
            </mrow>
            <mo stretchy="false">⊕</mo>
            <mrow>
              <mi>c</mi>
              <mo stretchy="false">⊗</mo>
              <mi>d</mi>
            </mrow>
          </mrow>
          <mrow>
            <mi>b</mi>
            <mo stretchy="false">⊗</mo>
            <mi>d</mi>
          </mrow>
        </mfrac>
      </mstyle>
      <mrow/>
    </mrow>
    <annotation encoding="StarMath 5.0"> size 12{ { { {a otimes d} oplus {c} otimes {d}} over  {b otimes d} } } {}</annotation>
  </semantics>
</math>
</file>

<file path=Object 76/content.xml><?xml version="1.0" encoding="utf-8"?>
<math xmlns="http://www.w3.org/1998/Math/MathML" display="block">
  <semantics>
    <mrow>
      <mstyle mathsize="12pt">
        <mfrac>
          <mi>a</mi>
          <mi>b</mi>
        </mfrac>
      </mstyle>
      <mrow/>
    </mrow>
    <annotation encoding="StarMath 5.0"> size 12{ {  {a}  over  {b} } } {}</annotation>
  </semantics>
</math>
</file>

<file path=Object 77/content.xml><?xml version="1.0" encoding="utf-8"?>
<math xmlns="http://www.w3.org/1998/Math/MathML" display="block">
  <semantics>
    <mrow>
      <mstyle mathsize="12pt">
        <mfrac>
          <mi>c</mi>
          <mi>d</mi>
        </mfrac>
      </mstyle>
      <mrow/>
    </mrow>
    <annotation encoding="StarMath 5.0"> size 12{ {  {c}  over  {d} } } {}</annotation>
  </semantics>
</math>
</file>

<file path=Object 78/content.xml><?xml version="1.0" encoding="utf-8"?>
<math xmlns="http://www.w3.org/1998/Math/MathML" display="block">
  <semantics>
    <mrow>
      <mstyle mathsize="12pt">
        <munder>
          <mrow>
            <mrow/>
            <mo stretchy="false">=</mo>
            <mrow/>
          </mrow>
          <mstyle mathsize="8pt">
            <mrow>
              <mo stretchy="false">(</mo>
              <mi>D</mi>
              <mo stretchy="false">)</mo>
            </mrow>
          </mstyle>
        </munder>
      </mstyle>
      <mrow/>
    </mrow>
    <annotation encoding="StarMath 5.0"> size 12{ { {}={}}  cSub { size 8{ \( D \) } } } {}</annotation>
  </semantics>
</math>
</file>

<file path=Object 79/content.xml><?xml version="1.0" encoding="utf-8"?>
<math xmlns="http://www.w3.org/1998/Math/MathML" display="block">
  <semantics>
    <mrow>
      <mstyle mathsize="12pt">
        <mfrac>
          <mrow>
            <mrow>
              <mi>a</mi>
              <mo stretchy="false">⊗</mo>
              <mi>d</mi>
            </mrow>
            <mo stretchy="false">⊕</mo>
            <mrow>
              <mi>c</mi>
              <mo stretchy="false">⊗</mo>
              <mi>d</mi>
            </mrow>
          </mrow>
          <mrow>
            <mi>b</mi>
            <mo stretchy="false">⊗</mo>
            <mi>d</mi>
          </mrow>
        </mfrac>
      </mstyle>
      <mrow/>
    </mrow>
    <annotation encoding="StarMath 5.0"> size 12{ { { {a otimes d} oplus {c} otimes {d}} over  {b otimes d} } } {}</annotation>
  </semantics>
</math>
</file>

<file path=Object 8/content.xml><?xml version="1.0" encoding="utf-8"?>
<math xmlns="http://www.w3.org/1998/Math/MathML" display="block">
  <semantics>
    <mrow>
      <mstyle mathsize="12pt">
        <mover accent="true">
          <mn>0</mn>
          <mo>¯</mo>
        </mover>
      </mstyle>
      <mrow/>
    </mrow>
    <annotation encoding="StarMath 5.0"> size 12{ {overline  {0}} } {}</annotation>
  </semantics>
</math>
</file>

<file path=Object 80/content.xml><?xml version="1.0" encoding="utf-8"?>
<math xmlns="http://www.w3.org/1998/Math/MathML" display="block">
  <semantics>
    <mrow>
      <mstyle mathsize="12pt">
        <mfrac>
          <mi>a</mi>
          <mi>b</mi>
        </mfrac>
      </mstyle>
      <mrow/>
    </mrow>
    <annotation encoding="StarMath 5.0"> size 12{ {  {a}  over  {b} } } {}</annotation>
  </semantics>
</math>
</file>

<file path=Object 81/content.xml><?xml version="1.0" encoding="utf-8"?>
<math xmlns="http://www.w3.org/1998/Math/MathML" display="block">
  <semantics>
    <mrow>
      <mstyle mathsize="12pt">
        <mfrac>
          <mi>c</mi>
          <mi>d</mi>
        </mfrac>
      </mstyle>
      <mrow/>
    </mrow>
    <annotation encoding="StarMath 5.0"> size 12{ {  {c}  over  {d} } } {}</annotation>
  </semantics>
</math>
</file>

<file path=Object 82/content.xml><?xml version="1.0" encoding="utf-8"?>
<math xmlns="http://www.w3.org/1998/Math/MathML" display="block">
  <semantics>
    <mrow>
      <mstyle mathsize="12pt">
        <mfrac>
          <mrow>
            <mi>a</mi>
            <mo stretchy="false">⊗</mo>
            <mi>c</mi>
          </mrow>
          <mrow>
            <mi>b</mi>
            <mo stretchy="false">⊗</mo>
            <mi>d</mi>
          </mrow>
        </mfrac>
      </mstyle>
      <mrow/>
    </mrow>
    <annotation encoding="StarMath 5.0"> size 12{ {  {a otimes c}  over  {b otimes d} } } {}</annotation>
  </semantics>
</math>
</file>

<file path=Object 83/content.xml><?xml version="1.0" encoding="utf-8"?>
<math xmlns="http://www.w3.org/1998/Math/MathML" display="block">
  <semantics>
    <mrow>
      <mstyle mathsize="12pt">
        <munder>
          <munder>
            <mrow>
              <mo stretchy="false">(</mo>
              <mstyle mathvariant="italic">
                <mtext>bd</mtext>
              </mstyle>
              <mo stretchy="false">)</mo>
              <mo stretchy="false">(</mo>
              <mstyle mathvariant="italic">
                <mtext>bd</mtext>
              </mstyle>
              <msup>
                <mo stretchy="false">)</mo>
                <mstyle mathsize="8pt">
                  <mrow>
                    <mo stretchy="false">−</mo>
                    <mn>1</mn>
                  </mrow>
                </mstyle>
              </msup>
            </mrow>
            <mo stretchy="true">⏟</mo>
          </munder>
          <mstyle mathsize="8pt">
            <mrow>
              <mrow/>
              <mo stretchy="false">=</mo>
              <mn>1</mn>
            </mrow>
          </mstyle>
        </munder>
      </mstyle>
      <mrow/>
    </mrow>
    <annotation encoding="StarMath 5.0"> size 12{ { \(  ital "bd" \)  \(  ital "bd" \)  rSup { size 8{ - 1} } } underbrace { size 8{ {}=1} } } {}</annotation>
  </semantics>
</math>
</file>

<file path=Object 84/content.xml><?xml version="1.0" encoding="utf-8"?>
<math xmlns="http://www.w3.org/1998/Math/MathML" display="block">
  <semantics>
    <mrow>
      <mstyle mathsize="12pt">
        <munder>
          <munder>
            <mrow>
              <msup>
                <mi>b</mi>
                <mstyle mathsize="8pt">
                  <mrow>
                    <mo stretchy="false">−</mo>
                    <mn>1</mn>
                  </mrow>
                </mstyle>
              </msup>
              <mi>b</mi>
            </mrow>
            <mo stretchy="true">⏟</mo>
          </munder>
          <mstyle mathsize="8pt">
            <mrow>
              <mrow/>
              <mo stretchy="false">=</mo>
              <mn>1</mn>
            </mrow>
          </mstyle>
        </munder>
      </mstyle>
      <mrow/>
    </mrow>
    <annotation encoding="StarMath 5.0"> size 12{ {b rSup { size 8{ - 1} } b} underbrace { size 8{ {}=1} } } {}</annotation>
  </semantics>
</math>
</file>

<file path=Object 85/content.xml><?xml version="1.0" encoding="utf-8"?>
<math xmlns="http://www.w3.org/1998/Math/MathML" display="block">
  <semantics>
    <mrow>
      <mstyle mathsize="12pt">
        <munder>
          <munder>
            <mrow>
              <msup>
                <mi>d</mi>
                <mstyle mathsize="8pt">
                  <mrow>
                    <mo stretchy="false">−</mo>
                    <mn>1</mn>
                  </mrow>
                </mstyle>
              </msup>
              <mi>d</mi>
            </mrow>
            <mo stretchy="true">⏟</mo>
          </munder>
          <mstyle mathsize="8pt">
            <mrow>
              <mrow/>
              <mo stretchy="false">=</mo>
              <mn>1</mn>
            </mrow>
          </mstyle>
        </munder>
      </mstyle>
      <mrow/>
    </mrow>
    <annotation encoding="StarMath 5.0"> size 12{ {d rSup { size 8{ - 1} } d} underbrace { size 8{ {}=1} } } {}</annotation>
  </semantics>
</math>
</file>

<file path=Object 86/content.xml><?xml version="1.0" encoding="utf-8"?>
<math xmlns="http://www.w3.org/1998/Math/MathML" display="block">
  <semantics>
    <mrow>
      <mstyle mathsize="12pt">
        <mfrac>
          <mi>a</mi>
          <mi>b</mi>
        </mfrac>
      </mstyle>
      <mrow/>
    </mrow>
    <annotation encoding="StarMath 5.0"> size 12{ {  {a}  over  {b} } } {}</annotation>
  </semantics>
</math>
</file>

<file path=Object 87/content.xml><?xml version="1.0" encoding="utf-8"?>
<math xmlns="http://www.w3.org/1998/Math/MathML" display="block">
  <semantics>
    <mrow>
      <mstyle mathsize="12pt">
        <mfrac>
          <mi>c</mi>
          <mi>d</mi>
        </mfrac>
      </mstyle>
      <mrow/>
    </mrow>
    <annotation encoding="StarMath 5.0"> size 12{ {  {c}  over  {d} } } {}</annotation>
  </semantics>
</math>
</file>

<file path=Object 88/content.xml><?xml version="1.0" encoding="utf-8"?>
<math xmlns="http://www.w3.org/1998/Math/MathML" display="block">
  <semantics>
    <mrow>
      <mstyle mathsize="12pt">
        <mfrac>
          <mrow>
            <mi>a</mi>
            <mo stretchy="false">⊗</mo>
            <mi>d</mi>
          </mrow>
          <mrow>
            <mi>b</mi>
            <mo stretchy="false">⊗</mo>
            <mi>c</mi>
          </mrow>
        </mfrac>
      </mstyle>
      <mrow/>
    </mrow>
    <annotation encoding="StarMath 5.0"> size 12{ {  {a  otimes d}  over  {b otimes c} } } {}</annotation>
  </semantics>
</math>
</file>

<file path=Object 89/content.xml><?xml version="1.0" encoding="utf-8"?>
<math xmlns="http://www.w3.org/1998/Math/MathML" display="block">
  <semantics>
    <mrow>
      <mstyle mathsize="12pt">
        <mfrac>
          <mstyle mathvariant="italic">
            <mtext>ab</mtext>
          </mstyle>
          <mstyle mathvariant="italic">
            <mtext>ac</mtext>
          </mstyle>
        </mfrac>
      </mstyle>
      <mrow/>
    </mrow>
    <annotation encoding="StarMath 5.0"> size 12{ {  { ital "ab"}  over  { ital "ac"} } } {}</annotation>
  </semantics>
</math>
</file>

<file path=Object 9/content.xml><?xml version="1.0" encoding="utf-8"?>
<math xmlns="http://www.w3.org/1998/Math/MathML" display="block">
  <semantics>
    <mrow>
      <mstyle mathsize="12pt">
        <mover accent="true">
          <mn>0</mn>
          <mo>¯</mo>
        </mover>
      </mstyle>
      <mrow/>
    </mrow>
    <annotation encoding="StarMath 5.0"> size 12{ {overline  {0}} } {}</annotation>
  </semantics>
</math>
</file>

<file path=Object 90/content.xml><?xml version="1.0" encoding="utf-8"?>
<math xmlns="http://www.w3.org/1998/Math/MathML" display="block">
  <semantics>
    <mrow>
      <mstyle mathsize="12pt">
        <mfrac>
          <mi>b</mi>
          <mi>c</mi>
        </mfrac>
      </mstyle>
      <mrow/>
    </mrow>
    <annotation encoding="StarMath 5.0"> size 12{ {  {b}  over  {c} } } {}</annotation>
  </semantics>
</math>
</file>

<file path=Object 91/content.xml><?xml version="1.0" encoding="utf-8"?>
<math xmlns="http://www.w3.org/1998/Math/MathML" display="block">
  <semantics>
    <mrow>
      <mstyle mathsize="12pt">
        <munder>
          <munder>
            <mrow>
              <mo stretchy="false">(</mo>
              <mstyle mathvariant="italic">
                <mtext>bd</mtext>
              </mstyle>
              <mo stretchy="false">)</mo>
              <mo stretchy="false">(</mo>
              <mstyle mathvariant="italic">
                <mtext>bd</mtext>
              </mstyle>
              <msup>
                <mo stretchy="false">)</mo>
                <mstyle mathsize="8pt">
                  <mrow>
                    <mo stretchy="false">−</mo>
                    <mn>1</mn>
                  </mrow>
                </mstyle>
              </msup>
            </mrow>
            <mo stretchy="true">⏟</mo>
          </munder>
          <mstyle mathsize="8pt">
            <mrow>
              <mrow/>
              <mo stretchy="false">=</mo>
              <mn>1</mn>
            </mrow>
          </mstyle>
        </munder>
      </mstyle>
      <mrow/>
    </mrow>
    <annotation encoding="StarMath 5.0"> size 12{ { \(  ital "bd" \)  \(  ital "bd" \)  rSup { size 8{ - 1} } } underbrace { size 8{ {}=1} } } {}</annotation>
  </semantics>
</math>
</file>

<file path=Object 92/content.xml><?xml version="1.0" encoding="utf-8"?>
<math xmlns="http://www.w3.org/1998/Math/MathML" display="block">
  <semantics>
    <mrow>
      <mstyle mathsize="12pt">
        <munder>
          <munder>
            <mrow>
              <msup>
                <mi>b</mi>
                <mstyle mathsize="8pt">
                  <mrow>
                    <mo stretchy="false">−</mo>
                    <mn>1</mn>
                  </mrow>
                </mstyle>
              </msup>
              <mi>b</mi>
            </mrow>
            <mo stretchy="true">⏟</mo>
          </munder>
          <mstyle mathsize="8pt">
            <mrow>
              <mrow/>
              <mo stretchy="false">=</mo>
              <mn>1</mn>
            </mrow>
          </mstyle>
        </munder>
      </mstyle>
      <mrow/>
    </mrow>
    <annotation encoding="StarMath 5.0"> size 12{ {b rSup { size 8{ - 1} } b} underbrace { size 8{ {}=1} } } {}</annotation>
  </semantics>
</math>
</file>

<file path=Object 93/content.xml><?xml version="1.0" encoding="utf-8"?>
<math xmlns="http://www.w3.org/1998/Math/MathML" display="block">
  <semantics>
    <mrow>
      <mstyle mathsize="12pt">
        <munder>
          <munder>
            <mrow>
              <msup>
                <mi>d</mi>
                <mstyle mathsize="8pt">
                  <mrow>
                    <mo stretchy="false">−</mo>
                    <mn>1</mn>
                  </mrow>
                </mstyle>
              </msup>
              <mi>d</mi>
            </mrow>
            <mo stretchy="true">⏟</mo>
          </munder>
          <mstyle mathsize="8pt">
            <mrow>
              <mrow/>
              <mo stretchy="false">=</mo>
              <mn>1</mn>
            </mrow>
          </mstyle>
        </munder>
      </mstyle>
      <mrow/>
    </mrow>
    <annotation encoding="StarMath 5.0"> size 12{ {d rSup { size 8{ - 1} } d} underbrace { size 8{ {}=1} } } {}</annotation>
  </semantics>
</math>
</file>

<file path=Object 94/content.xml><?xml version="1.0" encoding="utf-8"?>
<math xmlns="http://www.w3.org/1998/Math/MathML" display="block">
  <semantics>
    <mrow>
      <mstyle mathsize="12pt">
        <mfrac>
          <mrow>
            <mi>a</mi>
            <mo stretchy="false">/</mo>
            <mi>b</mi>
          </mrow>
          <mrow>
            <mi>c</mi>
            <mo stretchy="false">/</mo>
            <mi>d</mi>
          </mrow>
        </mfrac>
      </mstyle>
      <mrow/>
    </mrow>
    <annotation encoding="StarMath 5.0"> size 12{ {  {a/b}  over  {c/d} } } {}</annotation>
  </semantics>
</math>
</file>

<file path=Object 95/content.xml><?xml version="1.0" encoding="utf-8"?>
<math xmlns="http://www.w3.org/1998/Math/MathML" display="block">
  <semantics>
    <mrow>
      <mstyle mathsize="12pt">
        <mfrac>
          <mstyle mathvariant="italic">
            <mtext>ad</mtext>
          </mstyle>
          <mstyle mathvariant="italic">
            <mtext>bc</mtext>
          </mstyle>
        </mfrac>
      </mstyle>
      <mrow/>
    </mrow>
    <annotation encoding="StarMath 5.0"> size 12{ {  { ital "ad"}  over  { ital "bc"} } } {}</annotation>
  </semantics>
</math>
</file>

<file path=Object 96/content.xml><?xml version="1.0" encoding="utf-8"?>
<math xmlns="http://www.w3.org/1998/Math/MathML" display="block">
  <semantics>
    <mstyle mathsize="12pt">
      <munder>
        <munder>
          <mrow>
            <mrow/>
            <mo stretchy="false">=</mo>
            <mrow/>
          </mrow>
          <mo stretchy="true">⏟</mo>
        </munder>
        <mstyle mathsize="8pt">
          <mrow>
            <mtext>Def</mtext>
            <mrow>
              <mrow/>
              <mo stretchy="false">⊕</mo>
              <mrow/>
            </mrow>
          </mrow>
        </mstyle>
      </munder>
    </mstyle>
    <annotation encoding="StarMath 5.0"> size 12{ { {}={}} underbrace { size 8{"Def" {} oplus {}} } }</annotation>
  </semantics>
</math>
</file>

<file path=Object 97/content.xml><?xml version="1.0" encoding="utf-8"?>
<math xmlns="http://www.w3.org/1998/Math/MathML" display="block">
  <semantics>
    <mstyle mathsize="12pt">
      <munder>
        <munder>
          <mrow>
            <mrow/>
            <mo stretchy="false">=</mo>
            <mrow/>
          </mrow>
          <mo stretchy="true">⏟</mo>
        </munder>
        <mstyle mathsize="8pt">
          <mrow>
            <mtext>Def</mtext>
            <mrow>
              <mrow/>
              <mo stretchy="false">⊕</mo>
              <mrow/>
            </mrow>
          </mrow>
        </mstyle>
      </munder>
    </mstyle>
    <annotation encoding="StarMath 5.0"> size 12{ { {}={}} underbrace { size 8{"Def" {} oplus {}} } }</annotation>
  </semantics>
</math>
</file>

<file path=Object 98/content.xml><?xml version="1.0" encoding="utf-8"?>
<math xmlns="http://www.w3.org/1998/Math/MathML" display="block">
  <semantics>
    <mrow>
      <mstyle mathsize="12pt">
        <munder>
          <munder>
            <mrow>
              <mrow/>
              <mo stretchy="false">=</mo>
              <mrow/>
            </mrow>
            <mo stretchy="true">⏟</mo>
          </munder>
          <mstyle mathsize="8pt">
            <mrow>
              <mo stretchy="false">(</mo>
              <mi>A</mi>
              <mn>1</mn>
              <mo stretchy="false">)</mo>
              <mtext>in</mtext>
              <mi>K</mi>
            </mrow>
          </mstyle>
        </munder>
      </mstyle>
      <mrow/>
    </mrow>
    <annotation encoding="StarMath 5.0"> size 12{ { {}={}} underbrace { size 8{ \( A1 \) "in"K} } } {}</annotation>
  </semantics>
</math>
</file>

<file path=Object 99/content.xml><?xml version="1.0" encoding="utf-8"?>
<math xmlns="http://www.w3.org/1998/Math/MathML" display="block">
  <semantics>
    <mstyle mathsize="12pt">
      <munder>
        <munder>
          <mrow>
            <mrow/>
            <mo stretchy="false">=</mo>
            <mrow/>
          </mrow>
          <mo stretchy="true">⏟</mo>
        </munder>
        <mstyle mathsize="8pt">
          <mrow>
            <mtext>Def</mtext>
            <mrow>
              <mrow/>
              <mo stretchy="false">⊕</mo>
              <mrow/>
            </mrow>
          </mrow>
        </mstyle>
      </munder>
    </mstyle>
    <annotation encoding="StarMath 5.0"> size 12{ { {}={}} underbrace { size 8{"Def" {} oplus {}} } }</annotation>
  </semantics>
</math>
</file>